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 fo:margin-left="3.937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margin-bottom="0in" fo:line-height="100%" fo:margin-left="3.9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Akapitzlistą" style:list-style-name="LFO1" style:family="paragraph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Akapitzlistą" style:list-style-name="LFO1" style:family="paragraph"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line-height="2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alny" style:family="paragraph">
      <style:paragraph-properties fo:text-align="end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4" style:parent-style-name="Normalny" style:family="paragraph">
      <style:paragraph-properties fo:text-align="end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Normalny" style:family="paragraph">
      <style:paragraph-properties fo:text-align="end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Normalny" style:family="paragraph">
      <style:paragraph-properties fo:text-align="end" fo:margin-bottom="0in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Regulaminu<text:s/></text:span><text:span text:style-name="T3"><text:line-break/>I Wojewódzkiego konkursu pn.<text:s/></text:span><text:span text:style-name="T4">„Zaprojektuj ogród przyjazny dla owadów, ptaków i małych zwierząt”</text:span></text:p>
      <text:p text:style-name="P5"/>
      <text:p text:style-name="P6"/>
      <text:p text:style-name="P7"/>
      <text:p text:style-name="P8">……………………………………………</text:p>
      <text:p text:style-name="P9">Pieczęć szkoły</text:p>
      <text:p text:style-name="P10"/>
      <text:p text:style-name="P11"><text:span text:style-name="T12">OŚWIADCZENIE DOTYCZĄCE PRZETWARZANIA DANYCH OSOBOWYCH NAUCZYCIELA-KOORDYNATORAW RAMACH I WOJEWÓDZKIEGO KONKURSU PN.<text:s/></text:span><text:span text:style-name="T13">„ZAPROJEKTUJ OGRÓD PRZYJAZNY DLA OWADÓW, PTAKÓW I MAŁYCH ZWIERZĄT”</text:span></text:p>
      <text:p text:style-name="P14"><text:span text:style-name="T15">OŚWIADCZENIE NALEŻY WYPEŁNIĆ CZYTELNIE,<text:s/></text:span><text:span text:style-name="T16">DRUKOWANYMI LITERAMI</text:span><text:span text:style-name="T17"><text:s/></text:span><text:span text:style-name="T18"><text:line-break/></text:span><text:span text:style-name="T19">I ODRĘCZNIE PODPISAĆ</text:span></text:p>
      <text:p text:style-name="P20"/>
      <text:list text:style-name="LFO1" text:continue-numbering="true">
        <text:list-item>
          <text:p text:style-name="P21">Nazwa <text:s/>szkoły: ……………………………….................................................................</text:p>
        </text:list-item>
      </text:list>
      <text:p text:style-name="P22">Adres szkoły: ……………………………………………..................................................</text:p>
      <text:p text:style-name="P23">Telefon kontaktowy: ………………………………..........................................................</text:p>
      <text:list text:style-name="LFO1" text:continue-numbering="true">
        <text:list-item>
          <text:p text:style-name="P24">Imię i nazwisko nauczyciela koordynatora: .................................................................</text:p>
        </text:list-item>
      </text:list>
      <text:p text:style-name="P25">Bezpośredni kontakt telefoniczny i e-mailowy do nauczyciela-koordynatora:</text:p>
      <text:p text:style-name="P26">………………………………….....................................................................................................</text:p>
      <text:p text:style-name="P27">Oświadczam, że zapoznałem/am się z tekstem Regulaminu Konkursu i akceptuję jego treść.</text:p>
      <text:p text:style-name="P28"/>
      <text:p text:style-name="P29">……….…………………………………………………………………….</text:p>
      <text:p text:style-name="P30">data, miejsce, podpis Nauczyciela-koordynatora</text:p>
      <text:p text:style-name="P31"/>
      <text:p text:style-name="P32"/>
      <text:p text:style-name="P33">Na podstawie art. 6 ust. 1 lit. a) RODO wyrażam zgodę na przetwarzanie moich danych osobowych w zakresie: imienia, nazwiska<text:line-break/>i wizerunku, w tym ich publikację i przechowywanie na stronie www.lodzkie.pl. Wyrażoną zgodę mogę wycofać w każdym czasie, jednak jej wycofanie nie wpłynie na zgodność z prawem przetwarzania przed jej cofnięciem. Brak zgody uniemożliwi publikację zdjęcia na stronie www.lodzkie.pl.</text:p>
      <text:p text:style-name="P34"/>
      <text:p text:style-name="P35">……………………….………………………………………………….</text:p>
      <text:p text:style-name="P36"><text:span text:style-name="T37">data, miejsce, podpis Nauczyciela-koordyn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tępień</meta:initial-creator>
    <dc:creator>Katarzyna Stępień</dc:creator>
    <meta:creation-date>2026-01-15T13:29:00Z</meta:creation-date>
    <dc:date>2026-01-28T09:53:00Z</dc:date>
    <meta:print-date>2026-01-28T09:53:00Z</meta:print-date>
    <meta:template xlink:href="Normal.dotm" xlink:type="simple"/>
    <meta:editing-cycles>3</meta:editing-cycles>
    <meta:editing-duration>PT420S</meta:editing-duration>
    <meta:document-statistic meta:page-count="1" meta:paragraph-count="3" meta:word-count="235" meta:character-count="1644" meta:row-count="11" meta:non-whitespace-character-count="1412"/>
  </office:meta>
</office:document-meta>
</file>