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 fo:margin-left="3.937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 fo:line-height="250%"/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 fo:line-height="200%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LFO1" style:family="paragraph">
      <style:paragraph-properties fo:line-height="11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line-height="11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line-height="11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line-height="110%" fo:text-indent="0.4916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line-height="110%" fo:text-indent="0.4916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line-height="110%" fo:text-indent="0.4916in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LFO1" style:family="paragraph">
      <style:paragraph-properties fo:line-height="110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line-height="110%" fo:text-indent="0.4916in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line-height="110%" fo:text-indent="0.4916in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line-height="110%" fo:text-indent="0.4916in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LFO1" style:family="paragraph">
      <style:paragraph-properties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line-height="110%" fo:text-indent="0.4916in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" style:parent-style-name="Normalny" style:family="paragraph">
      <style:paragraph-properties fo:margin-bottom="0in" fo:line-height="100%" fo:margin-left="1.08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margin-bottom="0in" fo:line-height="100%" fo:margin-left="1.08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5" style:parent-style-name="Normalny" style:family="paragraph">
      <style:paragraph-properties fo:margin-bottom="0in" fo:line-height="100%" fo:margin-left="1.968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margin-bottom="0in" fo:line-height="100%" fo:margin-left="1.08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margin-bottom="0in" fo:line-height="100%" fo:margin-left="1.96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9" style:parent-style-name="Normalny" style:family="paragraph">
      <style:paragraph-properties fo:margin-bottom="0in" fo:line-height="100%" fo:margin-left="1.08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 fo:line-height="100%" fo:margin-left="1.08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4" style:parent-style-name="Normalny" style:family="paragraph">
      <style:paragraph-properties fo:margin-bottom="0in" fo:line-height="100%" fo:margin-left="1.968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" style:parent-style-name="Normalny" style:family="paragraph">
      <style:paragraph-properties fo:margin-bottom="0in" fo:line-height="100%" fo:margin-left="1.08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line-height="100%"/>
      <style:text-properties style:font-name="Arial" style:font-name-complex="Arial"/>
    </style:style>
    <style:style style:name="P47" style:parent-style-name="Normalny" style:family="paragraph">
      <style:paragraph-properties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8" style:parent-style-name="Normalny" style:family="paragraph">
      <style:paragraph-properties fo:margin-bottom="0in" fo:line-height="100%" fo:margin-left="1.08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margin-bottom="0in" fo:line-height="100%" fo:margin-left="1.0833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Załącznik nr 1 do Regulaminu<text:s/></text:span><text:span text:style-name="T3"><text:line-break/>I Wojewódzkiego konkursu pn.<text:s/></text:span><text:span text:style-name="T4">„Zaprojektuj ogród przyjazny dla owadów, ptaków i małych zwierząt”</text:span></text:p>
      <text:p text:style-name="P5"/>
      <text:p text:style-name="P6"/>
      <text:p text:style-name="P7">……………………………………………</text:p>
      <text:p text:style-name="P8">Pieczęć szkoły</text:p>
      <text:p text:style-name="P9"><text:span text:style-name="T10">KARTA ZGŁOSZENIA DO I WOJEWÓDZKIEGO I WOJEWÓDZKIEGO<text:s/></text:span><text:bookmark-start text:name="_Hlk219440112"/><text:span text:style-name="T11">KONKURSU PN.<text:s/></text:span><text:span text:style-name="T12">„ZAPROJEKTUJ OGRÓD PRZYJAZNY DLA OWADÓW, PTAKÓW I MAŁYCH ZWIERZĄT”</text:span><text:bookmark-end text:name="_Hlk219440112"/></text:p>
      <text:p text:style-name="P13"><text:span text:style-name="T14">OŚWIADCZENIE NALEŻY WYPEŁNIĆ CZYTELNIE,<text:s/></text:span><text:span text:style-name="T15">DRUKOWANYMI LITERAMI</text:span><text:span text:style-name="T16"><text:s/></text:span><text:span text:style-name="T17">I ODRĘCZNIE PODPISAĆ</text:span></text:p>
      <text:list text:style-name="LFO1" text:continue-numbering="true">
        <text:list-item>
          <text:p text:style-name="P18">Nazwa <text:s/>szkoły: ………………………………......................................................................................................</text:p>
        </text:list-item>
      </text:list>
      <text:p text:style-name="P19">Adres szkoły: …………………………………………….......................................................................................</text:p>
      <text:p text:style-name="P20">Telefon kontaktowy: ……………………………<text:bookmark-start text:name="_Hlk219439768"/>…..........................................................<text:bookmark-end text:name="_Hlk219439768"/>....................................</text:p>
      <text:p text:style-name="P21">Imię i nazwisko nauczyciela-koordynatora: …..................................................................................................</text:p>
      <text:p text:style-name="P22">Bezpośredni kontakt telefoniczny i e-mailowy do nauczyciela koordynatora:</text:p>
      <text:p text:style-name="P23">…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4">Imię i nazwisko ucznia: ....................................................................................................................................</text:p>
        </text:list-item>
      </text:list>
      <text:p text:style-name="P25">Klasa: ......................................</text:p>
      <text:p text:style-name="P26">Tytuł pracy (jeśli nadano tytuł):</text:p>
      <text:p text:style-name="P27">……………………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8">Imię i nazwisko rodzica lub opiekuna prawnego ucznia uczestniczącego w Konkursie:</text:p>
        </text:list-item>
      </text:list>
      <text:p text:style-name="P29">..........................................................................................................................................................................</text:p>
      <text:p text:style-name="P30">Oświadczam, że zapoznałem się z Regulaminem Konkursu i akceptuję jego treść.</text:p>
      <text:p text:style-name="P31">.....................................................................................................</text:p>
      <text:p text:style-name="P32">data, miejsce, podpis Uczestnika pełnoletniego lub rodzica/ opiekuna prawnego Uczestnika niepełnoletniego</text:p>
      <text:p text:style-name="P33"/>
      <text:p text:style-name="P34">Wyrażam zgodę na udział mój/mojego dziecka/podopiecznego w I Wojewódzkim konkursu pn. „ZAPROJEKTUJ OGRÓD PRZYJAZNY DLA OWADÓW, PTAKÓW I MAŁYCH ZWIERZĄT”, organizowanym przez Województwo Łódzkie.</text:p>
      <text:p text:style-name="P35">…………………………………..……………...……………………………...…………………………...</text:p>
      <text:p text:style-name="P36">data, miejsce, podpis Uczestnika pełnoletniego lub rodzica/ opiekuna prawnego Uczestnika niepełnoletniego</text:p>
      <text:p text:style-name="P37"/>
      <text:p text:style-name="P38">Wyrażam zgodę na publikację i przetwarzanie na stronie www.lodzkie.pl oraz wykorzystanie w publikacjach edukacyjnych Organizatora Konkursu Pracy konkursowej mojej/mojego dziecka/podopiecznego, przygotowanej w ramach I Wojewódzkiego konkursu pn. „ZAPROJEKTUJ OGRÓD PRZYJAZNY DLA OWADÓW, PTAKÓW I MAŁYCH ZWIERZĄT”, z podaniem imienia<text:s/><text:line-break/>i nazwiska oraz klasy i nazwy szkoły.</text:p>
      <text:p text:style-name="P39">…………………………………..……………...……………………………...………………………………………………</text:p>
      <text:p text:style-name="P40">data, miejsce, podpis Uczestnika pełnoletniego lub rodzica/ opiekuna prawnego Uczestnika niepełnoletniego</text:p>
      <text:p text:style-name="P41"/>
      <text:p text:style-name="P42"/>
      <text:p text:style-name="P43">Na podstawie art. 6 ust. 1 lit. a) RODO wyrażam zgodę na przetwarzanie danych osobowych moich/mojego dziecka w zakresie: imienia, nazwiska i wizerunku, w tym jego publikację i przechowywanie na stronie www.lodzkie.pl. Wyrażoną zgodę mogę wycofać w każdym czasie, jednak jej wycofanie nie wpłynie na zgodność z prawem przetwarzania przed jej cofnięciem. Brak zgody uniemożliwi publikację moich danych, w tym wizerunku na stronie www.lodzkie.pl</text:p>
      <text:p text:style-name="P44">…………………………………..……………...……………………………...…………………………...</text:p>
      <text:p text:style-name="P45">data, miejsce, podpis Uczestnika pełnoletniego lub rodzica/ opiekuna prawnego Uczestnika niepełnoletniego</text:p>
      <text:p text:style-name="P46"/>
      <text:p text:style-name="P47">Na podstawie art. 81 ustawy z dnia 4 lutego 2004 r. o prawie autorskim i prawach pokrewnych zezwalam na rozpowszechnianie mojego/mojego dziecka wizerunku, w tym jego publikację i przechowywanie na stronie www.lodzkie.pl.</text:p>
      <text:p text:style-name="P48">…………………………………..……………...……………………………...………………………………………………</text:p>
      <text:p text:style-name="P49"><text:span text:style-name="T50">data, miejsce, podpis Uczestnika pełnoletniego lub rodzica/ opiekuna prawnego Uczestnika niepełnoletn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Stępień</meta:initial-creator>
    <dc:creator>Katarzyna Stępień</dc:creator>
    <meta:creation-date>2026-01-15T13:36:00Z</meta:creation-date>
    <dc:date>2026-01-28T09:52:00Z</dc:date>
    <meta:print-date>2026-01-28T09:52:00Z</meta:print-date>
    <meta:template xlink:href="Normal.dotm" xlink:type="simple"/>
    <meta:editing-cycles>3</meta:editing-cycles>
    <meta:editing-duration>PT1920S</meta:editing-duration>
    <meta:document-statistic meta:page-count="1" meta:paragraph-count="7" meta:word-count="562" meta:character-count="3927" meta:row-count="28" meta:non-whitespace-character-count="3372"/>
  </office:meta>
</office:document-meta>
</file>