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text-properties style:font-name="Arial" fo:font-size="10pt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Akapit_20_z_20_listą">
      <style:paragraph-properties fo:margin-left="8.763cm" fo:margin-right="0cm" fo:text-indent="0cm" style:auto-text-indent="false"/>
    </style:style>
    <style:style style:name="P4" style:family="paragraph" style:parent-style-name="Akapit_20_z_20_listą">
      <style:paragraph-properties fo:margin-left="8.76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Akapit_20_z_20_listą">
      <style:paragraph-properties fo:margin-left="8.763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Akapit_20_z_20_listą">
      <style:paragraph-properties fo:margin-left="7.535cm" fo:margin-right="0cm" fo:text-indent="1.228cm" style:auto-text-indent="false"/>
    </style:style>
    <style:style style:name="P7" style:family="paragraph" style:parent-style-name="Heading_20_3">
      <style:paragraph-properties fo:margin-top="0cm" fo:margin-bottom="0cm" loext:contextual-spacing="false"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Arial" fo:font-style="italic" style:language-asian="pl" style:country-asian="PL" style:font-style-asian="italic" style:font-name-complex="Ari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 style:text-autospace="none"/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7" text:outline-level="3"><text:span text:style-name="T1">Załącznik Nr 3 do umowy nr ……./RŚ/20</text:span></text:h>
      <text:p text:style-name="P11"/>
      <text:p text:style-name="P12"/>
      <text:p text:style-name="P13">……..…………………, dnia ………..………… r.</text:p>
      <text:p text:style-name="P8"/>
      <text:p text:style-name="P14">…………………………………………..</text:p>
      <text:p text:style-name="P14"><text:span text:style-name="T9"><text:s text:c="10"/></text:span>pieczęć gminy/miasta-gminy</text:p>
      <text:p text:style-name="P9"/>
      <text:p text:style-name="P9"/>
      <text:p text:style-name="P9">OŚWIADCZENIE</text:p>
      <text:p text:style-name="P8"/>
      <text:p text:style-name="P15"><text:span text:style-name="T2">Oświadczam, że udzielam Samorządowi Województwa Łódzkiego, nieodpłatnie i na czas nieokreślony, prawa do korzystania z autorskich praw majątkowych związanych ze zdjęciami, załączonymi na nośniku elektronicznym (płyta CD/DVD) do dokumentacji rozliczenia projektu wskazanego w § 1 umowy nr ………./RŚ/20 z dnia ………………………….. 2020 roku, które zostaną użyte przez Dotującego w działaniach promocyjnych i informacyjnych Województwa Łódzkiego. Dotujący nie jest uprawniony do korzystania ze zdjęć w innych celach bez mojej pisemnej zgody. </text:span></text:p>
      <text:p text:style-name="P16">Oświadczam jednocześnie, że Dotowanemu przysługują majątkowe prawa autorskie do niżej wymienionych zdjęć oraz że prawa te nie są w żaden sposób ograniczone, ani też nie narusza praw osób trzecich.</text:p>
      <text:p text:style-name="P2">Wykaz zdjęć:</text:p>
      <text:list xml:id="list559880583" text:style-name="WW8Num1"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  <text:list-item>
          <text:p text:style-name="P1">………………………..</text:p>
        </text:list-item>
      </text:list>
      <text:p text:style-name="P4"/>
      <text:p text:style-name="P4"/>
      <text:p text:style-name="P3"><text:span text:style-name="T3"><text:s text:c="7"/></text:span><text:span text:style-name="T2">….………………………….</text:span></text:p>
      <text:p text:style-name="P5"><text:span text:style-name="T9"><text:s text:c="15"/></text:span>/podpis Wójta/Burmistrza</text:p>
      <text:p text:style-name="P6"><text:span text:style-name="T7"><text:s/></text:span><text:span text:style-name="T6"><text:tab/> <text:s/>Gminy/Miasta-Gminy/</text:span></text:p>
      <text:p text:style-name="P2"/>
      <text:p text:style-name="P1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0-11-10T10:40:00</meta:creation-date>
    <dc:creator>user</dc:creator>
    <dc:date>2020-11-10T10:40:00</dc:date>
    <meta:editing-cycles>2</meta:editing-cycles>
    <meta:document-statistic meta:table-count="0" meta:image-count="0" meta:object-count="0" meta:page-count="1" meta:paragraph-count="21" meta:word-count="140" meta:character-count="1082" meta:non-whitespace-character-count="936"/>
    <meta:generator>LibreOffice/6.3.6.2$Windows_X86_64 LibreOffice_project/2196df99b074d8a661f4036fca8fa0cbfa33a497</meta:generator>
  </office:meta>
</office:document-meta>
</file>