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0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ul. Traugutta 53</text:p>
          </table:table-cell>
          <table:table-cell table:number-columns-repeated="5" table:style-name="ce2"/>
          <table:table-cell table:number-columns-repeated="2" table:style-name="ce1"/>
          <table:table-cell office:value-type="string" table:style-name="ce3">
            <text:p>Rozkład ważny od...............................................do..............................................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2">
            <text:p>98-300 Wieluń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azwa linii:</text:p>
          </table:table-cell>
          <table:table-cell table:style-name="ce2"/>
          <table:table-cell table:number-columns-repeated="5" table:style-name="ce1"/>
          <table:table-cell office:value-type="string" table:style-name="ce4">
            <text:p>WIERUSZÓW – WIELUŃ przez Lututów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style-name="ce2"/>
          <table:table-cell table:number-columns-repeated="4" table:style-name="ce4"/>
          <table:table-cell table:style-name="ce1"/>
          <table:table-cell office:value-type="float" office:value="918112" table:style-name="ce5">
            <text:p>918112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float" office:value="1085" table:style-name="ce6">
            <text:p>1085</text:p>
          </table:table-cell>
          <table:table-cell office:value-type="float" office:value="1082" table:style-name="ce7">
            <text:p>1082</text:p>
          </table:table-cell>
          <table:table-cell office:value-type="float" office:value="386" table:style-name="ce7">
            <text:p>386</text:p>
          </table:table-cell>
          <table:table-cell office:value-type="float" office:value="1087" table:style-name="ce6">
            <text:p>1087</text:p>
          </table:table-cell>
          <table:table-cell office:value-type="string" table:number-columns-spanned="1" table:number-rows-spanned="3" table:style-name="ce100">
            <text:p>km narast.</text:p>
          </table:table-cell>
          <table:table-cell office:value-type="string" table:number-columns-spanned="1" table:number-rows-spanned="3" table:style-name="ce100">
            <text:p>Odległości między przyst.</text:p>
          </table:table-cell>
          <table:table-cell office:value-type="string" table:number-columns-spanned="1" table:number-rows-spanned="3" table:style-name="ce100">
            <text:p>Pręd. Tech.</text:p>
          </table:table-cell>
          <table:table-cell office:value-type="string" table:number-columns-spanned="1" table:number-rows-spanned="3" table:style-name="ce100">
            <text:p>czas między przyst.</text:p>
          </table:table-cell>
          <table:table-cell office:value-type="string" table:number-columns-spanned="1" table:number-rows-spanned="3" table:style-name="ce100">
            <text:p>Czas narast.</text:p>
          </table:table-cell>
          <table:table-cell office:value-type="string" table:number-columns-spanned="1" table:number-rows-spanned="3" table:style-name="ce101">
            <text:p>Lp</text:p>
          </table:table-cell>
          <table:table-cell office:value-type="string" table:style-name="ce8">
            <text:p>Numer kursu</text:p>
          </table:table-cell>
          <table:table-cell table:style-name="ce9"/>
          <table:table-cell office:value-type="string" table:number-columns-spanned="1" table:number-rows-spanned="3" table:style-name="ce100">
            <text:p>czas między przyst.</text:p>
          </table:table-cell>
          <table:table-cell office:value-type="string" table:number-columns-spanned="1" table:number-rows-spanned="3" table:style-name="ce100">
            <text:p>Czas narast.</text:p>
          </table:table-cell>
          <table:table-cell office:value-type="string" table:number-columns-spanned="1" table:number-rows-spanned="3" table:style-name="ce100">
            <text:p>Pręd. Tech.</text:p>
          </table:table-cell>
          <table:table-cell office:value-type="string" table:number-columns-spanned="1" table:number-rows-spanned="3" table:style-name="ce100">
            <text:p>Odległości między przyst.</text:p>
          </table:table-cell>
          <table:table-cell office:value-type="string" table:number-columns-spanned="1" table:number-rows-spanned="3" table:style-name="ce100">
            <text:p>km narast.</text:p>
          </table:table-cell>
          <table:table-cell office:value-type="float" office:value="1094" table:style-name="ce7">
            <text:p>1094</text:p>
          </table:table-cell>
          <table:table-cell office:value-type="float" office:value="391" table:style-name="ce10">
            <text:p>391</text:p>
          </table:table-cell>
          <table:table-cell office:value-type="float" office:value="1084" table:style-name="ce7">
            <text:p>1084</text:p>
          </table:table-cell>
          <table:table-cell office:value-type="float" office:value="1092" table:style-name="ce6">
            <text:p>1092</text:p>
          </table:table-cell>
          <table:table-cell office:value-type="string" table:number-columns-spanned="1" table:number-rows-spanned="3" table:style-name="ce102">
            <text:p>Kategoria drogi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Oznaczenia</text:p>
          </table:table-cell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1">
            <text:p>Zw</text:p>
          </table:table-cell>
          <table:table-cell office:value-type="string" table:style-name="ce12">
            <text:p>Zw</text:p>
          </table:table-cell>
          <table:table-cell office:value-type="string" table:style-name="ce12">
            <text:p>Zw</text:p>
          </table:table-cell>
          <table:table-cell office:value-type="string" table:style-name="ce11">
            <text:p>Z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worce i przystanki</text:p>
          </table:table-cell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2">
            <text:p>Zw</text:p>
          </table:table-cell>
          <table:table-cell office:value-type="string" table:style-name="ce11">
            <text:p>Zw</text:p>
          </table:table-cell>
          <table:covered-table-cell/>
          <table:table-cell table:number-columns-repeated="16362"/>
        </table:table-row>
        <table:table-row table:style-name="ro2">
          <table:table-cell office:value-type="time" office:time-value="PT6H20M0S" table:style-name="ce17">
            <text:p>06:20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8H50M0S" table:style-name="ce19">
            <text:p>08:50</text:p>
          </table:table-cell>
          <table:table-cell office:value-type="time" office:time-value="PT16H40M0S" table:style-name="ce20">
            <text:p>16:4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0,0</text:p>
          </table:table-cell>
          <table:table-cell office:value-type="time" office:time-value="PT0H0M0S" table:style-name="ce24">
            <text:p>00:00:00</text:p>
          </table:table-cell>
          <table:table-cell office:value-type="time" office:time-value="PT0H0M0S" table:style-name="ce25">
            <text:p>00:00:0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WIERUSZÓW ul. Wrocławska 18<text:s text:c="18"/></text:p>
          </table:table-cell>
          <table:table-cell table:style-name="ce28"/>
          <table:table-cell office:value-type="time" office:time-value="PT0H8M0S" table:style-name="ce29">
            <text:p>00:08:00</text:p>
          </table:table-cell>
          <table:table-cell office:value-type="time" office:time-value="PT2H9M0S" table:formula="of:=SUM([.M13]+[.N14])" table:style-name="ce30">
            <text:p>2:09</text:p>
          </table:table-cell>
          <table:table-cell office:value-type="float" office:value="53.25" table:formula="of:=IF([.P13]&gt;2.9;[.P13]/[.M13]/24;&quot;-&quot;)" table:style-name="ce31">
            <text:p>53,3</text:p>
          </table:table-cell>
          <table:table-cell office:value-type="float" office:value="7.1" table:style-name="ce32">
            <text:p>7,1</text:p>
          </table:table-cell>
          <table:table-cell office:value-type="float" office:value="85.100000000000009" table:formula="of:=SUM([.P13]+[.Q14])" table:style-name="ce33">
            <text:p>85,1</text:p>
          </table:table-cell>
          <table:table-cell office:value-type="time" office:time-value="PT6H19M0S" table:formula="of:=SUM([.R14]+[.M13])" table:style-name="ce34">
            <text:p>06:19</text:p>
          </table:table-cell>
          <table:table-cell office:value-type="time" office:time-value="PT12H59M0S" table:formula="of:=SUM([.M13]+[.S14])" table:style-name="ce19">
            <text:p>12:59</text:p>
          </table:table-cell>
          <table:table-cell office:value-type="time" office:time-value="PT14H59M0S" table:formula="of:=SUM([.M13]+[.T14])" table:style-name="ce35">
            <text:p>14:59</text:p>
          </table:table-cell>
          <table:table-cell office:value-type="time" office:time-value="PT16H29M0S" table:formula="of:=SUM([.U14]+[.M13])" table:style-name="ce36">
            <text:p>16:29</text:p>
          </table:table-cell>
          <table:table-cell office:value-type="string" table:style-name="ce7">
            <text:p>wew</text:p>
          </table:table-cell>
          <table:table-cell table:number-columns-repeated="16362"/>
        </table:table-row>
        <table:table-row table:style-name="ro2">
          <table:table-cell office:value-type="time" office:time-value="PT6H28M0S" table:formula="of:=SUM([.A13]+[.H14])" table:style-name="ce37">
            <text:p>06:28</text:p>
          </table:table-cell>
          <table:table-cell office:value-type="time" office:time-value="PT7H58M0S" table:formula="of:=SUM([.B13]+[.H14])" table:style-name="ce34">
            <text:p>07:58</text:p>
          </table:table-cell>
          <table:table-cell office:value-type="time" office:time-value="PT8H58M0S" table:formula="of:=SUM([.C13]+[.H14])" table:style-name="ce38">
            <text:p>08:58</text:p>
          </table:table-cell>
          <table:table-cell office:value-type="time" office:time-value="PT16H48M0S" table:formula="of:=SUM([.D13]+[.I14])" table:style-name="ce39">
            <text:p>16:48</text:p>
          </table:table-cell>
          <table:table-cell office:value-type="float" office:value="7.2" table:formula="of:=SUM([.E13]+[.F14])" table:style-name="ce40">
            <text:p>7,2</text:p>
          </table:table-cell>
          <table:table-cell office:value-type="float" office:value="7.2" table:style-name="ce41">
            <text:p>7,2</text:p>
          </table:table-cell>
          <table:table-cell office:value-type="float" office:value="54.000000000000007" table:formula="of:=IF([.F14]&gt;2.9;[.F14]/[.H14]/24;&quot;-&quot;)" table:style-name="ce42">
            <text:p>54,0</text:p>
          </table:table-cell>
          <table:table-cell office:value-type="time" office:time-value="PT0H8M0S" table:style-name="ce43">
            <text:p>00:08:00</text:p>
          </table:table-cell>
          <table:table-cell office:value-type="time" office:time-value="PT0H8M0S" table:formula="of:=SUM([.I13]+[.H14])" table:style-name="ce44">
            <text:p>0:08</text:p>
          </table:table-cell>
          <table:table-cell office:value-type="float" office:value="2" table:formula="of:=SUM([.J13]+1)" table:style-name="ce45">
            <text:p>2</text:p>
          </table:table-cell>
          <table:table-cell office:value-type="string" table:style-name="ce46">
            <text:p>OSOWA 16/17</text:p>
          </table:table-cell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2H1M0S" table:formula="of:=SUM([.M14]+[.N15])" table:style-name="ce49">
            <text:p>2:01</text:p>
          </table:table-cell>
          <table:table-cell office:value-type="string" office:string-value="-" table:formula="of:=IF([.P14]&gt;2.9;[.P14]/[.M14]/24;&quot;-&quot;)" table:style-name="ce50">
            <text:p>-</text:p>
          </table:table-cell>
          <table:table-cell office:value-type="float" office:value="0.9" table:style-name="ce51">
            <text:p>0,9</text:p>
          </table:table-cell>
          <table:table-cell office:value-type="float" office:value="78.000000000000014" table:formula="of:=SUM([.P14]+[.Q15])" table:style-name="ce52">
            <text:p>78,0</text:p>
          </table:table-cell>
          <table:table-cell office:value-type="time" office:time-value="PT6H11M0S" table:formula="of:=SUM([.R15]+[.M14])" table:style-name="ce34">
            <text:p>06:11</text:p>
          </table:table-cell>
          <table:table-cell office:value-type="time" office:time-value="PT12H51M0S" table:formula="of:=SUM([.M14]+[.S15])" table:style-name="ce38">
            <text:p>12:51</text:p>
          </table:table-cell>
          <table:table-cell office:value-type="time" office:time-value="PT14H51M0S" table:formula="of:=SUM([.M14]+[.T15])" table:style-name="ce53">
            <text:p>14:51</text:p>
          </table:table-cell>
          <table:table-cell office:value-type="time" office:time-value="PT16H21M0S" table:formula="of:=SUM([.U15]+[.M14])" table:style-name="ce54">
            <text:p>16:21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30M0S" table:formula="of:=SUM([.A14]+[.H15])" table:style-name="ce37">
            <text:p>06:30</text:p>
          </table:table-cell>
          <table:table-cell office:value-type="time" office:time-value="PT8H0M0S" table:formula="of:=SUM([.B14]+[.H15])" table:style-name="ce34">
            <text:p>08:00</text:p>
          </table:table-cell>
          <table:table-cell office:value-type="time" office:time-value="PT9H0M0S" table:formula="of:=SUM([.C14]+[.H15])" table:style-name="ce38">
            <text:p>09:00</text:p>
          </table:table-cell>
          <table:table-cell office:value-type="time" office:time-value="PT16H50M0S" table:formula="of:=SUM([.D14]+[.H15])" table:style-name="ce39">
            <text:p>16:50</text:p>
          </table:table-cell>
          <table:table-cell office:value-type="float" office:value="8.1" table:formula="of:=SUM([.E14]+[.F15])" table:style-name="ce40">
            <text:p>8,1</text:p>
          </table:table-cell>
          <table:table-cell office:value-type="float" office:value="0.9" table:style-name="ce51">
            <text:p>0,9</text:p>
          </table:table-cell>
          <table:table-cell office:value-type="string" office:string-value="-" table:formula="of:=IF([.F15]&gt;2.9;[.F15]/[.H15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10M0S" table:formula="of:=SUM([.I14]+[.H15])" table:style-name="ce44">
            <text:p>0:10</text:p>
          </table:table-cell>
          <table:table-cell office:value-type="float" office:value="3" table:formula="of:=SUM([.J14]+1)" table:style-name="ce45">
            <text:p>3</text:p>
          </table:table-cell>
          <table:table-cell office:value-type="string" table:style-name="ce55">
            <text:p>NIWISKA 18/19</text:p>
          </table:table-cell>
          <table:table-cell table:style-name="ce56"/>
          <table:table-cell office:value-type="time" office:time-value="PT0H1M0S" table:style-name="ce48">
            <text:p>00:01:00</text:p>
          </table:table-cell>
          <table:table-cell office:value-type="time" office:time-value="PT1H59M0S" table:formula="of:=SUM([.M15]+[.N16])" table:style-name="ce49">
            <text:p>1:59</text:p>
          </table:table-cell>
          <table:table-cell office:value-type="string" office:string-value="-" table:formula="of:=IF([.P15]&gt;2.9;[.P15]/[.M15]/24;&quot;-&quot;)" table:style-name="ce50">
            <text:p>-</text:p>
          </table:table-cell>
          <table:table-cell office:value-type="float" office:value="0.5" table:style-name="ce51">
            <text:p>0,5</text:p>
          </table:table-cell>
          <table:table-cell office:value-type="float" office:value="77.100000000000009" table:formula="of:=SUM([.P15]+[.Q16])" table:style-name="ce52">
            <text:p>77,1</text:p>
          </table:table-cell>
          <table:table-cell office:value-type="time" office:time-value="PT6H9M0S" table:formula="of:=SUM([.R16]+[.M15])" table:style-name="ce34">
            <text:p>06:09</text:p>
          </table:table-cell>
          <table:table-cell office:value-type="time" office:time-value="PT12H49M0S" table:formula="of:=SUM([.M15]+[.S16])" table:style-name="ce38">
            <text:p>12:49</text:p>
          </table:table-cell>
          <table:table-cell office:value-type="time" office:time-value="PT14H49M0S" table:formula="of:=SUM([.M15]+[.T16])" table:style-name="ce53">
            <text:p>14:49</text:p>
          </table:table-cell>
          <table:table-cell office:value-type="time" office:time-value="PT16H19M0S" table:formula="of:=SUM([.U16]+[.M15])" table:style-name="ce54">
            <text:p>16:19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31M0S" table:formula="of:=SUM([.A15]+[.H16])" table:style-name="ce37">
            <text:p>06:31</text:p>
          </table:table-cell>
          <table:table-cell office:value-type="time" office:time-value="PT8H1M0S" table:formula="of:=SUM([.B15]+[.H16])" table:style-name="ce34">
            <text:p>08:01</text:p>
          </table:table-cell>
          <table:table-cell office:value-type="time" office:time-value="PT9H1M0S" table:formula="of:=SUM([.C15]+[.H16])" table:style-name="ce38">
            <text:p>09:01</text:p>
          </table:table-cell>
          <table:table-cell office:value-type="time" office:time-value="PT16H51M0S" table:formula="of:=SUM([.D15]+[.H16])" table:style-name="ce39">
            <text:p>16:51</text:p>
          </table:table-cell>
          <table:table-cell office:value-type="float" office:value="8.6" table:formula="of:=SUM([.E15]+[.F16])" table:style-name="ce40">
            <text:p>8,6</text:p>
          </table:table-cell>
          <table:table-cell office:value-type="float" office:value="0.5" table:style-name="ce41">
            <text:p>0,5</text:p>
          </table:table-cell>
          <table:table-cell office:value-type="string" office:string-value="-" table:formula="of:=IF([.F16]&gt;2.9;[.F16]/[.H16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11M0S" table:formula="of:=SUM([.I15]+[.H16])" table:style-name="ce44">
            <text:p>0:11</text:p>
          </table:table-cell>
          <table:table-cell office:value-type="float" office:value="4" table:formula="of:=SUM([.J15]+1)" table:style-name="ce45">
            <text:p>4</text:p>
          </table:table-cell>
          <table:table-cell office:value-type="string" table:style-name="ce46">
            <text:p>GALEWICE, ul. Wieruszowska 20/21</text:p>
          </table:table-cell>
          <table:table-cell table:style-name="ce57"/>
          <table:table-cell office:value-type="time" office:time-value="PT0H2M0S" table:style-name="ce58">
            <text:p>00:02:00</text:p>
          </table:table-cell>
          <table:table-cell office:value-type="time" office:time-value="PT1H58M0S" table:formula="of:=SUM([.M16]+[.N17])" table:style-name="ce49">
            <text:p>1:58</text:p>
          </table:table-cell>
          <table:table-cell office:value-type="string" office:string-value="-" table:formula="of:=IF([.P16]&gt;2.9;[.P16]/[.M16]/24;&quot;-&quot;)" table:style-name="ce50">
            <text:p>-</text:p>
          </table:table-cell>
          <table:table-cell office:value-type="float" office:value="1.6" table:style-name="ce51">
            <text:p>1,6</text:p>
          </table:table-cell>
          <table:table-cell office:value-type="float" office:value="76.600000000000009" table:formula="of:=SUM([.P16]+[.Q17])" table:style-name="ce52">
            <text:p>76,6</text:p>
          </table:table-cell>
          <table:table-cell office:value-type="time" office:time-value="PT6H8M0S" table:formula="of:=SUM([.R17]+[.M16])" table:style-name="ce34">
            <text:p>06:08</text:p>
          </table:table-cell>
          <table:table-cell office:value-type="time" office:time-value="PT12H48M0S" table:formula="of:=SUM([.M16]+[.S17])" table:style-name="ce38">
            <text:p>12:48</text:p>
          </table:table-cell>
          <table:table-cell office:value-type="time" office:time-value="PT14H48M0S" table:formula="of:=SUM([.M16]+[.T17])" table:style-name="ce53">
            <text:p>14:48</text:p>
          </table:table-cell>
          <table:table-cell office:value-type="time" office:time-value="PT16H18M0S" table:formula="of:=SUM([.U17]+[.M16])" table:style-name="ce54">
            <text:p>16:18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33M0S" table:formula="of:=SUM([.A16]+[.H17])" table:style-name="ce37">
            <text:p>06:33</text:p>
          </table:table-cell>
          <table:table-cell office:value-type="time" office:time-value="PT8H3M0S" table:formula="of:=SUM([.B16]+[.H17])" table:style-name="ce34">
            <text:p>08:03</text:p>
          </table:table-cell>
          <table:table-cell office:value-type="time" office:time-value="PT9H3M0S" table:formula="of:=SUM([.C16]+[.H17])" table:style-name="ce38">
            <text:p>09:03</text:p>
          </table:table-cell>
          <table:table-cell office:value-type="time" office:time-value="PT16H53M0S" table:formula="of:=SUM([.D16]+[.H17])" table:style-name="ce39">
            <text:p>16:53</text:p>
          </table:table-cell>
          <table:table-cell office:value-type="float" office:value="10.199999999999999" table:formula="of:=SUM([.E16]+[.F17])" table:style-name="ce40">
            <text:p>10,2</text:p>
          </table:table-cell>
          <table:table-cell office:value-type="float" office:value="1.6" table:style-name="ce41">
            <text:p>1,6</text:p>
          </table:table-cell>
          <table:table-cell office:value-type="string" office:string-value="-" table:formula="of:=IF([.F17]&gt;2.9;[.F17]/[.H17]/24;&quot;-&quot;)" table:style-name="ce42">
            <text:p>-</text:p>
          </table:table-cell>
          <table:table-cell office:value-type="time" office:time-value="PT0H2M0S" table:style-name="ce59">
            <text:p>00:02:00</text:p>
          </table:table-cell>
          <table:table-cell office:value-type="time" office:time-value="PT0H13M0S" table:formula="of:=SUM([.I16]+[.H17])" table:style-name="ce44">
            <text:p>0:13</text:p>
          </table:table-cell>
          <table:table-cell office:value-type="float" office:value="5" table:formula="of:=SUM([.J16]+1)" table:style-name="ce45">
            <text:p>5</text:p>
          </table:table-cell>
          <table:table-cell office:value-type="string" table:style-name="ce46">
            <text:p>GALEWICE, centrum OSP 22/23</text:p>
          </table:table-cell>
          <table:table-cell table:style-name="ce57"/>
          <table:table-cell office:value-type="time" office:time-value="PT0H1M0S" table:style-name="ce48">
            <text:p>00:01:00</text:p>
          </table:table-cell>
          <table:table-cell office:value-type="time" office:time-value="PT1H56M0S" table:formula="of:=SUM([.M17]+[.N18])" table:style-name="ce49">
            <text:p>1:56</text:p>
          </table:table-cell>
          <table:table-cell office:value-type="string" office:string-value="-" table:formula="of:=IF([.P17]&gt;2.9;[.P17]/[.M17]/24;&quot;-&quot;)" table:style-name="ce50">
            <text:p>-</text:p>
          </table:table-cell>
          <table:table-cell office:value-type="float" office:value="0.5" table:style-name="ce51">
            <text:p>0,5</text:p>
          </table:table-cell>
          <table:table-cell office:value-type="float" office:value="75.000000000000014" table:formula="of:=SUM([.P17]+[.Q18])" table:style-name="ce52">
            <text:p>75,0</text:p>
          </table:table-cell>
          <table:table-cell office:value-type="time" office:time-value="PT6H6M0S" table:formula="of:=SUM([.R18]+[.M17])" table:style-name="ce34">
            <text:p>06:06</text:p>
          </table:table-cell>
          <table:table-cell office:value-type="time" office:time-value="PT12H46M0S" table:formula="of:=SUM([.M17]+[.S18])" table:style-name="ce38">
            <text:p>12:46</text:p>
          </table:table-cell>
          <table:table-cell office:value-type="time" office:time-value="PT14H46M0S" table:formula="of:=SUM([.M17]+[.T18])" table:style-name="ce53">
            <text:p>14:46</text:p>
          </table:table-cell>
          <table:table-cell office:value-type="time" office:time-value="PT16H16M0S" table:formula="of:=SUM([.U18]+[.M17])" table:style-name="ce54">
            <text:p>16:16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34M0S" table:formula="of:=SUM([.A17]+[.H18])" table:style-name="ce37">
            <text:p>06:34</text:p>
          </table:table-cell>
          <table:table-cell office:value-type="time" office:time-value="PT8H4M0S" table:formula="of:=SUM([.B17]+[.H18])" table:style-name="ce34">
            <text:p>08:04</text:p>
          </table:table-cell>
          <table:table-cell office:value-type="time" office:time-value="PT9H4M0S" table:formula="of:=SUM([.C17]+[.H18])" table:style-name="ce38">
            <text:p>09:04</text:p>
          </table:table-cell>
          <table:table-cell office:value-type="time" office:time-value="PT16H54M0S" table:formula="of:=SUM([.D17]+[.H18])" table:style-name="ce39">
            <text:p>16:54</text:p>
          </table:table-cell>
          <table:table-cell office:value-type="float" office:value="10.7" table:formula="of:=SUM([.E17]+[.F18])" table:style-name="ce40">
            <text:p>10,7</text:p>
          </table:table-cell>
          <table:table-cell office:value-type="float" office:value="0.5" table:style-name="ce41">
            <text:p>0,5</text:p>
          </table:table-cell>
          <table:table-cell office:value-type="string" office:string-value="-" table:formula="of:=IF([.F18]&gt;2.9;[.F18]/[.H18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14M0S" table:formula="of:=SUM([.I17]+[.H18])" table:style-name="ce44">
            <text:p>0:14</text:p>
          </table:table-cell>
          <table:table-cell office:value-type="float" office:value="6" table:formula="of:=SUM([.J17]+1)" table:style-name="ce45">
            <text:p>6</text:p>
          </table:table-cell>
          <table:table-cell office:value-type="string" table:style-name="ce55">
            <text:p>GALEWICE szkoła 10/11</text:p>
          </table:table-cell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1H55M0S" table:formula="of:=SUM([.M18]+[.N19])" table:style-name="ce49">
            <text:p>1:55</text:p>
          </table:table-cell>
          <table:table-cell office:value-type="string" office:string-value="-" table:formula="of:=IF([.P18]&gt;2.9;[.P18]/[.M18]/24;&quot;-&quot;)" table:style-name="ce50">
            <text:p>-</text:p>
          </table:table-cell>
          <table:table-cell office:value-type="float" office:value="0.9" table:style-name="ce51">
            <text:p>0,9</text:p>
          </table:table-cell>
          <table:table-cell office:value-type="float" office:value="74.500000000000014" table:formula="of:=SUM([.P18]+[.Q19])" table:style-name="ce52">
            <text:p>74,5</text:p>
          </table:table-cell>
          <table:table-cell office:value-type="time" office:time-value="PT6H5M0S" table:formula="of:=SUM([.R19]+[.M18])" table:style-name="ce34">
            <text:p>06:05</text:p>
          </table:table-cell>
          <table:table-cell office:value-type="time" office:time-value="PT12H45M0S" table:formula="of:=SUM([.M18]+[.S19])" table:style-name="ce38">
            <text:p>12:45</text:p>
          </table:table-cell>
          <table:table-cell office:value-type="time" office:time-value="PT14H45M0S" table:formula="of:=SUM([.M18]+[.T19])" table:style-name="ce53">
            <text:p>14:45</text:p>
          </table:table-cell>
          <table:table-cell office:value-type="time" office:time-value="PT16H15M0S" table:formula="of:=SUM([.U19]+[.M18])" table:style-name="ce54">
            <text:p>16:15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36M0S" table:formula="of:=SUM([.A18]+[.H19])" table:style-name="ce37">
            <text:p>06:36</text:p>
          </table:table-cell>
          <table:table-cell office:value-type="time" office:time-value="PT8H6M0S" table:formula="of:=SUM([.B18]+[.H19])" table:style-name="ce34">
            <text:p>08:06</text:p>
          </table:table-cell>
          <table:table-cell office:value-type="time" office:time-value="PT9H6M0S" table:formula="of:=SUM([.C18]+[.H19])" table:style-name="ce38">
            <text:p>09:06</text:p>
          </table:table-cell>
          <table:table-cell office:value-type="time" office:time-value="PT16H56M0S" table:formula="of:=SUM([.D18]+[.H19])" table:style-name="ce39">
            <text:p>16:56</text:p>
          </table:table-cell>
          <table:table-cell office:value-type="float" office:value="11.6" table:formula="of:=SUM([.E18]+[.F19])" table:style-name="ce40">
            <text:p>11,6</text:p>
          </table:table-cell>
          <table:table-cell office:value-type="float" office:value="0.9" table:style-name="ce41">
            <text:p>0,9</text:p>
          </table:table-cell>
          <table:table-cell office:value-type="string" office:string-value="-" table:formula="of:=IF([.F19]&gt;2.9;[.F19]/[.H1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16M0S" table:formula="of:=SUM([.I18]+[.H19])" table:style-name="ce44">
            <text:p>0:16</text:p>
          </table:table-cell>
          <table:table-cell office:value-type="float" office:value="7" table:formula="of:=SUM([.J18]+1)" table:style-name="ce45">
            <text:p>7</text:p>
          </table:table-cell>
          <table:table-cell office:value-type="string" table:style-name="ce46">
            <text:p>GALEWICE, ul. Konopnickiej 12/13</text:p>
          </table:table-cell>
          <table:table-cell table:style-name="ce57"/>
          <table:table-cell office:value-type="time" office:time-value="PT0H5M0S" table:style-name="ce48">
            <text:p>00:05:00</text:p>
          </table:table-cell>
          <table:table-cell office:value-type="time" office:time-value="PT1H53M0S" table:formula="of:=SUM([.M19]+[.N20])" table:style-name="ce49">
            <text:p>1:53</text:p>
          </table:table-cell>
          <table:table-cell office:value-type="float" office:value="52.800000000000004" table:formula="of:=IF([.P19]&gt;2.9;[.P19]/[.M19]/24;&quot;-&quot;)" table:style-name="ce50">
            <text:p>52,8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73.600000000000009" table:formula="of:=SUM([.P19]+[.Q20])" table:style-name="ce52">
            <text:p>73,6</text:p>
          </table:table-cell>
          <table:table-cell office:value-type="time" office:time-value="PT6H3M0S" table:formula="of:=SUM([.R20]+[.M19])" table:style-name="ce34">
            <text:p>06:03</text:p>
          </table:table-cell>
          <table:table-cell office:value-type="time" office:time-value="PT12H43M0S" table:formula="of:=SUM([.M19]+[.S20])" table:style-name="ce38">
            <text:p>12:43</text:p>
          </table:table-cell>
          <table:table-cell office:value-type="time" office:time-value="PT14H43M0S" table:formula="of:=SUM([.M19]+[.T20])" table:style-name="ce53">
            <text:p>14:43</text:p>
          </table:table-cell>
          <table:table-cell office:value-type="time" office:time-value="PT16H13M0S" table:formula="of:=SUM([.U20]+[.M19])" table:style-name="ce54">
            <text:p>16:13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41M0S" table:formula="of:=SUM([.A19]+[.H20])" table:style-name="ce37">
            <text:p>06:41</text:p>
          </table:table-cell>
          <table:table-cell office:value-type="time" office:time-value="PT8H11M0S" table:formula="of:=SUM([.B19]+[.H20])" table:style-name="ce34">
            <text:p>08:11</text:p>
          </table:table-cell>
          <table:table-cell office:value-type="time" office:time-value="PT9H11M0S" table:formula="of:=SUM([.C19]+[.H20])" table:style-name="ce38">
            <text:p>09:11</text:p>
          </table:table-cell>
          <table:table-cell office:value-type="time" office:time-value="PT17H1M0S" table:formula="of:=SUM([.D19]+[.H20])" table:style-name="ce39">
            <text:p>17:01</text:p>
          </table:table-cell>
          <table:table-cell office:value-type="float" office:value="16" table:formula="of:=SUM([.E19]+[.F20])" table:style-name="ce40">
            <text:p>16,0</text:p>
          </table:table-cell>
          <table:table-cell office:value-type="float" office:value="4.4000000000000004" table:style-name="ce41">
            <text:p>4,4</text:p>
          </table:table-cell>
          <table:table-cell table:style-name="ce42"/>
          <table:table-cell office:value-type="time" office:time-value="PT0H5M0S" table:style-name="ce43">
            <text:p>00:05:00</text:p>
          </table:table-cell>
          <table:table-cell office:value-type="time" office:time-value="PT0H21M0S" table:formula="of:=SUM([.I19]+[.H20])" table:style-name="ce44">
            <text:p>0:21</text:p>
          </table:table-cell>
          <table:table-cell office:value-type="float" office:value="8" table:formula="of:=SUM([.J19]+1)" table:style-name="ce45">
            <text:p>8</text:p>
          </table:table-cell>
          <table:table-cell office:value-type="string" table:style-name="ce46">
            <text:p>OSTRÓWEK nr 32 14/15</text:p>
          </table:table-cell>
          <table:table-cell table:style-name="ce57"/>
          <table:table-cell office:value-type="time" office:time-value="PT0H7M0S" table:style-name="ce48">
            <text:p>00:07:00</text:p>
          </table:table-cell>
          <table:table-cell office:value-type="time" office:time-value="PT1H48M0S" table:formula="of:=SUM([.M20]+[.N21])" table:style-name="ce49">
            <text:p>1:48</text:p>
          </table:table-cell>
          <table:table-cell office:value-type="float" office:value="54.857142857142861" table:formula="of:=IF([.P20]&gt;2.9;[.P20]/[.M20]/24;&quot;-&quot;)" table:style-name="ce60">
            <text:p>54,9</text:p>
          </table:table-cell>
          <table:table-cell office:value-type="float" office:value="6.4" table:style-name="ce51">
            <text:p>6,4</text:p>
          </table:table-cell>
          <table:table-cell office:value-type="float" office:value="69.2" table:formula="of:=SUM([.P20]+[.Q21])" table:style-name="ce52">
            <text:p>69,2</text:p>
          </table:table-cell>
          <table:table-cell office:value-type="time" office:time-value="PT5H58M0S" table:formula="of:=SUM([.R21]+[.M20])" table:style-name="ce34">
            <text:p>05:58</text:p>
          </table:table-cell>
          <table:table-cell office:value-type="time" office:time-value="PT12H38M0S" table:formula="of:=SUM([.M20]+[.S21])" table:style-name="ce38">
            <text:p>12:38</text:p>
          </table:table-cell>
          <table:table-cell office:value-type="time" office:time-value="PT14H38M0S" table:formula="of:=SUM([.M20]+[.T21])" table:style-name="ce53">
            <text:p>14:38</text:p>
          </table:table-cell>
          <table:table-cell office:value-type="time" office:time-value="PT16H8M0S" table:formula="of:=SUM([.U21]+[.M20])" table:style-name="ce54">
            <text:p>16:08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48M0S" table:formula="of:=SUM([.A20]+[.H21])" table:style-name="ce37">
            <text:p>06:48</text:p>
          </table:table-cell>
          <table:table-cell office:value-type="time" office:time-value="PT8H18M0S" table:formula="of:=SUM([.B20]+[.H21])" table:style-name="ce34">
            <text:p>08:18</text:p>
          </table:table-cell>
          <table:table-cell office:value-type="time" office:time-value="PT9H18M0S" table:formula="of:=SUM([.C20]+[.H21])" table:style-name="ce38">
            <text:p>09:18</text:p>
          </table:table-cell>
          <table:table-cell office:value-type="time" office:time-value="PT17H8M0S" table:formula="of:=SUM([.D20]+[.H21])" table:style-name="ce39">
            <text:p>17:08</text:p>
          </table:table-cell>
          <table:table-cell office:value-type="float" office:value="22.4" table:formula="of:=SUM([.E20]+[.F21])" table:style-name="ce40">
            <text:p>22,4</text:p>
          </table:table-cell>
          <table:table-cell office:value-type="float" office:value="6.4" table:style-name="ce51">
            <text:p>6,4</text:p>
          </table:table-cell>
          <table:table-cell office:value-type="float" office:value="54.857142857142861" table:formula="of:=IF([.F21]&gt;2.9;[.F21]/[.H21]/24;&quot;-&quot;)" table:style-name="ce42">
            <text:p>54,9</text:p>
          </table:table-cell>
          <table:table-cell office:value-type="time" office:time-value="PT0H7M0S" table:style-name="ce43">
            <text:p>00:07:00</text:p>
          </table:table-cell>
          <table:table-cell office:value-type="time" office:time-value="PT0H28M0S" table:formula="of:=SUM([.I20]+[.H21])" table:style-name="ce44">
            <text:p>0:28</text:p>
          </table:table-cell>
          <table:table-cell office:value-type="float" office:value="9" table:formula="of:=SUM([.J20]+1)" table:style-name="ce45">
            <text:p>9</text:p>
          </table:table-cell>
          <table:table-cell office:value-type="string" table:style-name="ce46">
            <text:p>LELIWA 1 nr 11 (1701E)</text:p>
          </table:table-cell>
          <table:table-cell table:style-name="ce50"/>
          <table:table-cell office:value-type="time" office:time-value="PT0H2M0S" table:style-name="ce48">
            <text:p>00:02:00</text:p>
          </table:table-cell>
          <table:table-cell office:value-type="time" office:time-value="PT1H41M0S" table:formula="of:=SUM([.M21]+[.N22])" table:style-name="ce49">
            <text:p>1:41</text:p>
          </table:table-cell>
          <table:table-cell office:value-type="string" office:string-value="-" table:formula="of:=IF([.P21]&gt;2.9;[.P21]/[.M21]/24;&quot;-&quot;)" table:style-name="ce50">
            <text:p>-</text:p>
          </table:table-cell>
          <table:table-cell office:value-type="float" office:value="1.2" table:style-name="ce51">
            <text:p>1,2</text:p>
          </table:table-cell>
          <table:table-cell office:value-type="float" office:value="62.800000000000004" table:formula="of:=SUM([.P21]+[.Q22])" table:style-name="ce52">
            <text:p>62,8</text:p>
          </table:table-cell>
          <table:table-cell office:value-type="time" office:time-value="PT5H51M0S" table:formula="of:=SUM([.R22]+[.M21])" table:style-name="ce34">
            <text:p>05:51</text:p>
          </table:table-cell>
          <table:table-cell office:value-type="time" office:time-value="PT12H31M0S" table:formula="of:=SUM([.M21]+[.S22])" table:style-name="ce38">
            <text:p>12:31</text:p>
          </table:table-cell>
          <table:table-cell office:value-type="time" office:time-value="PT14H31M0S" table:formula="of:=SUM([.M21]+[.T22])" table:style-name="ce53">
            <text:p>14:31</text:p>
          </table:table-cell>
          <table:table-cell office:value-type="time" office:time-value="PT16H1M0S" table:formula="of:=SUM([.U22]+[.M21])" table:style-name="ce54">
            <text:p>16:01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50M0S" table:formula="of:=SUM([.A21]+[.H22])" table:style-name="ce37">
            <text:p>06:50</text:p>
          </table:table-cell>
          <table:table-cell office:value-type="time" office:time-value="PT8H20M0S" table:formula="of:=SUM([.B21]+[.H22])" table:style-name="ce34">
            <text:p>08:20</text:p>
          </table:table-cell>
          <table:table-cell office:value-type="time" office:time-value="PT9H20M0S" table:formula="of:=SUM([.C21]+[.H22])" table:style-name="ce38">
            <text:p>09:20</text:p>
          </table:table-cell>
          <table:table-cell office:value-type="time" office:time-value="PT17H10M0S" table:formula="of:=SUM([.D21]+[.H22])" table:style-name="ce39">
            <text:p>17:10</text:p>
          </table:table-cell>
          <table:table-cell office:value-type="float" office:value="23.599999999999998" table:formula="of:=SUM([.E21]+[.F22])" table:style-name="ce40">
            <text:p>23,6</text:p>
          </table:table-cell>
          <table:table-cell office:value-type="float" office:value="1.2" table:style-name="ce51">
            <text:p>1,2</text:p>
          </table:table-cell>
          <table:table-cell office:value-type="string" office:string-value="-" table:formula="of:=IF([.F22]&gt;2.9;[.F22]/[.H22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30M0S" table:formula="of:=SUM([.I21]+[.H22])" table:style-name="ce44">
            <text:p>0:30</text:p>
          </table:table-cell>
          <table:table-cell office:value-type="float" office:value="10" table:formula="of:=SUM([.J21]+1)" table:style-name="ce45">
            <text:p>10</text:p>
          </table:table-cell>
          <table:table-cell office:value-type="string" table:style-name="ce46">
            <text:p>LELIWA 2 nr 12</text:p>
          </table:table-cell>
          <table:table-cell table:style-name="ce56"/>
          <table:table-cell office:value-type="time" office:time-value="PT0H4M0S" table:style-name="ce48">
            <text:p>00:04:00</text:p>
          </table:table-cell>
          <table:table-cell office:value-type="time" office:time-value="PT1H39M0S" table:formula="of:=SUM([.M22]+[.N23])" table:style-name="ce49">
            <text:p>1:39</text:p>
          </table:table-cell>
          <table:table-cell office:value-type="float" office:value="46.500000000000007" table:formula="of:=IF([.P22]&gt;2.9;[.P22]/[.M22]/24;&quot;-&quot;)" table:style-name="ce50">
            <text:p>46,5</text:p>
          </table:table-cell>
          <table:table-cell office:value-type="float" office:value="3.1" table:style-name="ce51">
            <text:p>3,1</text:p>
          </table:table-cell>
          <table:table-cell office:value-type="float" office:value="61.6" table:formula="of:=SUM([.P22]+[.Q23])" table:style-name="ce52">
            <text:p>61,6</text:p>
          </table:table-cell>
          <table:table-cell office:value-type="time" office:time-value="PT5H49M0S" table:formula="of:=SUM([.R23]+[.M22])" table:style-name="ce34">
            <text:p>05:49</text:p>
          </table:table-cell>
          <table:table-cell office:value-type="time" office:time-value="PT12H29M0S" table:formula="of:=SUM([.M22]+[.S23])" table:style-name="ce38">
            <text:p>12:29</text:p>
          </table:table-cell>
          <table:table-cell office:value-type="time" office:time-value="PT14H29M0S" table:formula="of:=SUM([.M22]+[.T23])" table:style-name="ce53">
            <text:p>14:29</text:p>
          </table:table-cell>
          <table:table-cell office:value-type="time" office:time-value="PT15H59M0S" table:formula="of:=SUM([.U23]+[.M22])" table:style-name="ce54">
            <text:p>15:59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6H54M0S" table:formula="of:=SUM([.A22]+[.H23])" table:style-name="ce37">
            <text:p>06:54</text:p>
          </table:table-cell>
          <table:table-cell office:value-type="time" office:time-value="PT8H24M0S" table:formula="of:=SUM([.B22]+[.H23])" table:style-name="ce34">
            <text:p>08:24</text:p>
          </table:table-cell>
          <table:table-cell office:value-type="time" office:time-value="PT9H24M0S" table:formula="of:=SUM([.C22]+[.H23])" table:style-name="ce38">
            <text:p>09:24</text:p>
          </table:table-cell>
          <table:table-cell office:value-type="time" office:time-value="PT17H14M0S" table:formula="of:=SUM([.D22]+[.H23])" table:style-name="ce39">
            <text:p>17:14</text:p>
          </table:table-cell>
          <table:table-cell office:value-type="float" office:value="26.7" table:formula="of:=SUM([.E22]+[.F23])" table:style-name="ce40">
            <text:p>26,7</text:p>
          </table:table-cell>
          <table:table-cell office:value-type="float" office:value="3.1" table:style-name="ce41">
            <text:p>3,1</text:p>
          </table:table-cell>
          <table:table-cell office:value-type="float" office:value="46.500000000000007" table:formula="of:=IF([.F23]&gt;2.9;[.F23]/[.H23]/24;&quot;-&quot;)" table:style-name="ce42">
            <text:p>46,5</text:p>
          </table:table-cell>
          <table:table-cell office:value-type="time" office:time-value="PT0H4M0S" table:style-name="ce43">
            <text:p>00:04:00</text:p>
          </table:table-cell>
          <table:table-cell office:value-type="time" office:time-value="PT0H34M0S" table:formula="of:=SUM([.I22]+[.H23])" table:style-name="ce44">
            <text:p>0:34</text:p>
          </table:table-cell>
          <table:table-cell office:value-type="float" office:value="11" table:formula="of:=SUM([.J22]+1)" table:style-name="ce45">
            <text:p>11</text:p>
          </table:table-cell>
          <table:table-cell office:value-type="string" table:number-columns-spanned="2" table:number-rows-spanned="1" table:style-name="ce103">
            <text:p>GRZYB</text:p>
          </table:table-cell>
          <table:covered-table-cell/>
          <table:table-cell office:value-type="time" office:time-value="PT0H4M0S" table:style-name="ce48">
            <text:p>00:04:00</text:p>
          </table:table-cell>
          <table:table-cell office:value-type="time" office:time-value="PT1H35M0S" table:formula="of:=SUM([.M23]+[.N24])" table:style-name="ce49">
            <text:p>1:35</text:p>
          </table:table-cell>
          <table:table-cell office:value-type="float" office:value="46.500000000000007" table:formula="of:=IF([.P23]&gt;2.9;[.P23]/[.M23]/24;&quot;-&quot;)" table:style-name="ce50">
            <text:p>46,5</text:p>
          </table:table-cell>
          <table:table-cell office:value-type="float" office:value="3.1" table:style-name="ce51">
            <text:p>3,1</text:p>
          </table:table-cell>
          <table:table-cell office:value-type="float" office:value="58.5" table:formula="of:=SUM([.P23]+[.Q24])" table:style-name="ce52">
            <text:p>58,5</text:p>
          </table:table-cell>
          <table:table-cell office:value-type="time" office:time-value="PT5H45M0S" table:formula="of:=SUM([.R24]+[.M23])" table:style-name="ce34">
            <text:p>05:45</text:p>
          </table:table-cell>
          <table:table-cell office:value-type="time" office:time-value="PT12H25M0S" table:formula="of:=SUM([.M23]+[.S24])" table:style-name="ce38">
            <text:p>12:25</text:p>
          </table:table-cell>
          <table:table-cell office:value-type="time" office:time-value="PT14H25M0S" table:formula="of:=SUM([.M23]+[.T24])" table:style-name="ce53">
            <text:p>14:25</text:p>
          </table:table-cell>
          <table:table-cell office:value-type="time" office:time-value="PT15H55M0S" table:formula="of:=SUM([.U24]+[.M23])" table:style-name="ce54">
            <text:p>15:55</text:p>
          </table:table-cell>
          <table:table-cell office:value-type="string" table:style-name="ce12">
            <text:p>G</text:p>
          </table:table-cell>
          <table:table-cell table:number-columns-repeated="16362"/>
        </table:table-row>
        <table:table-row table:style-name="ro2">
          <table:table-cell office:value-type="time" office:time-value="PT6H58M0S" table:formula="of:=SUM([.A23]+[.H24])" table:style-name="ce37">
            <text:p>06:58</text:p>
          </table:table-cell>
          <table:table-cell office:value-type="time" office:time-value="PT8H28M0S" table:formula="of:=SUM([.B23]+[.H24])" table:style-name="ce34">
            <text:p>08:28</text:p>
          </table:table-cell>
          <table:table-cell office:value-type="time" office:time-value="PT9H28M0S" table:formula="of:=SUM([.C23]+[.H24])" table:style-name="ce38">
            <text:p>09:28</text:p>
          </table:table-cell>
          <table:table-cell office:value-type="time" office:time-value="PT17H18M0S" table:formula="of:=SUM([.D23]+[.H24])" table:style-name="ce39">
            <text:p>17:18</text:p>
          </table:table-cell>
          <table:table-cell office:value-type="float" office:value="29.8" table:formula="of:=SUM([.E23]+[.F24])" table:style-name="ce40">
            <text:p>29,8</text:p>
          </table:table-cell>
          <table:table-cell office:value-type="float" office:value="3.1" table:style-name="ce41">
            <text:p>3,1</text:p>
          </table:table-cell>
          <table:table-cell office:value-type="float" office:value="46.500000000000007" table:formula="of:=IF([.F24]&gt;2.9;[.F24]/[.H24]/24;&quot;-&quot;)" table:style-name="ce42">
            <text:p>46,5</text:p>
          </table:table-cell>
          <table:table-cell office:value-type="time" office:time-value="PT0H4M0S" table:style-name="ce43">
            <text:p>00:04:00</text:p>
          </table:table-cell>
          <table:table-cell office:value-type="time" office:time-value="PT0H38M0S" table:formula="of:=SUM([.I23]+[.H24])" table:style-name="ce44">
            <text:p>0:38</text:p>
          </table:table-cell>
          <table:table-cell office:value-type="float" office:value="12" table:formula="of:=SUM([.J23]+1)" table:style-name="ce45">
            <text:p>12</text:p>
          </table:table-cell>
          <table:table-cell office:value-type="string" table:style-name="ce46">
            <text:p>LELIWA 2 nr 12 (1701E)</text:p>
          </table:table-cell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1H31M0S" table:formula="of:=SUM([.M24]+[.N25])" table:style-name="ce49">
            <text:p>1:31</text:p>
          </table:table-cell>
          <table:table-cell office:value-type="string" office:string-value="-" table:formula="of:=IF([.P24]&gt;2.9;[.P24]/[.M24]/24;&quot;-&quot;)" table:style-name="ce50">
            <text:p>-</text:p>
          </table:table-cell>
          <table:table-cell office:value-type="float" office:value="1.2" table:style-name="ce62">
            <text:p>1,2</text:p>
          </table:table-cell>
          <table:table-cell office:value-type="float" office:value="55.4" table:formula="of:=SUM([.P24]+[.Q25])" table:style-name="ce52">
            <text:p>55,4</text:p>
          </table:table-cell>
          <table:table-cell office:value-type="time" office:time-value="PT5H41M0S" table:formula="of:=SUM([.R25]+[.M24])" table:style-name="ce34">
            <text:p>05:41</text:p>
          </table:table-cell>
          <table:table-cell office:value-type="time" office:time-value="PT12H21M0S" table:formula="of:=SUM([.M24]+[.S25])" table:style-name="ce38">
            <text:p>12:21</text:p>
          </table:table-cell>
          <table:table-cell office:value-type="time" office:time-value="PT14H21M0S" table:formula="of:=SUM([.M24]+[.T25])" table:style-name="ce53">
            <text:p>14:21</text:p>
          </table:table-cell>
          <table:table-cell office:value-type="time" office:time-value="PT15H51M0S" table:formula="of:=SUM([.U25]+[.M24])" table:style-name="ce54">
            <text:p>15:51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0M0S" table:formula="of:=SUM([.A24]+[.H25])" table:style-name="ce37">
            <text:p>07:00</text:p>
          </table:table-cell>
          <table:table-cell office:value-type="time" office:time-value="PT8H30M0S" table:formula="of:=SUM([.B24]+[.H25])" table:style-name="ce34">
            <text:p>08:30</text:p>
          </table:table-cell>
          <table:table-cell office:value-type="time" office:time-value="PT9H30M0S" table:formula="of:=SUM([.C24]+[.H25])" table:style-name="ce38">
            <text:p>09:30</text:p>
          </table:table-cell>
          <table:table-cell office:value-type="time" office:time-value="PT17H20M0S" table:formula="of:=SUM([.D24]+[.H25])" table:style-name="ce39">
            <text:p>17:20</text:p>
          </table:table-cell>
          <table:table-cell office:value-type="float" office:value="31" table:formula="of:=SUM([.E24]+[.F25])" table:style-name="ce40">
            <text:p>31,0</text:p>
          </table:table-cell>
          <table:table-cell office:value-type="float" office:value="1.2" table:style-name="ce62">
            <text:p>1,2</text:p>
          </table:table-cell>
          <table:table-cell office:value-type="string" office:string-value="-" table:formula="of:=IF([.F25]&gt;2.9;[.F25]/[.H25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40M0S" table:formula="of:=SUM([.I24]+[.H25])" table:style-name="ce44">
            <text:p>0:40</text:p>
          </table:table-cell>
          <table:table-cell office:value-type="float" office:value="13" table:formula="of:=SUM([.J24]+1)" table:style-name="ce45">
            <text:p>13</text:p>
          </table:table-cell>
          <table:table-cell office:value-type="string" table:style-name="ce46">
            <text:p>LELIWA 1 nr 11 (1701E)</text:p>
          </table:table-cell>
          <table:table-cell table:style-name="ce56"/>
          <table:table-cell office:value-type="time" office:time-value="PT0H2M0S" table:style-name="ce48">
            <text:p>00:02:00</text:p>
          </table:table-cell>
          <table:table-cell office:value-type="time" office:time-value="PT1H29M0S" table:formula="of:=SUM([.M25]+[.N26])" table:style-name="ce49">
            <text:p>1:29</text:p>
          </table:table-cell>
          <table:table-cell office:value-type="string" office:string-value="-" table:formula="of:=IF([.P25]&gt;2.9;[.P25]/[.M25]/24;&quot;-&quot;)" table:style-name="ce50">
            <text:p>-</text:p>
          </table:table-cell>
          <table:table-cell office:value-type="float" office:value="1" table:style-name="ce51">
            <text:p>1,0</text:p>
          </table:table-cell>
          <table:table-cell office:value-type="float" office:value="54.199999999999996" table:formula="of:=SUM([.P25]+[.Q26])" table:style-name="ce52">
            <text:p>54,2</text:p>
          </table:table-cell>
          <table:table-cell office:value-type="time" office:time-value="PT5H39M0S" table:formula="of:=SUM([.R26]+[.M25])" table:style-name="ce34">
            <text:p>05:39</text:p>
          </table:table-cell>
          <table:table-cell office:value-type="time" office:time-value="PT12H19M0S" table:formula="of:=SUM([.M25]+[.S26])" table:style-name="ce38">
            <text:p>12:19</text:p>
          </table:table-cell>
          <table:table-cell office:value-type="time" office:time-value="PT14H19M0S" table:formula="of:=SUM([.M25]+[.T26])" table:style-name="ce53">
            <text:p>14:19</text:p>
          </table:table-cell>
          <table:table-cell office:value-type="time" office:time-value="PT15H49M0S" table:formula="of:=SUM([.U26]+[.M25])" table:style-name="ce54">
            <text:p>15:49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2M0S" table:formula="of:=SUM([.A25]+[.H26])" table:style-name="ce37">
            <text:p>07:02</text:p>
          </table:table-cell>
          <table:table-cell office:value-type="time" office:time-value="PT8H32M0S" table:formula="of:=SUM([.B25]+[.H26])" table:style-name="ce34">
            <text:p>08:32</text:p>
          </table:table-cell>
          <table:table-cell office:value-type="time" office:time-value="PT9H32M0S" table:formula="of:=SUM([.C25]+[.H26])" table:style-name="ce38">
            <text:p>09:32</text:p>
          </table:table-cell>
          <table:table-cell office:value-type="time" office:time-value="PT17H22M0S" table:formula="of:=SUM([.D25]+[.H26])" table:style-name="ce39">
            <text:p>17:22</text:p>
          </table:table-cell>
          <table:table-cell office:value-type="float" office:value="32" table:formula="of:=SUM([.E25]+[.F26])" table:style-name="ce40">
            <text:p>32,0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26]&gt;2.9;[.F26]/[.H2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42M0S" table:formula="of:=SUM([.I25]+[.H26])" table:style-name="ce44">
            <text:p>0:42</text:p>
          </table:table-cell>
          <table:table-cell office:value-type="float" office:value="14" table:formula="of:=SUM([.J25]+1)" table:style-name="ce45">
            <text:p>14</text:p>
          </table:table-cell>
          <table:table-cell office:value-type="string" table:style-name="ce46">
            <text:p>GÓRKA KLONOWSKA nr 12 (1701E)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1H27M0S" table:formula="of:=SUM([.M26]+[.N27])" table:style-name="ce49">
            <text:p>1:27</text:p>
          </table:table-cell>
          <table:table-cell office:value-type="string" office:string-value="-" table:formula="of:=IF([.P26]&gt;2.9;[.P26]/[.M26]/24;&quot;-&quot;)" table:style-name="ce50">
            <text:p>-</text:p>
          </table:table-cell>
          <table:table-cell office:value-type="float" office:value="1" table:style-name="ce51">
            <text:p>1,0</text:p>
          </table:table-cell>
          <table:table-cell office:value-type="float" office:value="53.199999999999996" table:formula="of:=SUM([.P26]+[.Q27])" table:style-name="ce52">
            <text:p>53,2</text:p>
          </table:table-cell>
          <table:table-cell office:value-type="time" office:time-value="PT5H37M0S" table:formula="of:=SUM([.R27]+[.M26])" table:style-name="ce34">
            <text:p>05:37</text:p>
          </table:table-cell>
          <table:table-cell office:value-type="time" office:time-value="PT12H17M0S" table:formula="of:=SUM([.M26]+[.S27])" table:style-name="ce38">
            <text:p>12:17</text:p>
          </table:table-cell>
          <table:table-cell office:value-type="time" office:time-value="PT14H17M0S" table:formula="of:=SUM([.M26]+[.T27])" table:style-name="ce53">
            <text:p>14:17</text:p>
          </table:table-cell>
          <table:table-cell office:value-type="time" office:time-value="PT15H47M0S" table:formula="of:=SUM([.U27]+[.M26])" table:style-name="ce54">
            <text:p>15:47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4M0S" table:formula="of:=SUM([.A26]+[.H27])" table:style-name="ce37">
            <text:p>07:04</text:p>
          </table:table-cell>
          <table:table-cell office:value-type="time" office:time-value="PT8H34M0S" table:formula="of:=SUM([.B26]+[.H27])" table:style-name="ce34">
            <text:p>08:34</text:p>
          </table:table-cell>
          <table:table-cell office:value-type="time" office:time-value="PT9H34M0S" table:formula="of:=SUM([.C26]+[.H27])" table:style-name="ce38">
            <text:p>09:34</text:p>
          </table:table-cell>
          <table:table-cell office:value-type="time" office:time-value="PT17H24M0S" table:formula="of:=SUM([.D26]+[.H27])" table:style-name="ce39">
            <text:p>17:24</text:p>
          </table:table-cell>
          <table:table-cell office:value-type="float" office:value="33" table:formula="of:=SUM([.E26]+[.F27])" table:style-name="ce40">
            <text:p>33,0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27]&gt;2.9;[.F27]/[.H27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44M0S" table:formula="of:=SUM([.I26]+[.H27])" table:style-name="ce44">
            <text:p>0:44</text:p>
          </table:table-cell>
          <table:table-cell office:value-type="float" office:value="15" table:formula="of:=SUM([.J26]+1)" table:style-name="ce45">
            <text:p>15</text:p>
          </table:table-cell>
          <table:table-cell office:value-type="string" table:style-name="ce46">
            <text:p>GÓRKA KLONOWSKA nr 1 (1701E)</text:p>
          </table:table-cell>
          <table:table-cell table:style-name="ce57"/>
          <table:table-cell office:value-type="time" office:time-value="PT0H3M0S" table:style-name="ce48">
            <text:p>00:03:00</text:p>
          </table:table-cell>
          <table:table-cell office:value-type="time" office:time-value="PT1H25M0S" table:formula="of:=SUM([.M27]+[.N28])" table:style-name="ce49">
            <text:p>1:25</text:p>
          </table:table-cell>
          <table:table-cell office:value-type="string" office:string-value="-" table:formula="of:=IF([.P27]&gt;2.9;[.P27]/[.M27]/24;&quot;-&quot;)" table:style-name="ce50">
            <text:p>-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52.199999999999996" table:formula="of:=SUM([.P27]+[.Q28])" table:style-name="ce52">
            <text:p>52,2</text:p>
          </table:table-cell>
          <table:table-cell office:value-type="time" office:time-value="PT5H35M0S" table:formula="of:=SUM([.R28]+[.M27])" table:style-name="ce34">
            <text:p>05:35</text:p>
          </table:table-cell>
          <table:table-cell office:value-type="time" office:time-value="PT12H15M0S" table:formula="of:=SUM([.M27]+[.S28])" table:style-name="ce38">
            <text:p>12:15</text:p>
          </table:table-cell>
          <table:table-cell office:value-type="time" office:time-value="PT14H15M0S" table:formula="of:=SUM([.M27]+[.T28])" table:style-name="ce53">
            <text:p>14:15</text:p>
          </table:table-cell>
          <table:table-cell office:value-type="time" office:time-value="PT15H45M0S" table:formula="of:=SUM([.U28]+[.M27])" table:style-name="ce54">
            <text:p>15:45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7M0S" table:formula="of:=SUM([.A27]+[.H28])" table:style-name="ce37">
            <text:p>07:07</text:p>
          </table:table-cell>
          <table:table-cell office:value-type="time" office:time-value="PT8H37M0S" table:formula="of:=SUM([.B27]+[.H28])" table:style-name="ce34">
            <text:p>08:37</text:p>
          </table:table-cell>
          <table:table-cell office:value-type="time" office:time-value="PT9H37M0S" table:formula="of:=SUM([.C27]+[.H28])" table:style-name="ce38">
            <text:p>09:37</text:p>
          </table:table-cell>
          <table:table-cell office:value-type="time" office:time-value="PT17H27M0S" table:formula="of:=SUM([.D27]+[.H28])" table:style-name="ce39">
            <text:p>17:27</text:p>
          </table:table-cell>
          <table:table-cell office:value-type="float" office:value="35.299999999999997" table:formula="of:=SUM([.E27]+[.F28])" table:style-name="ce40">
            <text:p>35,3</text:p>
          </table:table-cell>
          <table:table-cell office:value-type="float" office:value="2.2999999999999998" table:style-name="ce41">
            <text:p>2,3</text:p>
          </table:table-cell>
          <table:table-cell office:value-type="string" office:string-value="-" table:formula="of:=IF([.F28]&gt;2.9;[.F28]/[.H28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0H47M0S" table:formula="of:=SUM([.I27]+[.H28])" table:style-name="ce44">
            <text:p>0:47</text:p>
          </table:table-cell>
          <table:table-cell office:value-type="float" office:value="16" table:formula="of:=SUM([.J27]+1)" table:style-name="ce45">
            <text:p>16</text:p>
          </table:table-cell>
          <table:table-cell office:value-type="string" table:style-name="ce46">
            <text:p>KLONOWA 1 nr 03 (4545E)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1H22M0S" table:formula="of:=SUM([.M28]+[.N29])" table:style-name="ce49">
            <text:p>1:22</text:p>
          </table:table-cell>
          <table:table-cell office:value-type="string" office:string-value="-" table:formula="of:=IF([.P28]&gt;2.9;[.P28]/[.M28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49.9" table:formula="of:=SUM([.P28]+[.Q29])" table:style-name="ce52">
            <text:p>49,9</text:p>
          </table:table-cell>
          <table:table-cell office:value-type="time" office:time-value="PT5H32M0S" table:formula="of:=SUM([.R29]+[.M28])" table:style-name="ce34">
            <text:p>05:32</text:p>
          </table:table-cell>
          <table:table-cell office:value-type="time" office:time-value="PT12H12M0S" table:formula="of:=SUM([.M28]+[.S29])" table:style-name="ce38">
            <text:p>12:12</text:p>
          </table:table-cell>
          <table:table-cell office:value-type="time" office:time-value="PT14H12M0S" table:formula="of:=SUM([.M28]+[.T29])" table:style-name="ce53">
            <text:p>14:12</text:p>
          </table:table-cell>
          <table:table-cell office:value-type="time" office:time-value="PT15H42M0S" table:formula="of:=SUM([.U29]+[.M28])" table:style-name="ce54">
            <text:p>15:42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9M0S" table:formula="of:=SUM([.A28]+[.H29])" table:style-name="ce37">
            <text:p>07:09</text:p>
          </table:table-cell>
          <table:table-cell office:value-type="time" office:time-value="PT8H39M0S" table:formula="of:=SUM([.B28]+[.H29])" table:style-name="ce34">
            <text:p>08:39</text:p>
          </table:table-cell>
          <table:table-cell office:value-type="time" office:time-value="PT9H39M0S" table:formula="of:=SUM([.C28]+[.H29])" table:style-name="ce38">
            <text:p>09:39</text:p>
          </table:table-cell>
          <table:table-cell office:value-type="time" office:time-value="PT17H29M0S" table:formula="of:=SUM([.D28]+[.H29])" table:style-name="ce39">
            <text:p>17:29</text:p>
          </table:table-cell>
          <table:table-cell office:value-type="float" office:value="36.099999999999994" table:formula="of:=SUM([.E28]+[.F29])" table:style-name="ce40">
            <text:p>36,1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29]&gt;2.9;[.F29]/[.H2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49M0S" table:formula="of:=SUM([.I28]+[.H29])" table:style-name="ce44">
            <text:p>0:49</text:p>
          </table:table-cell>
          <table:table-cell office:value-type="float" office:value="17" table:formula="of:=SUM([.J28]+1)" table:style-name="ce45">
            <text:p>17</text:p>
          </table:table-cell>
          <table:table-cell office:value-type="string" table:style-name="ce61">
            <text:p>HUTA KLONOWSKA nr 02<text:s text:c="2"/>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1H20M0S" table:formula="of:=SUM([.M29]+[.N30])" table:style-name="ce49">
            <text:p>1:20</text:p>
          </table:table-cell>
          <table:table-cell office:value-type="string" office:string-value="-" table:formula="of:=IF([.P29]&gt;2.9;[.P29]/[.M29]/24;&quot;-&quot;)" table:style-name="ce50">
            <text:p>-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49.1" table:formula="of:=SUM([.P29]+[.Q30])" table:style-name="ce52">
            <text:p>49,1</text:p>
          </table:table-cell>
          <table:table-cell office:value-type="time" office:time-value="PT5H30M0S" table:formula="of:=SUM([.R30]+[.M29])" table:style-name="ce34">
            <text:p>05:30</text:p>
          </table:table-cell>
          <table:table-cell office:value-type="time" office:time-value="PT12H10M0S" table:formula="of:=SUM([.M29]+[.S30])" table:style-name="ce38">
            <text:p>12:10</text:p>
          </table:table-cell>
          <table:table-cell office:value-type="time" office:time-value="PT14H10M0S" table:formula="of:=SUM([.M29]+[.T30])" table:style-name="ce53">
            <text:p>14:10</text:p>
          </table:table-cell>
          <table:table-cell office:value-type="time" office:time-value="PT15H40M0S" table:formula="of:=SUM([.U30]+[.M29])" table:style-name="ce54">
            <text:p>15:40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11M0S" table:formula="of:=SUM([.A29]+[.H30])" table:style-name="ce37">
            <text:p>07:11</text:p>
          </table:table-cell>
          <table:table-cell office:value-type="time" office:time-value="PT8H41M0S" table:formula="of:=SUM([.B29]+[.H30])" table:style-name="ce34">
            <text:p>08:41</text:p>
          </table:table-cell>
          <table:table-cell office:value-type="time" office:time-value="PT9H41M0S" table:formula="of:=SUM([.C29]+[.H30])" table:style-name="ce38">
            <text:p>09:41</text:p>
          </table:table-cell>
          <table:table-cell office:value-type="time" office:time-value="PT17H31M0S" table:formula="of:=SUM([.D29]+[.H30])" table:style-name="ce39">
            <text:p>17:31</text:p>
          </table:table-cell>
          <table:table-cell office:value-type="float" office:value="37.199999999999996" table:formula="of:=SUM([.E29]+[.F30])" table:style-name="ce40">
            <text:p>37,2</text:p>
          </table:table-cell>
          <table:table-cell office:value-type="float" office:value="1.1000000000000001" table:style-name="ce41">
            <text:p>1,1</text:p>
          </table:table-cell>
          <table:table-cell office:value-type="string" office:string-value="-" table:formula="of:=IF([.F30]&gt;2.9;[.F30]/[.H30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51M0S" table:formula="of:=SUM([.I29]+[.H30])" table:style-name="ce44">
            <text:p>0:51</text:p>
          </table:table-cell>
          <table:table-cell office:value-type="float" office:value="18" table:formula="of:=SUM([.J29]+1)" table:style-name="ce45">
            <text:p>18</text:p>
          </table:table-cell>
          <table:table-cell office:value-type="string" table:style-name="ce61">
            <text:p>KIEŁBASY nr <text:s/>01</text:p>
          </table:table-cell>
          <table:table-cell table:style-name="ce57"/>
          <table:table-cell office:value-type="time" office:time-value="PT0H1M0S" table:style-name="ce48">
            <text:p>00:01:00</text:p>
          </table:table-cell>
          <table:table-cell office:value-type="time" office:time-value="PT1H18M0S" table:formula="of:=SUM([.M30]+[.N31])" table:style-name="ce49">
            <text:p>1:18</text:p>
          </table:table-cell>
          <table:table-cell office:value-type="string" office:string-value="-" table:formula="of:=IF([.P30]&gt;2.9;[.P30]/[.M30]/24;&quot;-&quot;)" table:style-name="ce50">
            <text:p>-</text:p>
          </table:table-cell>
          <table:table-cell office:value-type="float" office:value="0.6" table:style-name="ce51">
            <text:p>0,6</text:p>
          </table:table-cell>
          <table:table-cell office:value-type="float" office:value="48" table:formula="of:=SUM([.P30]+[.Q31])" table:style-name="ce52">
            <text:p>48,0</text:p>
          </table:table-cell>
          <table:table-cell office:value-type="time" office:time-value="PT5H28M0S" table:formula="of:=SUM([.R31]+[.M30])" table:style-name="ce34">
            <text:p>05:28</text:p>
          </table:table-cell>
          <table:table-cell office:value-type="time" office:time-value="PT12H8M0S" table:formula="of:=SUM([.M30]+[.S31])" table:style-name="ce38">
            <text:p>12:08</text:p>
          </table:table-cell>
          <table:table-cell office:value-type="time" office:time-value="PT14H8M0S" table:formula="of:=SUM([.M30]+[.T31])" table:style-name="ce53">
            <text:p>14:08</text:p>
          </table:table-cell>
          <table:table-cell office:value-type="time" office:time-value="PT15H38M0S" table:formula="of:=SUM([.U31]+[.M30])" table:style-name="ce54">
            <text:p>15:38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12M0S" table:formula="of:=SUM([.A30]+[.H31])" table:style-name="ce37">
            <text:p>07:12</text:p>
          </table:table-cell>
          <table:table-cell office:value-type="time" office:time-value="PT8H42M0S" table:formula="of:=SUM([.B30]+[.H31])" table:style-name="ce34">
            <text:p>08:42</text:p>
          </table:table-cell>
          <table:table-cell office:value-type="time" office:time-value="PT9H42M0S" table:formula="of:=SUM([.C30]+[.H31])" table:style-name="ce38">
            <text:p>09:42</text:p>
          </table:table-cell>
          <table:table-cell office:value-type="time" office:time-value="PT17H32M0S" table:formula="of:=SUM([.D30]+[.H31])" table:style-name="ce39">
            <text:p>17:32</text:p>
          </table:table-cell>
          <table:table-cell office:value-type="float" office:value="37.799999999999997" table:formula="of:=SUM([.E30]+[.F31])" table:style-name="ce40">
            <text:p>37,8</text:p>
          </table:table-cell>
          <table:table-cell office:value-type="float" office:value="0.6" table:style-name="ce41">
            <text:p>0,6</text:p>
          </table:table-cell>
          <table:table-cell office:value-type="string" office:string-value="-" table:formula="of:=IF([.F31]&gt;2.9;[.F31]/[.H31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52M0S" table:formula="of:=SUM([.I30]+[.H31])" table:style-name="ce44">
            <text:p>0:52</text:p>
          </table:table-cell>
          <table:table-cell office:value-type="float" office:value="19" table:formula="of:=SUM([.J30]+1)" table:style-name="ce45">
            <text:p>19</text:p>
          </table:table-cell>
          <table:table-cell office:value-type="string" table:number-columns-spanned="2" table:number-rows-spanned="1" table:style-name="ce103">
            <text:p>ŚWIĄTKI</text:p>
          </table:table-cell>
          <table:covered-table-cell/>
          <table:table-cell office:value-type="time" office:time-value="PT0H1M0S" table:style-name="ce48">
            <text:p>00:01:00</text:p>
          </table:table-cell>
          <table:table-cell office:value-type="time" office:time-value="PT1H17M0S" table:formula="of:=SUM([.M31]+[.N32])" table:style-name="ce49">
            <text:p>1:17</text:p>
          </table:table-cell>
          <table:table-cell office:value-type="string" office:string-value="-" table:formula="of:=IF([.P31]&gt;2.9;[.P31]/[.M31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47.4" table:formula="of:=SUM([.P31]+[.Q32])" table:style-name="ce52">
            <text:p>47,4</text:p>
          </table:table-cell>
          <table:table-cell office:value-type="time" office:time-value="PT5H27M0S" table:formula="of:=SUM([.R32]+[.M31])" table:style-name="ce34">
            <text:p>05:27</text:p>
          </table:table-cell>
          <table:table-cell office:value-type="time" office:time-value="PT12H7M0S" table:formula="of:=SUM([.M31]+[.S32])" table:style-name="ce38">
            <text:p>12:07</text:p>
          </table:table-cell>
          <table:table-cell office:value-type="time" office:time-value="PT14H7M0S" table:formula="of:=SUM([.M31]+[.T32])" table:style-name="ce53">
            <text:p>14:07</text:p>
          </table:table-cell>
          <table:table-cell office:value-type="time" office:time-value="PT15H37M0S" table:formula="of:=SUM([.U32]+[.M31])" table:style-name="ce54">
            <text:p>15:37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13M0S" table:formula="of:=SUM([.A31]+[.H32])" table:style-name="ce37">
            <text:p>07:13</text:p>
          </table:table-cell>
          <table:table-cell office:value-type="time" office:time-value="PT8H43M0S" table:formula="of:=SUM([.B31]+[.H32])" table:style-name="ce34">
            <text:p>08:43</text:p>
          </table:table-cell>
          <table:table-cell office:value-type="time" office:time-value="PT9H43M0S" table:formula="of:=SUM([.C31]+[.H32])" table:style-name="ce38">
            <text:p>09:43</text:p>
          </table:table-cell>
          <table:table-cell office:value-type="time" office:time-value="PT17H33M0S" table:formula="of:=SUM([.D31]+[.H32])" table:style-name="ce39">
            <text:p>17:33</text:p>
          </table:table-cell>
          <table:table-cell office:value-type="float" office:value="38.599999999999994" table:formula="of:=SUM([.E31]+[.F32])" table:style-name="ce40">
            <text:p>38,6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32]&gt;2.9;[.F32]/[.H32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53M0S" table:formula="of:=SUM([.I31]+[.H32])" table:style-name="ce44">
            <text:p>0:53</text:p>
          </table:table-cell>
          <table:table-cell office:value-type="float" office:value="20" table:formula="of:=SUM([.J31]+1)" table:style-name="ce45">
            <text:p>20</text:p>
          </table:table-cell>
          <table:table-cell office:value-type="string" table:number-columns-spanned="2" table:number-rows-spanned="1" table:style-name="ce103">
            <text:p>SÓJKI nr 19</text:p>
          </table:table-cell>
          <table:covered-table-cell/>
          <table:table-cell office:value-type="time" office:time-value="PT0H2M0S" table:style-name="ce48">
            <text:p>00:02:00</text:p>
          </table:table-cell>
          <table:table-cell office:value-type="time" office:time-value="PT1H16M0S" table:formula="of:=SUM([.M32]+[.N33])" table:style-name="ce49">
            <text:p>1:16</text:p>
          </table:table-cell>
          <table:table-cell office:value-type="string" office:string-value="-" table:formula="of:=IF([.P32]&gt;2.9;[.P32]/[.M32]/24;&quot;-&quot;)" table:style-name="ce50">
            <text:p>-</text:p>
          </table:table-cell>
          <table:table-cell office:value-type="float" office:value="1.3" table:style-name="ce51">
            <text:p>1,3</text:p>
          </table:table-cell>
          <table:table-cell office:value-type="float" office:value="46.6" table:formula="of:=SUM([.P32]+[.Q33])" table:style-name="ce52">
            <text:p>46,6</text:p>
          </table:table-cell>
          <table:table-cell office:value-type="time" office:time-value="PT5H26M0S" table:formula="of:=SUM([.R33]+[.M32])" table:style-name="ce34">
            <text:p>05:26</text:p>
          </table:table-cell>
          <table:table-cell office:value-type="time" office:time-value="PT12H6M0S" table:formula="of:=SUM([.M32]+[.S33])" table:style-name="ce38">
            <text:p>12:06</text:p>
          </table:table-cell>
          <table:table-cell office:value-type="time" office:time-value="PT14H6M0S" table:formula="of:=SUM([.M32]+[.T33])" table:style-name="ce53">
            <text:p>14:06</text:p>
          </table:table-cell>
          <table:table-cell office:value-type="time" office:time-value="PT15H36M0S" table:formula="of:=SUM([.U33]+[.M32])" table:style-name="ce54">
            <text:p>15:36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15M0S" table:formula="of:=SUM([.A32]+[.H33])" table:style-name="ce37">
            <text:p>07:15</text:p>
          </table:table-cell>
          <table:table-cell office:value-type="time" office:time-value="PT8H45M0S" table:formula="of:=SUM([.B32]+[.H33])" table:style-name="ce34">
            <text:p>08:45</text:p>
          </table:table-cell>
          <table:table-cell office:value-type="time" office:time-value="PT9H45M0S" table:formula="of:=SUM([.C32]+[.H33])" table:style-name="ce38">
            <text:p>09:45</text:p>
          </table:table-cell>
          <table:table-cell office:value-type="time" office:time-value="PT17H35M0S" table:formula="of:=SUM([.D32]+[.H33])" table:style-name="ce39">
            <text:p>17:35</text:p>
          </table:table-cell>
          <table:table-cell office:value-type="float" office:value="39.899999999999991" table:formula="of:=SUM([.E32]+[.F33])" table:style-name="ce40">
            <text:p>39,9</text:p>
          </table:table-cell>
          <table:table-cell office:value-type="float" office:value="1.3" table:style-name="ce41">
            <text:p>1,3</text:p>
          </table:table-cell>
          <table:table-cell office:value-type="string" office:string-value="-" table:formula="of:=IF([.F33]&gt;2.9;[.F33]/[.H33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55M0S" table:formula="of:=SUM([.I32]+[.H33])" table:style-name="ce44">
            <text:p>0:55</text:p>
          </table:table-cell>
          <table:table-cell office:value-type="float" office:value="21" table:formula="of:=SUM([.J32]+1)" table:style-name="ce45">
            <text:p>21</text:p>
          </table:table-cell>
          <table:table-cell office:value-type="string" table:number-columns-spanned="2" table:number-rows-spanned="1" table:style-name="ce103">
            <text:p>URBANY</text:p>
          </table:table-cell>
          <table:covered-table-cell/>
          <table:table-cell office:value-type="time" office:time-value="PT0H1M0S" table:style-name="ce48">
            <text:p>00:01:00</text:p>
          </table:table-cell>
          <table:table-cell office:value-type="time" office:time-value="PT1H14M0S" table:formula="of:=SUM([.M33]+[.N34])" table:style-name="ce49">
            <text:p>1:14</text:p>
          </table:table-cell>
          <table:table-cell office:value-type="string" office:string-value="-" table:formula="of:=IF([.P33]&gt;2.9;[.P33]/[.M33]/24;&quot;-&quot;)" table:style-name="ce50">
            <text:p>-</text:p>
          </table:table-cell>
          <table:table-cell office:value-type="float" office:value="0.7" table:style-name="ce51">
            <text:p>0,7</text:p>
          </table:table-cell>
          <table:table-cell office:value-type="float" office:value="45.300000000000004" table:formula="of:=SUM([.P33]+[.Q34])" table:style-name="ce52">
            <text:p>45,3</text:p>
          </table:table-cell>
          <table:table-cell office:value-type="time" office:time-value="PT5H24M0S" table:formula="of:=SUM([.R34]+[.M33])" table:style-name="ce34">
            <text:p>05:24</text:p>
          </table:table-cell>
          <table:table-cell office:value-type="time" office:time-value="PT12H4M0S" table:formula="of:=SUM([.M33]+[.S34])" table:style-name="ce38">
            <text:p>12:04</text:p>
          </table:table-cell>
          <table:table-cell office:value-type="time" office:time-value="PT14H4M0S" table:formula="of:=SUM([.M33]+[.T34])" table:style-name="ce53">
            <text:p>14:04</text:p>
          </table:table-cell>
          <table:table-cell office:value-type="time" office:time-value="PT15H34M0S" table:formula="of:=SUM([.U34]+[.M33])" table:style-name="ce54">
            <text:p>15:34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16M0S" table:formula="of:=SUM([.A33]+[.H34])" table:style-name="ce37">
            <text:p>07:16</text:p>
          </table:table-cell>
          <table:table-cell office:value-type="time" office:time-value="PT8H46M0S" table:formula="of:=SUM([.B33]+[.H34])" table:style-name="ce34">
            <text:p>08:46</text:p>
          </table:table-cell>
          <table:table-cell office:value-type="time" office:time-value="PT9H46M0S" table:formula="of:=SUM([.C33]+[.H34])" table:style-name="ce38">
            <text:p>09:46</text:p>
          </table:table-cell>
          <table:table-cell office:value-type="time" office:time-value="PT17H36M0S" table:formula="of:=SUM([.D33]+[.H34])" table:style-name="ce39">
            <text:p>17:36</text:p>
          </table:table-cell>
          <table:table-cell office:value-type="float" office:value="40.599999999999994" table:formula="of:=SUM([.E33]+[.F34])" table:style-name="ce40">
            <text:p>40,6</text:p>
          </table:table-cell>
          <table:table-cell office:value-type="float" office:value="0.7" table:style-name="ce41">
            <text:p>0,7</text:p>
          </table:table-cell>
          <table:table-cell office:value-type="string" office:string-value="-" table:formula="of:=IF([.F34]&gt;2.9;[.F34]/[.H34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56M0S" table:formula="of:=SUM([.I33]+[.H34])" table:style-name="ce44">
            <text:p>0:56</text:p>
          </table:table-cell>
          <table:table-cell office:value-type="float" office:value="22" table:formula="of:=SUM([.J33]+1)" table:style-name="ce45">
            <text:p>22</text:p>
          </table:table-cell>
          <table:table-cell office:value-type="string" table:style-name="ce61">
            <text:p>KLONÓWKA nr 07</text:p>
          </table:table-cell>
          <table:table-cell table:style-name="ce57"/>
          <table:table-cell office:value-type="time" office:time-value="PT0H1M0S" table:style-name="ce48">
            <text:p>00:01:00</text:p>
          </table:table-cell>
          <table:table-cell office:value-type="time" office:time-value="PT1H13M0S" table:formula="of:=SUM([.M34]+[.N35])" table:style-name="ce49">
            <text:p>1:13</text:p>
          </table:table-cell>
          <table:table-cell office:value-type="string" office:string-value="-" table:formula="of:=IF([.P34]&gt;2.9;[.P34]/[.M34]/24;&quot;-&quot;)" table:style-name="ce50">
            <text:p>-</text:p>
          </table:table-cell>
          <table:table-cell office:value-type="float" office:value="0.9" table:style-name="ce51">
            <text:p>0,9</text:p>
          </table:table-cell>
          <table:table-cell office:value-type="float" office:value="44.6" table:formula="of:=SUM([.P34]+[.Q35])" table:style-name="ce52">
            <text:p>44,6</text:p>
          </table:table-cell>
          <table:table-cell office:value-type="time" office:time-value="PT5H23M0S" table:formula="of:=SUM([.R35]+[.M34])" table:style-name="ce34">
            <text:p>05:23</text:p>
          </table:table-cell>
          <table:table-cell office:value-type="time" office:time-value="PT12H3M0S" table:formula="of:=SUM([.M34]+[.S35])" table:style-name="ce38">
            <text:p>12:03</text:p>
          </table:table-cell>
          <table:table-cell office:value-type="time" office:time-value="PT14H3M0S" table:formula="of:=SUM([.M34]+[.T35])" table:style-name="ce53">
            <text:p>14:03</text:p>
          </table:table-cell>
          <table:table-cell office:value-type="time" office:time-value="PT15H33M0S" table:formula="of:=SUM([.U35]+[.M34])" table:style-name="ce54">
            <text:p>15:33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17M0S" table:formula="of:=SUM([.A34]+[.H35])" table:style-name="ce37">
            <text:p>07:17</text:p>
          </table:table-cell>
          <table:table-cell office:value-type="time" office:time-value="PT8H47M0S" table:formula="of:=SUM([.B34]+[.H35])" table:style-name="ce34">
            <text:p>08:47</text:p>
          </table:table-cell>
          <table:table-cell office:value-type="time" office:time-value="PT9H47M0S" table:formula="of:=SUM([.C34]+[.H35])" table:style-name="ce38">
            <text:p>09:47</text:p>
          </table:table-cell>
          <table:table-cell office:value-type="time" office:time-value="PT17H37M0S" table:formula="of:=SUM([.D34]+[.H35])" table:style-name="ce39">
            <text:p>17:37</text:p>
          </table:table-cell>
          <table:table-cell office:value-type="float" office:value="41.499999999999993" table:formula="of:=SUM([.E34]+[.F35])" table:style-name="ce40">
            <text:p>41,5</text:p>
          </table:table-cell>
          <table:table-cell office:value-type="float" office:value="0.9" table:style-name="ce41">
            <text:p>0,9</text:p>
          </table:table-cell>
          <table:table-cell office:value-type="string" office:string-value="-" table:formula="of:=IF([.F35]&gt;2.9;[.F35]/[.H35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0H57M0S" table:formula="of:=SUM([.I34]+[.H35])" table:style-name="ce44">
            <text:p>0:57</text:p>
          </table:table-cell>
          <table:table-cell office:value-type="float" office:value="23" table:formula="of:=SUM([.J34]+1)" table:style-name="ce45">
            <text:p>23</text:p>
          </table:table-cell>
          <table:table-cell office:value-type="string" table:style-name="ce61">
            <text:p>KUŹNICA ZAGRZEBSKA 1 nr 09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1H12M0S" table:formula="of:=SUM([.M35]+[.N36])" table:style-name="ce49">
            <text:p>1:12</text:p>
          </table:table-cell>
          <table:table-cell office:value-type="string" office:string-value="-" table:formula="of:=IF([.P35]&gt;2.9;[.P35]/[.M35]/24;&quot;-&quot;)" table:style-name="ce50">
            <text:p>-</text:p>
          </table:table-cell>
          <table:table-cell office:value-type="float" office:value="1" table:style-name="ce51">
            <text:p>1,0</text:p>
          </table:table-cell>
          <table:table-cell office:value-type="float" office:value="43.7" table:formula="of:=SUM([.P35]+[.Q36])" table:style-name="ce52">
            <text:p>43,7</text:p>
          </table:table-cell>
          <table:table-cell office:value-type="time" office:time-value="PT5H22M0S" table:formula="of:=SUM([.R36]+[.M35])" table:style-name="ce34">
            <text:p>05:22</text:p>
          </table:table-cell>
          <table:table-cell office:value-type="time" office:time-value="PT12H2M0S" table:formula="of:=SUM([.M35]+[.S36])" table:style-name="ce38">
            <text:p>12:02</text:p>
          </table:table-cell>
          <table:table-cell office:value-type="time" office:time-value="PT14H2M0S" table:formula="of:=SUM([.M35]+[.T36])" table:style-name="ce53">
            <text:p>14:02</text:p>
          </table:table-cell>
          <table:table-cell office:value-type="time" office:time-value="PT15H32M0S" table:formula="of:=SUM([.U36]+[.M35])" table:style-name="ce54">
            <text:p>15:32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3">
          <table:table-cell office:value-type="time" office:time-value="PT7H19M0S" table:formula="of:=SUM([.A35]+[.H36])" table:style-name="ce37">
            <text:p>07:19</text:p>
          </table:table-cell>
          <table:table-cell office:value-type="time" office:time-value="PT8H49M0S" table:formula="of:=SUM([.B35]+[.H36])" table:style-name="ce34">
            <text:p>08:49</text:p>
          </table:table-cell>
          <table:table-cell office:value-type="time" office:time-value="PT9H49M0S" table:formula="of:=SUM([.C35]+[.H36])" table:style-name="ce38">
            <text:p>09:49</text:p>
          </table:table-cell>
          <table:table-cell office:value-type="time" office:time-value="PT17H39M0S" table:formula="of:=SUM([.D35]+[.H36])" table:style-name="ce39">
            <text:p>17:39</text:p>
          </table:table-cell>
          <table:table-cell office:value-type="float" office:value="42.499999999999993" table:formula="of:=SUM([.E35]+[.F36])" table:style-name="ce40">
            <text:p>42,5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36]&gt;2.9;[.F36]/[.H3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0H59M0S" table:formula="of:=SUM([.I35]+[.H36])" table:style-name="ce44">
            <text:p>0:59</text:p>
          </table:table-cell>
          <table:table-cell office:value-type="float" office:value="24" table:formula="of:=SUM([.J35]+1)" table:style-name="ce45">
            <text:p>24</text:p>
          </table:table-cell>
          <table:table-cell office:value-type="string" table:number-columns-spanned="2" table:number-rows-spanned="1" table:style-name="ce104">
            <text:p>KUŹNICA ZAGRZEBSKA SKLEP</text:p>
          </table:table-cell>
          <table:covered-table-cell/>
          <table:table-cell office:value-type="time" office:time-value="PT0H3M0S" table:style-name="ce48">
            <text:p>00:03:00</text:p>
          </table:table-cell>
          <table:table-cell office:value-type="time" office:time-value="PT1H10M0S" table:formula="of:=SUM([.M36]+[.N37])" table:style-name="ce49">
            <text:p>1:10</text:p>
          </table:table-cell>
          <table:table-cell office:value-type="string" office:string-value="-" table:formula="of:=IF([.P36]&gt;2.9;[.P36]/[.M36]/24;&quot;-&quot;)" table:style-name="ce50">
            <text:p>-</text:p>
          </table:table-cell>
          <table:table-cell office:value-type="float" office:value="1.8" table:style-name="ce51">
            <text:p>1,8</text:p>
          </table:table-cell>
          <table:table-cell office:value-type="float" office:value="42.7" table:formula="of:=SUM([.P36]+[.Q37])" table:style-name="ce52">
            <text:p>42,7</text:p>
          </table:table-cell>
          <table:table-cell office:value-type="time" office:time-value="PT5H20M0S" table:formula="of:=SUM([.R37]+[.M36])" table:style-name="ce34">
            <text:p>05:20</text:p>
          </table:table-cell>
          <table:table-cell office:value-type="time" office:time-value="PT12H0M0S" table:formula="of:=SUM([.M36]+[.S37])" table:style-name="ce38">
            <text:p>12:00</text:p>
          </table:table-cell>
          <table:table-cell office:value-type="time" office:time-value="PT14H0M0S" table:formula="of:=SUM([.M36]+[.T37])" table:style-name="ce53">
            <text:p>14:00</text:p>
          </table:table-cell>
          <table:table-cell office:value-type="time" office:time-value="PT15H30M0S" table:formula="of:=SUM([.U37]+[.M36])" table:style-name="ce54">
            <text:p>15:30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22M0S" table:formula="of:=SUM([.A36]+[.H37])" table:style-name="ce37">
            <text:p>07:22</text:p>
          </table:table-cell>
          <table:table-cell office:value-type="time" office:time-value="PT8H52M0S" table:formula="of:=SUM([.B36]+[.H37])" table:style-name="ce34">
            <text:p>08:52</text:p>
          </table:table-cell>
          <table:table-cell office:value-type="time" office:time-value="PT9H52M0S" table:formula="of:=SUM([.C36]+[.H37])" table:style-name="ce38">
            <text:p>09:52</text:p>
          </table:table-cell>
          <table:table-cell office:value-type="time" office:time-value="PT17H42M0S" table:formula="of:=SUM([.D36]+[.H37])" table:style-name="ce39">
            <text:p>17:42</text:p>
          </table:table-cell>
          <table:table-cell office:value-type="float" office:value="44.29999999999999" table:formula="of:=SUM([.E36]+[.F37])" table:style-name="ce40">
            <text:p>44,3</text:p>
          </table:table-cell>
          <table:table-cell office:value-type="float" office:value="1.8" table:style-name="ce41">
            <text:p>1,8</text:p>
          </table:table-cell>
          <table:table-cell office:value-type="string" office:string-value="-" table:formula="of:=IF([.F37]&gt;2.9;[.F37]/[.H37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2M0S" table:formula="of:=SUM([.I36]+[.H37])" table:style-name="ce44">
            <text:p>1:02</text:p>
          </table:table-cell>
          <table:table-cell office:value-type="float" office:value="25" table:formula="of:=SUM([.J36]+1)" table:style-name="ce45">
            <text:p>25</text:p>
          </table:table-cell>
          <table:table-cell office:value-type="string" table:style-name="ce61">
            <text:p>KUŹNICA BŁOŃSKA nr 08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1H7M0S" table:formula="of:=SUM([.M37]+[.N38])" table:style-name="ce49">
            <text:p>1:07</text:p>
          </table:table-cell>
          <table:table-cell office:value-type="string" office:string-value="-" table:formula="of:=IF([.P37]&gt;2.9;[.P37]/[.M37]/24;&quot;-&quot;)" table:style-name="ce50">
            <text:p>-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40.900000000000006" table:formula="of:=SUM([.P37]+[.Q38])" table:style-name="ce52">
            <text:p>40,9</text:p>
          </table:table-cell>
          <table:table-cell office:value-type="time" office:time-value="PT5H17M0S" table:formula="of:=SUM([.R38]+[.M37])" table:style-name="ce34">
            <text:p>05:17</text:p>
          </table:table-cell>
          <table:table-cell office:value-type="time" office:time-value="PT11H57M0S" table:formula="of:=SUM([.M37]+[.S38])" table:style-name="ce38">
            <text:p>11:57</text:p>
          </table:table-cell>
          <table:table-cell office:value-type="time" office:time-value="PT13H57M0S" table:formula="of:=SUM([.M37]+[.T38])" table:style-name="ce53">
            <text:p>13:57</text:p>
          </table:table-cell>
          <table:table-cell office:value-type="time" office:time-value="PT15H27M0S" table:formula="of:=SUM([.U38]+[.M37])" table:style-name="ce54">
            <text:p>15:27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24M0S" table:formula="of:=SUM([.A37]+[.H38])" table:style-name="ce37">
            <text:p>07:24</text:p>
          </table:table-cell>
          <table:table-cell office:value-type="time" office:time-value="PT8H54M0S" table:formula="of:=SUM([.B37]+[.H38])" table:style-name="ce34">
            <text:p>08:54</text:p>
          </table:table-cell>
          <table:table-cell office:value-type="time" office:time-value="PT9H54M0S" table:formula="of:=SUM([.C37]+[.H38])" table:style-name="ce38">
            <text:p>09:54</text:p>
          </table:table-cell>
          <table:table-cell office:value-type="time" office:time-value="PT17H44M0S" table:formula="of:=SUM([.D37]+[.H38])" table:style-name="ce39">
            <text:p>17:44</text:p>
          </table:table-cell>
          <table:table-cell office:value-type="float" office:value="45.399999999999991" table:formula="of:=SUM([.E37]+[.F38])" table:style-name="ce40">
            <text:p>45,4</text:p>
          </table:table-cell>
          <table:table-cell office:value-type="float" office:value="1.1000000000000001" table:style-name="ce41">
            <text:p>1,1</text:p>
          </table:table-cell>
          <table:table-cell office:value-type="string" office:string-value="-" table:formula="of:=IF([.F38]&gt;2.9;[.F38]/[.H38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M0S" table:formula="of:=SUM([.I37]+[.H38])" table:style-name="ce44">
            <text:p>1:04</text:p>
          </table:table-cell>
          <table:table-cell office:value-type="float" office:value="26" table:formula="of:=SUM([.J37]+1)" table:style-name="ce45">
            <text:p>26</text:p>
          </table:table-cell>
          <table:table-cell office:value-type="string" table:style-name="ce61">
            <text:p>KUŹNICA BŁOŃSKA 2</text:p>
          </table:table-cell>
          <table:table-cell table:style-name="ce57"/>
          <table:table-cell office:value-type="time" office:time-value="PT0H1M0S" table:style-name="ce48">
            <text:p>00:01:00</text:p>
          </table:table-cell>
          <table:table-cell office:value-type="time" office:time-value="PT1H5M0S" table:formula="of:=SUM([.M38]+[.N39])" table:style-name="ce49">
            <text:p>1:05</text:p>
          </table:table-cell>
          <table:table-cell office:value-type="string" office:string-value="-" table:formula="of:=IF([.P38]&gt;2.9;[.P38]/[.M38]/24;&quot;-&quot;)" table:style-name="ce50">
            <text:p>-</text:p>
          </table:table-cell>
          <table:table-cell office:value-type="float" office:value="0.6" table:style-name="ce51">
            <text:p>0,6</text:p>
          </table:table-cell>
          <table:table-cell office:value-type="float" office:value="39.800000000000004" table:formula="of:=SUM([.P38]+[.Q39])" table:style-name="ce52">
            <text:p>39,8</text:p>
          </table:table-cell>
          <table:table-cell office:value-type="time" office:time-value="PT5H15M0S" table:formula="of:=SUM([.R39]+[.M38])" table:style-name="ce34">
            <text:p>05:15</text:p>
          </table:table-cell>
          <table:table-cell office:value-type="time" office:time-value="PT11H55M0S" table:formula="of:=SUM([.M38]+[.S39])" table:style-name="ce38">
            <text:p>11:55</text:p>
          </table:table-cell>
          <table:table-cell office:value-type="time" office:time-value="PT13H55M0S" table:formula="of:=SUM([.M38]+[.T39])" table:style-name="ce53">
            <text:p>13:55</text:p>
          </table:table-cell>
          <table:table-cell office:value-type="time" office:time-value="PT15H25M0S" table:formula="of:=SUM([.U39]+[.M38])" table:style-name="ce54">
            <text:p>15:25</text:p>
          </table:table-cell>
          <table:table-cell office:value-type="string" table:style-name="ce12">
            <text:p>G</text:p>
          </table:table-cell>
          <table:table-cell table:number-columns-repeated="16362"/>
        </table:table-row>
        <table:table-row table:style-name="ro2">
          <table:table-cell office:value-type="time" office:time-value="PT7H25M0S" table:formula="of:=SUM([.A38]+[.H39])" table:style-name="ce37">
            <text:p>07:25</text:p>
          </table:table-cell>
          <table:table-cell office:value-type="time" office:time-value="PT8H55M0S" table:formula="of:=SUM([.B38]+[.H39])" table:style-name="ce34">
            <text:p>08:55</text:p>
          </table:table-cell>
          <table:table-cell office:value-type="time" office:time-value="PT9H55M0S" table:formula="of:=SUM([.C38]+[.H39])" table:style-name="ce38">
            <text:p>09:55</text:p>
          </table:table-cell>
          <table:table-cell office:value-type="time" office:time-value="PT17H45M0S" table:formula="of:=SUM([.D38]+[.H39])" table:style-name="ce39">
            <text:p>17:45</text:p>
          </table:table-cell>
          <table:table-cell office:value-type="float" office:value="45.999999999999993" table:formula="of:=SUM([.E38]+[.F39])" table:style-name="ce40">
            <text:p>46,0</text:p>
          </table:table-cell>
          <table:table-cell office:value-type="float" office:value="0.6" table:style-name="ce41">
            <text:p>0,6</text:p>
          </table:table-cell>
          <table:table-cell office:value-type="string" office:string-value="-" table:formula="of:=IF([.F39]&gt;2.9;[.F39]/[.H39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5M0S" table:formula="of:=SUM([.I38]+[.H39])" table:style-name="ce44">
            <text:p>1:05</text:p>
          </table:table-cell>
          <table:table-cell office:value-type="float" office:value="27" table:formula="of:=SUM([.J38]+1)" table:style-name="ce45">
            <text:p>27</text:p>
          </table:table-cell>
          <table:table-cell office:value-type="string" table:style-name="ce61">
            <text:p>KUŹNICA BŁOŃSKA PĘTLA</text:p>
          </table:table-cell>
          <table:table-cell table:style-name="ce57"/>
          <table:table-cell office:value-type="time" office:time-value="PT0H1M0S" table:style-name="ce48">
            <text:p>00:01:00</text:p>
          </table:table-cell>
          <table:table-cell office:value-type="time" office:time-value="PT1H4M0S" table:formula="of:=SUM([.M39]+[.N40])" table:style-name="ce49">
            <text:p>1:04</text:p>
          </table:table-cell>
          <table:table-cell office:value-type="string" office:string-value="-" table:formula="of:=IF([.P39]&gt;2.9;[.P39]/[.M39]/24;&quot;-&quot;)" table:style-name="ce50">
            <text:p>-</text:p>
          </table:table-cell>
          <table:table-cell office:value-type="float" office:value="0.6" table:style-name="ce51">
            <text:p>0,6</text:p>
          </table:table-cell>
          <table:table-cell office:value-type="float" office:value="39.200000000000003" table:formula="of:=SUM([.P39]+[.Q40])" table:style-name="ce52">
            <text:p>39,2</text:p>
          </table:table-cell>
          <table:table-cell office:value-type="time" office:time-value="PT5H14M0S" table:formula="of:=SUM([.R40]+[.M39])" table:style-name="ce34">
            <text:p>05:14</text:p>
          </table:table-cell>
          <table:table-cell office:value-type="time" office:time-value="PT11H54M0S" table:formula="of:=SUM([.M39]+[.S40])" table:style-name="ce38">
            <text:p>11:54</text:p>
          </table:table-cell>
          <table:table-cell office:value-type="time" office:time-value="PT13H54M0S" table:formula="of:=SUM([.M39]+[.T40])" table:style-name="ce53">
            <text:p>13:54</text:p>
          </table:table-cell>
          <table:table-cell office:value-type="time" office:time-value="PT15H24M0S" table:formula="of:=SUM([.U40]+[.M39])" table:style-name="ce54">
            <text:p>15:24</text:p>
          </table:table-cell>
          <table:table-cell office:value-type="string" table:style-name="ce12">
            <text:p>G</text:p>
          </table:table-cell>
          <table:table-cell table:number-columns-repeated="16362"/>
        </table:table-row>
        <table:table-row table:style-name="ro2">
          <table:table-cell office:value-type="time" office:time-value="PT7H26M0S" table:formula="of:=SUM([.A39]+[.H40])" table:style-name="ce37">
            <text:p>07:26</text:p>
          </table:table-cell>
          <table:table-cell office:value-type="time" office:time-value="PT8H56M0S" table:formula="of:=SUM([.B39]+[.H40])" table:style-name="ce34">
            <text:p>08:56</text:p>
          </table:table-cell>
          <table:table-cell office:value-type="time" office:time-value="PT9H56M0S" table:formula="of:=SUM([.C39]+[.H40])" table:style-name="ce38">
            <text:p>09:56</text:p>
          </table:table-cell>
          <table:table-cell office:value-type="time" office:time-value="PT17H46M0S" table:formula="of:=SUM([.D39]+[.H40])" table:style-name="ce39">
            <text:p>17:46</text:p>
          </table:table-cell>
          <table:table-cell office:value-type="float" office:value="46.599999999999994" table:formula="of:=SUM([.E39]+[.F40])" table:style-name="ce40">
            <text:p>46,6</text:p>
          </table:table-cell>
          <table:table-cell office:value-type="float" office:value="0.6" table:style-name="ce41">
            <text:p>0,6</text:p>
          </table:table-cell>
          <table:table-cell office:value-type="string" office:string-value="-" table:formula="of:=IF([.F40]&gt;2.9;[.F40]/[.H40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6M0S" table:formula="of:=SUM([.I39]+[.H40])" table:style-name="ce44">
            <text:p>1:06</text:p>
          </table:table-cell>
          <table:table-cell office:value-type="float" office:value="28" table:formula="of:=SUM([.J39]+1)" table:style-name="ce45">
            <text:p>28</text:p>
          </table:table-cell>
          <table:table-cell office:value-type="string" table:style-name="ce61">
            <text:p>KUŹNICA BŁOŃSKA 2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1H3M0S" table:formula="of:=SUM([.M40]+[.N41])" table:style-name="ce49">
            <text:p>1:03</text:p>
          </table:table-cell>
          <table:table-cell office:value-type="string" office:string-value="-" table:formula="of:=IF([.P40]&gt;2.9;[.P40]/[.M40]/24;&quot;-&quot;)" table:style-name="ce50">
            <text:p>-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38.6" table:formula="of:=SUM([.P40]+[.Q41])" table:style-name="ce52">
            <text:p>38,6</text:p>
          </table:table-cell>
          <table:table-cell office:value-type="time" office:time-value="PT5H13M0S" table:formula="of:=SUM([.R41]+[.M40])" table:style-name="ce34">
            <text:p>05:13</text:p>
          </table:table-cell>
          <table:table-cell office:value-type="time" office:time-value="PT11H53M0S" table:formula="of:=SUM([.M40]+[.S41])" table:style-name="ce38">
            <text:p>11:53</text:p>
          </table:table-cell>
          <table:table-cell office:value-type="time" office:time-value="PT13H53M0S" table:formula="of:=SUM([.M40]+[.T41])" table:style-name="ce53">
            <text:p>13:53</text:p>
          </table:table-cell>
          <table:table-cell office:value-type="time" office:time-value="PT15H23M0S" table:formula="of:=SUM([.U41]+[.M40])" table:style-name="ce54">
            <text:p>15:23</text:p>
          </table:table-cell>
          <table:table-cell office:value-type="string" table:style-name="ce12">
            <text:p>G</text:p>
          </table:table-cell>
          <table:table-cell table:number-columns-repeated="16362"/>
        </table:table-row>
        <table:table-row table:style-name="ro2">
          <table:table-cell office:value-type="time" office:time-value="PT7H28M0S" table:formula="of:=SUM([.A40]+[.H41])" table:style-name="ce37">
            <text:p>07:28</text:p>
          </table:table-cell>
          <table:table-cell office:value-type="time" office:time-value="PT8H58M0S" table:formula="of:=SUM([.B40]+[.H41])" table:style-name="ce34">
            <text:p>08:58</text:p>
          </table:table-cell>
          <table:table-cell office:value-type="time" office:time-value="PT9H58M0S" table:formula="of:=SUM([.C40]+[.H41])" table:style-name="ce38">
            <text:p>09:58</text:p>
          </table:table-cell>
          <table:table-cell office:value-type="time" office:time-value="PT17H48M0S" table:formula="of:=SUM([.D40]+[.H41])" table:style-name="ce39">
            <text:p>17:48</text:p>
          </table:table-cell>
          <table:table-cell office:value-type="float" office:value="47.699999999999996" table:formula="of:=SUM([.E40]+[.F41])" table:style-name="ce40">
            <text:p>47,7</text:p>
          </table:table-cell>
          <table:table-cell office:value-type="float" office:value="1.1000000000000001" table:style-name="ce41">
            <text:p>1,1</text:p>
          </table:table-cell>
          <table:table-cell office:value-type="string" office:string-value="-" table:formula="of:=IF([.F41]&gt;2.9;[.F41]/[.H41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8M0S" table:formula="of:=SUM([.I40]+[.H41])" table:style-name="ce44">
            <text:p>1:08</text:p>
          </table:table-cell>
          <table:table-cell office:value-type="float" office:value="29" table:formula="of:=SUM([.J40]+1)" table:style-name="ce45">
            <text:p>29</text:p>
          </table:table-cell>
          <table:table-cell office:value-type="string" table:style-name="ce61">
            <text:p>KUŹNICA BŁOŃSKA nr 08</text:p>
          </table:table-cell>
          <table:table-cell table:style-name="ce57"/>
          <table:table-cell office:value-type="time" office:time-value="PT0H3M0S" table:style-name="ce48">
            <text:p>00:03:00</text:p>
          </table:table-cell>
          <table:table-cell office:value-type="time" office:time-value="PT1H1M0S" table:formula="of:=SUM([.M41]+[.N42])" table:style-name="ce49">
            <text:p>1:01</text:p>
          </table:table-cell>
          <table:table-cell office:value-type="string" office:string-value="-" table:formula="of:=IF([.P41]&gt;2.9;[.P41]/[.M41]/24;&quot;-&quot;)" table:style-name="ce50">
            <text:p>-</text:p>
          </table:table-cell>
          <table:table-cell office:value-type="float" office:value="1.8" table:style-name="ce51">
            <text:p>1,8</text:p>
          </table:table-cell>
          <table:table-cell office:value-type="float" office:value="37.5" table:formula="of:=SUM([.P41]+[.Q42])" table:style-name="ce52">
            <text:p>37,5</text:p>
          </table:table-cell>
          <table:table-cell office:value-type="time" office:time-value="PT5H11M0S" table:formula="of:=SUM([.R42]+[.M41])" table:style-name="ce34">
            <text:p>05:11</text:p>
          </table:table-cell>
          <table:table-cell office:value-type="time" office:time-value="PT11H51M0S" table:formula="of:=SUM([.M41]+[.S42])" table:style-name="ce38">
            <text:p>11:51</text:p>
          </table:table-cell>
          <table:table-cell office:value-type="time" office:time-value="PT13H51M0S" table:formula="of:=SUM([.M41]+[.T42])" table:style-name="ce53">
            <text:p>13:51</text:p>
          </table:table-cell>
          <table:table-cell office:value-type="time" office:time-value="PT15H21M0S" table:formula="of:=SUM([.U42]+[.M41])" table:style-name="ce54">
            <text:p>15:21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3">
          <table:table-cell office:value-type="time" office:time-value="PT7H31M0S" table:formula="of:=SUM([.A41]+[.H42])" table:style-name="ce37">
            <text:p>07:31</text:p>
          </table:table-cell>
          <table:table-cell office:value-type="time" office:time-value="PT9H1M0S" table:formula="of:=SUM([.B41]+[.H42])" table:style-name="ce34">
            <text:p>09:01</text:p>
          </table:table-cell>
          <table:table-cell office:value-type="time" office:time-value="PT10H1M0S" table:formula="of:=SUM([.C41]+[.H42])" table:style-name="ce38">
            <text:p>10:01</text:p>
          </table:table-cell>
          <table:table-cell office:value-type="time" office:time-value="PT17H51M0S" table:formula="of:=SUM([.D41]+[.H42])" table:style-name="ce39">
            <text:p>17:51</text:p>
          </table:table-cell>
          <table:table-cell office:value-type="float" office:value="49.499999999999993" table:formula="of:=SUM([.E41]+[.F42])" table:style-name="ce40">
            <text:p>49,5</text:p>
          </table:table-cell>
          <table:table-cell office:value-type="float" office:value="1.8" table:style-name="ce41">
            <text:p>1,8</text:p>
          </table:table-cell>
          <table:table-cell office:value-type="string" office:string-value="-" table:formula="of:=IF([.F42]&gt;2.9;[.F42]/[.H42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11M0S" table:formula="of:=SUM([.I41]+[.H42])" table:style-name="ce44">
            <text:p>1:11</text:p>
          </table:table-cell>
          <table:table-cell office:value-type="float" office:value="30" table:formula="of:=SUM([.J41]+1)" table:style-name="ce45">
            <text:p>30</text:p>
          </table:table-cell>
          <table:table-cell office:value-type="string" table:number-columns-spanned="2" table:number-rows-spanned="1" table:style-name="ce104">
            <text:p>KUŹNICA ZAGRZEBSKA SKLEP</text:p>
          </table:table-cell>
          <table:covered-table-cell/>
          <table:table-cell office:value-type="time" office:time-value="PT0H2M0S" table:style-name="ce48">
            <text:p>00:02:00</text:p>
          </table:table-cell>
          <table:table-cell office:value-type="time" office:time-value="PT0H58M0S" table:formula="of:=SUM([.M42]+[.N43])" table:style-name="ce49">
            <text:p>0:58</text:p>
          </table:table-cell>
          <table:table-cell office:value-type="string" office:string-value="-" table:formula="of:=IF([.P42]&gt;2.9;[.P42]/[.M42]/24;&quot;-&quot;)" table:style-name="ce50">
            <text:p>-</text:p>
          </table:table-cell>
          <table:table-cell office:value-type="float" office:value="1" table:style-name="ce51">
            <text:p>1,0</text:p>
          </table:table-cell>
          <table:table-cell office:value-type="float" office:value="35.700000000000003" table:formula="of:=SUM([.P42]+[.Q43])" table:style-name="ce52">
            <text:p>35,7</text:p>
          </table:table-cell>
          <table:table-cell office:value-type="time" office:time-value="PT5H8M0S" table:formula="of:=SUM([.R43]+[.M42])" table:style-name="ce34">
            <text:p>05:08</text:p>
          </table:table-cell>
          <table:table-cell office:value-type="time" office:time-value="PT11H48M0S" table:formula="of:=SUM([.M42]+[.S43])" table:style-name="ce38">
            <text:p>11:48</text:p>
          </table:table-cell>
          <table:table-cell office:value-type="time" office:time-value="PT13H48M0S" table:formula="of:=SUM([.M42]+[.T43])" table:style-name="ce53">
            <text:p>13:48</text:p>
          </table:table-cell>
          <table:table-cell office:value-type="time" office:time-value="PT15H18M0S" table:formula="of:=SUM([.U43]+[.M42])" table:style-name="ce54">
            <text:p>15:18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33M0S" table:formula="of:=SUM([.A42]+[.H43])" table:style-name="ce37">
            <text:p>07:33</text:p>
          </table:table-cell>
          <table:table-cell office:value-type="time" office:time-value="PT9H3M0S" table:formula="of:=SUM([.B42]+[.H43])" table:style-name="ce34">
            <text:p>09:03</text:p>
          </table:table-cell>
          <table:table-cell office:value-type="time" office:time-value="PT10H3M0S" table:formula="of:=SUM([.C42]+[.H43])" table:style-name="ce38">
            <text:p>10:03</text:p>
          </table:table-cell>
          <table:table-cell office:value-type="time" office:time-value="PT17H53M0S" table:formula="of:=SUM([.D42]+[.H43])" table:style-name="ce39">
            <text:p>17:53</text:p>
          </table:table-cell>
          <table:table-cell office:value-type="float" office:value="50.499999999999993" table:formula="of:=SUM([.E42]+[.F43])" table:style-name="ce40">
            <text:p>50,5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43]&gt;2.9;[.F43]/[.H43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13M0S" table:formula="of:=SUM([.I42]+[.H43])" table:style-name="ce44">
            <text:p>1:13</text:p>
          </table:table-cell>
          <table:table-cell office:value-type="float" office:value="31" table:formula="of:=SUM([.J42]+1)" table:style-name="ce45">
            <text:p>31</text:p>
          </table:table-cell>
          <table:table-cell office:value-type="string" table:style-name="ce61">
            <text:p>KUŹNICA ZAGRZEBSKA 1 nr 09</text:p>
          </table:table-cell>
          <table:table-cell table:style-name="ce57"/>
          <table:table-cell office:value-type="time" office:time-value="PT0H1M0S" table:style-name="ce48">
            <text:p>00:01:00</text:p>
          </table:table-cell>
          <table:table-cell office:value-type="time" office:time-value="PT0H56M0S" table:formula="of:=SUM([.M43]+[.N44])" table:style-name="ce49">
            <text:p>0:56</text:p>
          </table:table-cell>
          <table:table-cell office:value-type="string" office:string-value="-" table:formula="of:=IF([.P43]&gt;2.9;[.P43]/[.M43]/24;&quot;-&quot;)" table:style-name="ce50">
            <text:p>-</text:p>
          </table:table-cell>
          <table:table-cell office:value-type="float" office:value="0.9" table:style-name="ce51">
            <text:p>0,9</text:p>
          </table:table-cell>
          <table:table-cell office:value-type="float" office:value="34.700000000000003" table:formula="of:=SUM([.P43]+[.Q44])" table:style-name="ce52">
            <text:p>34,7</text:p>
          </table:table-cell>
          <table:table-cell office:value-type="time" office:time-value="PT5H6M0S" table:formula="of:=SUM([.R44]+[.M43])" table:style-name="ce34">
            <text:p>05:06</text:p>
          </table:table-cell>
          <table:table-cell office:value-type="time" office:time-value="PT11H46M0S" table:formula="of:=SUM([.M43]+[.S44])" table:style-name="ce38">
            <text:p>11:46</text:p>
          </table:table-cell>
          <table:table-cell office:value-type="time" office:time-value="PT13H46M0S" table:formula="of:=SUM([.M43]+[.T44])" table:style-name="ce53">
            <text:p>13:46</text:p>
          </table:table-cell>
          <table:table-cell office:value-type="time" office:time-value="PT15H16M0S" table:formula="of:=SUM([.U44]+[.M43])" table:style-name="ce54">
            <text:p>15:16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34M0S" table:formula="of:=SUM([.A43]+[.H44])" table:style-name="ce37">
            <text:p>07:34</text:p>
          </table:table-cell>
          <table:table-cell office:value-type="time" office:time-value="PT9H4M0S" table:formula="of:=SUM([.B43]+[.H44])" table:style-name="ce34">
            <text:p>09:04</text:p>
          </table:table-cell>
          <table:table-cell office:value-type="time" office:time-value="PT10H4M0S" table:formula="of:=SUM([.C43]+[.H44])" table:style-name="ce38">
            <text:p>10:04</text:p>
          </table:table-cell>
          <table:table-cell office:value-type="time" office:time-value="PT17H54M0S" table:formula="of:=SUM([.D43]+[.H44])" table:style-name="ce39">
            <text:p>17:54</text:p>
          </table:table-cell>
          <table:table-cell office:value-type="float" office:value="51.399999999999991" table:formula="of:=SUM([.E43]+[.F44])" table:style-name="ce40">
            <text:p>51,4</text:p>
          </table:table-cell>
          <table:table-cell office:value-type="float" office:value="0.9" table:style-name="ce41">
            <text:p>0,9</text:p>
          </table:table-cell>
          <table:table-cell office:value-type="string" office:string-value="-" table:formula="of:=IF([.F44]&gt;2.9;[.F44]/[.H44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14M0S" table:formula="of:=SUM([.I43]+[.H44])" table:style-name="ce44">
            <text:p>1:14</text:p>
          </table:table-cell>
          <table:table-cell office:value-type="float" office:value="32" table:formula="of:=SUM([.J43]+1)" table:style-name="ce45">
            <text:p>32</text:p>
          </table:table-cell>
          <table:table-cell office:value-type="string" table:style-name="ce61">
            <text:p>KLONÓWKA nr 07</text:p>
          </table:table-cell>
          <table:table-cell table:style-name="ce57"/>
          <table:table-cell office:value-type="time" office:time-value="PT0H1M0S" table:style-name="ce48">
            <text:p>00:01:00</text:p>
          </table:table-cell>
          <table:table-cell office:value-type="time" office:time-value="PT0H55M0S" table:formula="of:=SUM([.M44]+[.N45])" table:style-name="ce49">
            <text:p>0:55</text:p>
          </table:table-cell>
          <table:table-cell office:value-type="string" office:string-value="-" table:formula="of:=IF([.P44]&gt;2.9;[.P44]/[.M44]/24;&quot;-&quot;)" table:style-name="ce50">
            <text:p>-</text:p>
          </table:table-cell>
          <table:table-cell office:value-type="float" office:value="0.7" table:style-name="ce51">
            <text:p>0,7</text:p>
          </table:table-cell>
          <table:table-cell office:value-type="float" office:value="33.800000000000004" table:formula="of:=SUM([.P44]+[.Q45])" table:style-name="ce52">
            <text:p>33,8</text:p>
          </table:table-cell>
          <table:table-cell office:value-type="time" office:time-value="PT5H5M0S" table:formula="of:=SUM([.R45]+[.M44])" table:style-name="ce34">
            <text:p>05:05</text:p>
          </table:table-cell>
          <table:table-cell office:value-type="time" office:time-value="PT11H45M0S" table:formula="of:=SUM([.M44]+[.S45])" table:style-name="ce38">
            <text:p>11:45</text:p>
          </table:table-cell>
          <table:table-cell office:value-type="time" office:time-value="PT13H45M0S" table:formula="of:=SUM([.M44]+[.T45])" table:style-name="ce53">
            <text:p>13:45</text:p>
          </table:table-cell>
          <table:table-cell office:value-type="time" office:time-value="PT15H15M0S" table:formula="of:=SUM([.U45]+[.M44])" table:style-name="ce54">
            <text:p>15:15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35M0S" table:formula="of:=SUM([.A44]+[.H45])" table:style-name="ce37">
            <text:p>07:35</text:p>
          </table:table-cell>
          <table:table-cell office:value-type="time" office:time-value="PT9H5M0S" table:formula="of:=SUM([.B44]+[.H45])" table:style-name="ce34">
            <text:p>09:05</text:p>
          </table:table-cell>
          <table:table-cell office:value-type="time" office:time-value="PT10H5M0S" table:formula="of:=SUM([.C44]+[.H45])" table:style-name="ce38">
            <text:p>10:05</text:p>
          </table:table-cell>
          <table:table-cell office:value-type="time" office:time-value="PT17H55M0S" table:formula="of:=SUM([.D44]+[.H45])" table:style-name="ce39">
            <text:p>17:55</text:p>
          </table:table-cell>
          <table:table-cell office:value-type="float" office:value="52.099999999999994" table:formula="of:=SUM([.E44]+[.F45])" table:style-name="ce40">
            <text:p>52,1</text:p>
          </table:table-cell>
          <table:table-cell office:value-type="float" office:value="0.7" table:style-name="ce41">
            <text:p>0,7</text:p>
          </table:table-cell>
          <table:table-cell office:value-type="string" office:string-value="-" table:formula="of:=IF([.F45]&gt;2.9;[.F45]/[.H45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15M0S" table:formula="of:=SUM([.I44]+[.H45])" table:style-name="ce44">
            <text:p>1:15</text:p>
          </table:table-cell>
          <table:table-cell office:value-type="float" office:value="33" table:formula="of:=SUM([.J44]+1)" table:style-name="ce45">
            <text:p>33</text:p>
          </table:table-cell>
          <table:table-cell office:value-type="string" table:number-columns-spanned="2" table:number-rows-spanned="1" table:style-name="ce103">
            <text:p>URBANY</text:p>
          </table:table-cell>
          <table:covered-table-cell/>
          <table:table-cell office:value-type="time" office:time-value="PT0H2M0S" table:style-name="ce48">
            <text:p>00:02:00</text:p>
          </table:table-cell>
          <table:table-cell office:value-type="time" office:time-value="PT0H54M0S" table:formula="of:=SUM([.M45]+[.N46])" table:style-name="ce49">
            <text:p>0:54</text:p>
          </table:table-cell>
          <table:table-cell office:value-type="string" office:string-value="-" table:formula="of:=IF([.P45]&gt;2.9;[.P45]/[.M45]/24;&quot;-&quot;)" table:style-name="ce50">
            <text:p>-</text:p>
          </table:table-cell>
          <table:table-cell office:value-type="float" office:value="1.3" table:style-name="ce51">
            <text:p>1,3</text:p>
          </table:table-cell>
          <table:table-cell office:value-type="float" office:value="33.1" table:formula="of:=SUM([.P45]+[.Q46])" table:style-name="ce52">
            <text:p>33,1</text:p>
          </table:table-cell>
          <table:table-cell office:value-type="time" office:time-value="PT5H4M0S" table:formula="of:=SUM([.R46]+[.M45])" table:style-name="ce34">
            <text:p>05:04</text:p>
          </table:table-cell>
          <table:table-cell office:value-type="time" office:time-value="PT11H44M0S" table:formula="of:=SUM([.M45]+[.S46])" table:style-name="ce38">
            <text:p>11:44</text:p>
          </table:table-cell>
          <table:table-cell office:value-type="time" office:time-value="PT13H44M0S" table:formula="of:=SUM([.M45]+[.T46])" table:style-name="ce53">
            <text:p>13:44</text:p>
          </table:table-cell>
          <table:table-cell office:value-type="time" office:time-value="PT15H14M0S" table:formula="of:=SUM([.U46]+[.M45])" table:style-name="ce54">
            <text:p>15:14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37M0S" table:formula="of:=SUM([.A45]+[.H46])" table:style-name="ce37">
            <text:p>07:37</text:p>
          </table:table-cell>
          <table:table-cell office:value-type="time" office:time-value="PT9H7M0S" table:formula="of:=SUM([.B45]+[.H46])" table:style-name="ce34">
            <text:p>09:07</text:p>
          </table:table-cell>
          <table:table-cell office:value-type="time" office:time-value="PT10H7M0S" table:formula="of:=SUM([.C45]+[.H46])" table:style-name="ce38">
            <text:p>10:07</text:p>
          </table:table-cell>
          <table:table-cell office:value-type="time" office:time-value="PT17H57M0S" table:formula="of:=SUM([.D45]+[.H46])" table:style-name="ce39">
            <text:p>17:57</text:p>
          </table:table-cell>
          <table:table-cell office:value-type="float" office:value="53.399999999999991" table:formula="of:=SUM([.E45]+[.F46])" table:style-name="ce40">
            <text:p>53,4</text:p>
          </table:table-cell>
          <table:table-cell office:value-type="float" office:value="1.3" table:style-name="ce41">
            <text:p>1,3</text:p>
          </table:table-cell>
          <table:table-cell office:value-type="string" office:string-value="-" table:formula="of:=IF([.F46]&gt;2.9;[.F46]/[.H4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17M0S" table:formula="of:=SUM([.I45]+[.H46])" table:style-name="ce44">
            <text:p>1:17</text:p>
          </table:table-cell>
          <table:table-cell office:value-type="float" office:value="34" table:formula="of:=SUM([.J45]+1)" table:style-name="ce45">
            <text:p>34</text:p>
          </table:table-cell>
          <table:table-cell office:value-type="string" table:number-columns-spanned="2" table:number-rows-spanned="1" table:style-name="ce103">
            <text:p>SÓJKI nr 19</text:p>
          </table:table-cell>
          <table:covered-table-cell/>
          <table:table-cell office:value-type="time" office:time-value="PT0H1M0S" table:style-name="ce48">
            <text:p>00:01:00</text:p>
          </table:table-cell>
          <table:table-cell office:value-type="time" office:time-value="PT0H52M0S" table:formula="of:=SUM([.M46]+[.N47])" table:style-name="ce49">
            <text:p>0:52</text:p>
          </table:table-cell>
          <table:table-cell office:value-type="string" office:string-value="-" table:formula="of:=IF([.P46]&gt;2.9;[.P46]/[.M46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31.8" table:formula="of:=SUM([.P46]+[.Q47])" table:style-name="ce52">
            <text:p>31,8</text:p>
          </table:table-cell>
          <table:table-cell office:value-type="time" office:time-value="PT5H2M0S" table:formula="of:=SUM([.R47]+[.M46])" table:style-name="ce34">
            <text:p>05:02</text:p>
          </table:table-cell>
          <table:table-cell office:value-type="time" office:time-value="PT11H42M0S" table:formula="of:=SUM([.M46]+[.S47])" table:style-name="ce38">
            <text:p>11:42</text:p>
          </table:table-cell>
          <table:table-cell office:value-type="time" office:time-value="PT13H42M0S" table:formula="of:=SUM([.M46]+[.T47])" table:style-name="ce53">
            <text:p>13:42</text:p>
          </table:table-cell>
          <table:table-cell office:value-type="time" office:time-value="PT15H12M0S" table:formula="of:=SUM([.U47]+[.M46])" table:style-name="ce54">
            <text:p>15:12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38M0S" table:formula="of:=SUM([.A46]+[.H47])" table:style-name="ce37">
            <text:p>07:38</text:p>
          </table:table-cell>
          <table:table-cell office:value-type="time" office:time-value="PT9H8M0S" table:formula="of:=SUM([.B46]+[.H47])" table:style-name="ce34">
            <text:p>09:08</text:p>
          </table:table-cell>
          <table:table-cell office:value-type="time" office:time-value="PT10H8M0S" table:formula="of:=SUM([.C46]+[.H47])" table:style-name="ce38">
            <text:p>10:08</text:p>
          </table:table-cell>
          <table:table-cell office:value-type="time" office:time-value="PT17H58M0S" table:formula="of:=SUM([.D46]+[.H47])" table:style-name="ce39">
            <text:p>17:58</text:p>
          </table:table-cell>
          <table:table-cell office:value-type="float" office:value="54.199999999999989" table:formula="of:=SUM([.E46]+[.F47])" table:style-name="ce40">
            <text:p>54,2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47]&gt;2.9;[.F47]/[.H47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18M0S" table:formula="of:=SUM([.I46]+[.H47])" table:style-name="ce44">
            <text:p>1:18</text:p>
          </table:table-cell>
          <table:table-cell office:value-type="float" office:value="35" table:formula="of:=SUM([.J46]+1)" table:style-name="ce45">
            <text:p>35</text:p>
          </table:table-cell>
          <table:table-cell office:value-type="string" table:number-columns-spanned="2" table:number-rows-spanned="1" table:style-name="ce103">
            <text:p>ŚWIĄTKI</text:p>
          </table:table-cell>
          <table:covered-table-cell/>
          <table:table-cell office:value-type="time" office:time-value="PT0H1M0S" table:style-name="ce48">
            <text:p>00:01:00</text:p>
          </table:table-cell>
          <table:table-cell office:value-type="time" office:time-value="PT0H51M0S" table:formula="of:=SUM([.M47]+[.N48])" table:style-name="ce49">
            <text:p>0:51</text:p>
          </table:table-cell>
          <table:table-cell office:value-type="string" office:string-value="-" table:formula="of:=IF([.P47]&gt;2.9;[.P47]/[.M47]/24;&quot;-&quot;)" table:style-name="ce50">
            <text:p>-</text:p>
          </table:table-cell>
          <table:table-cell office:value-type="float" office:value="0.6" table:style-name="ce51">
            <text:p>0,6</text:p>
          </table:table-cell>
          <table:table-cell office:value-type="float" office:value="31" table:formula="of:=SUM([.P47]+[.Q48])" table:style-name="ce52">
            <text:p>31,0</text:p>
          </table:table-cell>
          <table:table-cell office:value-type="time" office:time-value="PT5H1M0S" table:formula="of:=SUM([.R48]+[.M47])" table:style-name="ce34">
            <text:p>05:01</text:p>
          </table:table-cell>
          <table:table-cell office:value-type="time" office:time-value="PT11H41M0S" table:formula="of:=SUM([.M47]+[.S48])" table:style-name="ce38">
            <text:p>11:41</text:p>
          </table:table-cell>
          <table:table-cell office:value-type="time" office:time-value="PT13H41M0S" table:formula="of:=SUM([.M47]+[.T48])" table:style-name="ce53">
            <text:p>13:41</text:p>
          </table:table-cell>
          <table:table-cell office:value-type="time" office:time-value="PT15H11M0S" table:formula="of:=SUM([.U48]+[.M47])" table:style-name="ce54">
            <text:p>15:11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39M0S" table:formula="of:=SUM([.A47]+[.H48])" table:style-name="ce37">
            <text:p>07:39</text:p>
          </table:table-cell>
          <table:table-cell office:value-type="time" office:time-value="PT9H9M0S" table:formula="of:=SUM([.B47]+[.H48])" table:style-name="ce34">
            <text:p>09:09</text:p>
          </table:table-cell>
          <table:table-cell office:value-type="time" office:time-value="PT10H9M0S" table:formula="of:=SUM([.C47]+[.H48])" table:style-name="ce38">
            <text:p>10:09</text:p>
          </table:table-cell>
          <table:table-cell office:value-type="time" office:time-value="PT17H59M0S" table:formula="of:=SUM([.D47]+[.H48])" table:style-name="ce39">
            <text:p>17:59</text:p>
          </table:table-cell>
          <table:table-cell office:value-type="float" office:value="54.79999999999999" table:formula="of:=SUM([.E47]+[.F48])" table:style-name="ce40">
            <text:p>54,8</text:p>
          </table:table-cell>
          <table:table-cell office:value-type="float" office:value="0.6" table:style-name="ce41">
            <text:p>0,6</text:p>
          </table:table-cell>
          <table:table-cell office:value-type="string" office:string-value="-" table:formula="of:=IF([.F48]&gt;2.9;[.F48]/[.H48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19M0S" table:formula="of:=SUM([.I47]+[.H48])" table:style-name="ce44">
            <text:p>1:19</text:p>
          </table:table-cell>
          <table:table-cell office:value-type="float" office:value="36" table:formula="of:=SUM([.J47]+1)" table:style-name="ce45">
            <text:p>36</text:p>
          </table:table-cell>
          <table:table-cell office:value-type="string" table:style-name="ce61">
            <text:p>KIEŁBASY nr <text:s/>01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0H50M0S" table:formula="of:=SUM([.M48]+[.N49])" table:style-name="ce49">
            <text:p>0:50</text:p>
          </table:table-cell>
          <table:table-cell office:value-type="string" office:string-value="-" table:formula="of:=IF([.P48]&gt;2.9;[.P48]/[.M48]/24;&quot;-&quot;)" table:style-name="ce50">
            <text:p>-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30.4" table:formula="of:=SUM([.P48]+[.Q49])" table:style-name="ce52">
            <text:p>30,4</text:p>
          </table:table-cell>
          <table:table-cell office:value-type="time" office:time-value="PT5H0M0S" table:formula="of:=SUM([.R49]+[.M48])" table:style-name="ce34">
            <text:p>05:00</text:p>
          </table:table-cell>
          <table:table-cell office:value-type="time" office:time-value="PT11H40M0S" table:formula="of:=SUM([.M48]+[.S49])" table:style-name="ce38">
            <text:p>11:40</text:p>
          </table:table-cell>
          <table:table-cell office:value-type="time" office:time-value="PT13H40M0S" table:formula="of:=SUM([.M48]+[.T49])" table:style-name="ce53">
            <text:p>13:40</text:p>
          </table:table-cell>
          <table:table-cell office:value-type="time" office:time-value="PT15H10M0S" table:formula="of:=SUM([.U49]+[.M48])" table:style-name="ce54">
            <text:p>15:10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41M0S" table:formula="of:=SUM([.A48]+[.H49])" table:style-name="ce37">
            <text:p>07:41</text:p>
          </table:table-cell>
          <table:table-cell office:value-type="time" office:time-value="PT9H11M0S" table:formula="of:=SUM([.B48]+[.H49])" table:style-name="ce34">
            <text:p>09:11</text:p>
          </table:table-cell>
          <table:table-cell office:value-type="time" office:time-value="PT10H11M0S" table:formula="of:=SUM([.C48]+[.H49])" table:style-name="ce38">
            <text:p>10:11</text:p>
          </table:table-cell>
          <table:table-cell office:value-type="time" office:time-value="PT18H1M0S" table:formula="of:=SUM([.D48]+[.H49])" table:style-name="ce39">
            <text:p>18:01</text:p>
          </table:table-cell>
          <table:table-cell office:value-type="float" office:value="55.899999999999991" table:formula="of:=SUM([.E48]+[.F49])" table:style-name="ce40">
            <text:p>55,9</text:p>
          </table:table-cell>
          <table:table-cell office:value-type="float" office:value="1.1000000000000001" table:style-name="ce41">
            <text:p>1,1</text:p>
          </table:table-cell>
          <table:table-cell office:value-type="string" office:string-value="-" table:formula="of:=IF([.F49]&gt;2.9;[.F49]/[.H4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21M0S" table:formula="of:=SUM([.I48]+[.H49])" table:style-name="ce44">
            <text:p>1:21</text:p>
          </table:table-cell>
          <table:table-cell office:value-type="float" office:value="37" table:formula="of:=SUM([.J48]+1)" table:style-name="ce45">
            <text:p>37</text:p>
          </table:table-cell>
          <table:table-cell office:value-type="string" table:style-name="ce55">
            <text:p>HUTA KLONOWSKA nr 02<text:s text:c="2"/>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0H48M0S" table:formula="of:=SUM([.M49]+[.N50])" table:style-name="ce49">
            <text:p>0:48</text:p>
          </table:table-cell>
          <table:table-cell office:value-type="string" office:string-value="-" table:formula="of:=IF([.P49]&gt;2.9;[.P49]/[.M49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29.299999999999997" table:formula="of:=SUM([.P49]+[.Q50])" table:style-name="ce52">
            <text:p>29,3</text:p>
          </table:table-cell>
          <table:table-cell office:value-type="time" office:time-value="PT4H58M0S" table:formula="of:=SUM([.R50]+[.M49])" table:style-name="ce34">
            <text:p>04:58</text:p>
          </table:table-cell>
          <table:table-cell office:value-type="time" office:time-value="PT11H38M0S" table:formula="of:=SUM([.M49]+[.S50])" table:style-name="ce38">
            <text:p>11:38</text:p>
          </table:table-cell>
          <table:table-cell office:value-type="time" office:time-value="PT13H38M0S" table:formula="of:=SUM([.M49]+[.T50])" table:style-name="ce53">
            <text:p>13:38</text:p>
          </table:table-cell>
          <table:table-cell office:value-type="time" office:time-value="PT15H8M0S" table:formula="of:=SUM([.U50]+[.M49])" table:style-name="ce54">
            <text:p>15:08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43M0S" table:formula="of:=SUM([.A49]+[.H50])" table:style-name="ce37">
            <text:p>07:43</text:p>
          </table:table-cell>
          <table:table-cell office:value-type="time" office:time-value="PT9H13M0S" table:formula="of:=SUM([.B49]+[.H50])" table:style-name="ce34">
            <text:p>09:13</text:p>
          </table:table-cell>
          <table:table-cell office:value-type="time" office:time-value="PT10H13M0S" table:formula="of:=SUM([.C49]+[.H50])" table:style-name="ce38">
            <text:p>10:13</text:p>
          </table:table-cell>
          <table:table-cell office:value-type="time" office:time-value="PT18H3M0S" table:formula="of:=SUM([.D49]+[.H50])" table:style-name="ce39">
            <text:p>18:03</text:p>
          </table:table-cell>
          <table:table-cell office:value-type="float" office:value="56.699999999999989" table:formula="of:=SUM([.E49]+[.F50])" table:style-name="ce40">
            <text:p>56,7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50]&gt;2.9;[.F50]/[.H50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23M0S" table:formula="of:=SUM([.I49]+[.H50])" table:style-name="ce44">
            <text:p>1:23</text:p>
          </table:table-cell>
          <table:table-cell office:value-type="float" office:value="38" table:formula="of:=SUM([.J49]+1)" table:style-name="ce45">
            <text:p>38</text:p>
          </table:table-cell>
          <table:table-cell office:value-type="string" table:style-name="ce61">
            <text:p>KLONOWA 1 nr 03 (4545E)</text:p>
          </table:table-cell>
          <table:table-cell table:style-name="ce57"/>
          <table:table-cell office:value-type="time" office:time-value="PT0H4M0S" table:style-name="ce48">
            <text:p>00:04:00</text:p>
          </table:table-cell>
          <table:table-cell office:value-type="time" office:time-value="PT0H46M0S" table:formula="of:=SUM([.M50]+[.N51])" table:style-name="ce49">
            <text:p>0:46</text:p>
          </table:table-cell>
          <table:table-cell office:value-type="float" office:value="46.500000000000007" table:formula="of:=IF([.P50]&gt;2.9;[.P50]/[.M50]/24;&quot;-&quot;)" table:style-name="ce50">
            <text:p>46,5</text:p>
          </table:table-cell>
          <table:table-cell office:value-type="float" office:value="3.1" table:style-name="ce51">
            <text:p>3,1</text:p>
          </table:table-cell>
          <table:table-cell office:value-type="float" office:value="28.499999999999996" table:formula="of:=SUM([.P50]+[.Q51])" table:style-name="ce52">
            <text:p>28,5</text:p>
          </table:table-cell>
          <table:table-cell office:value-type="time" office:time-value="PT4H56M0S" table:formula="of:=SUM([.R51]+[.M50])" table:style-name="ce34">
            <text:p>04:56</text:p>
          </table:table-cell>
          <table:table-cell office:value-type="time" office:time-value="PT11H36M0S" table:formula="of:=SUM([.M50]+[.S51])" table:style-name="ce38">
            <text:p>11:36</text:p>
          </table:table-cell>
          <table:table-cell office:value-type="time" office:time-value="PT13H36M0S" table:formula="of:=SUM([.M50]+[.T51])" table:style-name="ce53">
            <text:p>13:36</text:p>
          </table:table-cell>
          <table:table-cell office:value-type="time" office:time-value="PT15H6M0S" table:formula="of:=SUM([.U51]+[.M50])" table:style-name="ce54">
            <text:p>15:06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47M0S" table:formula="of:=SUM([.A50]+[.H51])" table:style-name="ce37">
            <text:p>07:47</text:p>
          </table:table-cell>
          <table:table-cell office:value-type="time" office:time-value="PT9H17M0S" table:formula="of:=SUM([.B50]+[.H51])" table:style-name="ce34">
            <text:p>09:17</text:p>
          </table:table-cell>
          <table:table-cell office:value-type="time" office:time-value="PT10H17M0S" table:formula="of:=SUM([.C50]+[.H51])" table:style-name="ce38">
            <text:p>10:17</text:p>
          </table:table-cell>
          <table:table-cell office:value-type="time" office:time-value="PT18H7M0S" table:formula="of:=SUM([.D50]+[.H51])" table:style-name="ce39">
            <text:p>18:07</text:p>
          </table:table-cell>
          <table:table-cell office:value-type="float" office:value="59.79999999999999" table:formula="of:=SUM([.E50]+[.F51])" table:style-name="ce40">
            <text:p>59,8</text:p>
          </table:table-cell>
          <table:table-cell office:value-type="float" office:value="3.1" table:style-name="ce41">
            <text:p>3,1</text:p>
          </table:table-cell>
          <table:table-cell office:value-type="float" office:value="46.500000000000007" table:formula="of:=IF([.F51]&gt;2.9;[.F51]/[.H51]/24;&quot;-&quot;)" table:style-name="ce42">
            <text:p>46,5</text:p>
          </table:table-cell>
          <table:table-cell office:value-type="time" office:time-value="PT0H4M0S" table:style-name="ce43">
            <text:p>00:04:00</text:p>
          </table:table-cell>
          <table:table-cell office:value-type="time" office:time-value="PT1H27M0S" table:formula="of:=SUM([.I50]+[.H51])" table:style-name="ce44">
            <text:p>1:27</text:p>
          </table:table-cell>
          <table:table-cell office:value-type="float" office:value="39" table:formula="of:=SUM([.J50]+1)" table:style-name="ce45">
            <text:p>39</text:p>
          </table:table-cell>
          <table:table-cell office:value-type="string" table:style-name="ce46">
            <text:p>KOPANINY 32/33</text:p>
          </table:table-cell>
          <table:table-cell table:style-name="ce57"/>
          <table:table-cell office:value-type="time" office:time-value="PT0H3M0S" table:style-name="ce48">
            <text:p>00:03:00</text:p>
          </table:table-cell>
          <table:table-cell office:value-type="time" office:time-value="PT0H42M0S" table:formula="of:=SUM([.M51]+[.N52])" table:style-name="ce49">
            <text:p>0:42</text:p>
          </table:table-cell>
          <table:table-cell office:value-type="string" office:string-value="-" table:formula="of:=IF([.P51]&gt;2.9;[.P51]/[.M51]/24;&quot;-&quot;)" table:style-name="ce50">
            <text:p>-</text:p>
          </table:table-cell>
          <table:table-cell office:value-type="float" office:value="1.9" table:style-name="ce51">
            <text:p>1,9</text:p>
          </table:table-cell>
          <table:table-cell office:value-type="float" office:value="25.399999999999995" table:formula="of:=SUM([.P51]+[.Q52])" table:style-name="ce52">
            <text:p>25,4</text:p>
          </table:table-cell>
          <table:table-cell office:value-type="time" office:time-value="PT4H52M0S" table:formula="of:=SUM([.R52]+[.M51])" table:style-name="ce34">
            <text:p>04:52</text:p>
          </table:table-cell>
          <table:table-cell office:value-type="time" office:time-value="PT11H32M0S" table:formula="of:=SUM([.M51]+[.S52])" table:style-name="ce38">
            <text:p>11:32</text:p>
          </table:table-cell>
          <table:table-cell office:value-type="time" office:time-value="PT13H32M0S" table:formula="of:=SUM([.M51]+[.T52])" table:style-name="ce53">
            <text:p>13:32</text:p>
          </table:table-cell>
          <table:table-cell office:value-type="time" office:time-value="PT15H2M0S" table:formula="of:=SUM([.U52]+[.M51])" table:style-name="ce54">
            <text:p>15:02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50M0S" table:formula="of:=SUM([.A51]+[.H52])" table:style-name="ce37">
            <text:p>07:50</text:p>
          </table:table-cell>
          <table:table-cell office:value-type="time" office:time-value="PT9H20M0S" table:formula="of:=SUM([.B51]+[.H52])" table:style-name="ce34">
            <text:p>09:20</text:p>
          </table:table-cell>
          <table:table-cell office:value-type="time" office:time-value="PT10H20M0S" table:formula="of:=SUM([.C51]+[.H52])" table:style-name="ce38">
            <text:p>10:20</text:p>
          </table:table-cell>
          <table:table-cell office:value-type="time" office:time-value="PT18H10M0S" table:formula="of:=SUM([.D51]+[.H52])" table:style-name="ce39">
            <text:p>18:10</text:p>
          </table:table-cell>
          <table:table-cell office:value-type="float" office:value="61.699999999999989" table:formula="of:=SUM([.E51]+[.F52])" table:style-name="ce40">
            <text:p>61,7</text:p>
          </table:table-cell>
          <table:table-cell office:value-type="float" office:value="1.9" table:style-name="ce41">
            <text:p>1,9</text:p>
          </table:table-cell>
          <table:table-cell office:value-type="string" office:string-value="-" table:formula="of:=IF([.F52]&gt;2.9;[.F52]/[.H52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30M0S" table:formula="of:=SUM([.I51]+[.H52])" table:style-name="ce44">
            <text:p>1:30</text:p>
          </table:table-cell>
          <table:table-cell office:value-type="float" office:value="40" table:formula="of:=SUM([.J51]+1)" table:style-name="ce45">
            <text:p>40</text:p>
          </table:table-cell>
          <table:table-cell office:value-type="string" table:style-name="ce46">
            <text:p>LUTUTÓW Klonowska 30/31</text:p>
          </table:table-cell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39M0S" table:formula="of:=SUM([.M52]+[.N53])" table:style-name="ce49">
            <text:p>0:39</text:p>
          </table:table-cell>
          <table:table-cell office:value-type="string" office:string-value="-" table:formula="of:=IF([.P52]&gt;2.9;[.P52]/[.M52]/24;&quot;-&quot;)" table:style-name="ce50">
            <text:p>-</text:p>
          </table:table-cell>
          <table:table-cell office:value-type="float" office:value="0.7" table:style-name="ce51">
            <text:p>0,7</text:p>
          </table:table-cell>
          <table:table-cell office:value-type="float" office:value="23.499999999999996" table:formula="of:=SUM([.P52]+[.Q53])" table:style-name="ce52">
            <text:p>23,5</text:p>
          </table:table-cell>
          <table:table-cell office:value-type="time" office:time-value="PT4H49M0S" table:formula="of:=SUM([.R53]+[.M52])" table:style-name="ce34">
            <text:p>04:49</text:p>
          </table:table-cell>
          <table:table-cell office:value-type="time" office:time-value="PT11H29M0S" table:formula="of:=SUM([.M52]+[.S53])" table:style-name="ce38">
            <text:p>11:29</text:p>
          </table:table-cell>
          <table:table-cell office:value-type="time" office:time-value="PT13H29M0S" table:formula="of:=SUM([.M52]+[.T53])" table:style-name="ce53">
            <text:p>13:29</text:p>
          </table:table-cell>
          <table:table-cell office:value-type="time" office:time-value="PT14H59M0S" table:formula="of:=SUM([.U53]+[.M52])" table:style-name="ce54">
            <text:p>14:59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51M0S" table:formula="of:=SUM([.A52]+[.H53])" table:style-name="ce37">
            <text:p>07:51</text:p>
          </table:table-cell>
          <table:table-cell office:value-type="time" office:time-value="PT9H21M0S" table:formula="of:=SUM([.B52]+[.H53])" table:style-name="ce34">
            <text:p>09:21</text:p>
          </table:table-cell>
          <table:table-cell office:value-type="time" office:time-value="PT10H21M0S" table:formula="of:=SUM([.C52]+[.H53])" table:style-name="ce38">
            <text:p>10:21</text:p>
          </table:table-cell>
          <table:table-cell office:value-type="time" office:time-value="PT18H11M0S" table:formula="of:=SUM([.D52]+[.H53])" table:style-name="ce39">
            <text:p>18:11</text:p>
          </table:table-cell>
          <table:table-cell office:value-type="float" office:value="62.399999999999991" table:formula="of:=SUM([.E52]+[.F53])" table:style-name="ce40">
            <text:p>62,4</text:p>
          </table:table-cell>
          <table:table-cell office:value-type="float" office:value="0.7" table:style-name="ce41">
            <text:p>0,7</text:p>
          </table:table-cell>
          <table:table-cell office:value-type="string" office:string-value="-" table:formula="of:=IF([.F53]&gt;2.9;[.F53]/[.H53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31M0S" table:formula="of:=SUM([.I52]+[.H53])" table:style-name="ce44">
            <text:p>1:31</text:p>
          </table:table-cell>
          <table:table-cell office:value-type="float" office:value="41" table:formula="of:=SUM([.J52]+1)" table:style-name="ce45">
            <text:p>41</text:p>
          </table:table-cell>
          <table:table-cell office:value-type="string" table:style-name="ce46">
            <text:p>LUTUTÓW Rynek nr 1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0H37M0S" table:formula="of:=SUM([.M53]+[.N54])" table:style-name="ce49">
            <text:p>0:37</text:p>
          </table:table-cell>
          <table:table-cell office:value-type="string" office:string-value="-" table:formula="of:=IF([.P53]&gt;2.9;[.P53]/[.M53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22.799999999999997" table:formula="of:=SUM([.P53]+[.Q54])" table:style-name="ce52">
            <text:p>22,8</text:p>
          </table:table-cell>
          <table:table-cell office:value-type="time" office:time-value="PT4H47M0S" table:formula="of:=SUM([.R54]+[.M53])" table:style-name="ce34">
            <text:p>04:47</text:p>
          </table:table-cell>
          <table:table-cell office:value-type="time" office:time-value="PT11H27M0S" table:formula="of:=SUM([.M53]+[.S54])" table:style-name="ce38">
            <text:p>11:27</text:p>
          </table:table-cell>
          <table:table-cell office:value-type="time" office:time-value="PT13H27M0S" table:formula="of:=SUM([.M53]+[.T54])" table:style-name="ce53">
            <text:p>13:27</text:p>
          </table:table-cell>
          <table:table-cell office:value-type="time" office:time-value="PT14H57M0S" table:formula="of:=SUM([.U54]+[.M53])" table:style-name="ce54">
            <text:p>14:57</text:p>
          </table:table-cell>
          <table:table-cell office:value-type="string" table:style-name="ce12">
            <text:p>G</text:p>
          </table:table-cell>
          <table:table-cell table:number-columns-repeated="16362"/>
        </table:table-row>
        <table:table-row table:style-name="ro2">
          <table:table-cell office:value-type="time" office:time-value="PT7H53M0S" table:formula="of:=SUM([.A53]+[.H54])" table:style-name="ce37">
            <text:p>07:53</text:p>
          </table:table-cell>
          <table:table-cell office:value-type="time" office:time-value="PT9H23M0S" table:formula="of:=SUM([.B53]+[.H54])" table:style-name="ce34">
            <text:p>09:23</text:p>
          </table:table-cell>
          <table:table-cell office:value-type="time" office:time-value="PT10H23M0S" table:formula="of:=SUM([.C53]+[.H54])" table:style-name="ce38">
            <text:p>10:23</text:p>
          </table:table-cell>
          <table:table-cell office:value-type="time" office:time-value="PT18H13M0S" table:formula="of:=SUM([.D53]+[.H54])" table:style-name="ce39">
            <text:p>18:13</text:p>
          </table:table-cell>
          <table:table-cell office:value-type="float" office:value="63.199999999999989" table:formula="of:=SUM([.E53]+[.F54])" table:style-name="ce40">
            <text:p>63,2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54]&gt;2.9;[.F54]/[.H54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33M0S" table:formula="of:=SUM([.I53]+[.H54])" table:style-name="ce44">
            <text:p>1:33</text:p>
          </table:table-cell>
          <table:table-cell office:value-type="float" office:value="42" table:formula="of:=SUM([.J53]+1)" table:style-name="ce45">
            <text:p>42</text:p>
          </table:table-cell>
          <table:table-cell office:value-type="string" table:style-name="ce46">
            <text:p>LUTUTÓW Wieluńska/Cm. 26/27</text:p>
          </table:table-cell>
          <table:table-cell table:style-name="ce57"/>
          <table:table-cell office:value-type="time" office:time-value="PT0H2M0S" table:style-name="ce48">
            <text:p>00:02:00</text:p>
          </table:table-cell>
          <table:table-cell office:value-type="time" office:time-value="PT0H35M0S" table:formula="of:=SUM([.M54]+[.N55])" table:style-name="ce49">
            <text:p>0:35</text:p>
          </table:table-cell>
          <table:table-cell office:value-type="string" office:string-value="-" table:formula="of:=IF([.P54]&gt;2.9;[.P54]/[.M54]/24;&quot;-&quot;)" table:style-name="ce50">
            <text:p>-</text:p>
          </table:table-cell>
          <table:table-cell office:value-type="float" office:value="1" table:style-name="ce51">
            <text:p>1,0</text:p>
          </table:table-cell>
          <table:table-cell office:value-type="float" office:value="21.999999999999996" table:formula="of:=SUM([.P54]+[.Q55])" table:style-name="ce52">
            <text:p>22,0</text:p>
          </table:table-cell>
          <table:table-cell office:value-type="time" office:time-value="PT4H45M0S" table:formula="of:=SUM([.R55]+[.M54])" table:style-name="ce34">
            <text:p>04:45</text:p>
          </table:table-cell>
          <table:table-cell office:value-type="time" office:time-value="PT11H25M0S" table:formula="of:=SUM([.M54]+[.S55])" table:style-name="ce38">
            <text:p>11:25</text:p>
          </table:table-cell>
          <table:table-cell office:value-type="time" office:time-value="PT13H25M0S" table:formula="of:=SUM([.M54]+[.T55])" table:style-name="ce53">
            <text:p>13:25</text:p>
          </table:table-cell>
          <table:table-cell office:value-type="time" office:time-value="PT14H55M0S" table:formula="of:=SUM([.U55]+[.M54])" table:style-name="ce54">
            <text:p>14:55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55M0S" table:formula="of:=SUM([.A54]+[.H55])" table:style-name="ce37">
            <text:p>07:55</text:p>
          </table:table-cell>
          <table:table-cell office:value-type="time" office:time-value="PT9H25M0S" table:formula="of:=SUM([.B54]+[.H55])" table:style-name="ce34">
            <text:p>09:25</text:p>
          </table:table-cell>
          <table:table-cell office:value-type="time" office:time-value="PT10H25M0S" table:formula="of:=SUM([.C54]+[.H55])" table:style-name="ce38">
            <text:p>10:25</text:p>
          </table:table-cell>
          <table:table-cell office:value-type="time" office:time-value="PT18H15M0S" table:formula="of:=SUM([.D54]+[.H55])" table:style-name="ce39">
            <text:p>18:15</text:p>
          </table:table-cell>
          <table:table-cell office:value-type="float" office:value="64.199999999999989" table:formula="of:=SUM([.E54]+[.F55])" table:style-name="ce40">
            <text:p>64,2</text:p>
          </table:table-cell>
          <table:table-cell office:value-type="float" office:value="1" table:style-name="ce41">
            <text:p>1,0</text:p>
          </table:table-cell>
          <table:table-cell office:value-type="string" office:string-value="-" table:formula="of:=IF([.F55]&gt;2.9;[.F55]/[.H55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35M0S" table:formula="of:=SUM([.I54]+[.H55])" table:style-name="ce44">
            <text:p>1:35</text:p>
          </table:table-cell>
          <table:table-cell office:value-type="float" office:value="43" table:formula="of:=SUM([.J54]+1)" table:style-name="ce45">
            <text:p>43</text:p>
          </table:table-cell>
          <table:table-cell office:value-type="string" table:style-name="ce46">
            <text:p>LUTUTÓW Wieluńska 28/29</text:p>
          </table:table-cell>
          <table:table-cell table:style-name="ce47"/>
          <table:table-cell office:value-type="time" office:time-value="PT0H2M0S" table:style-name="ce48">
            <text:p>00:02:00</text:p>
          </table:table-cell>
          <table:table-cell office:value-type="time" office:time-value="PT0H33M0S" table:formula="of:=SUM([.M55]+[.N56])" table:style-name="ce49">
            <text:p>0:33</text:p>
          </table:table-cell>
          <table:table-cell office:value-type="string" office:string-value="-" table:formula="of:=IF([.P55]&gt;2.9;[.P55]/[.M55]/24;&quot;-&quot;)" table:style-name="ce50">
            <text:p>-</text:p>
          </table:table-cell>
          <table:table-cell office:value-type="float" office:value="1.4" table:style-name="ce51">
            <text:p>1,4</text:p>
          </table:table-cell>
          <table:table-cell office:value-type="float" office:value="20.999999999999996" table:formula="of:=SUM([.P55]+[.Q56])" table:style-name="ce52">
            <text:p>21,0</text:p>
          </table:table-cell>
          <table:table-cell office:value-type="time" office:time-value="PT4H43M0S" table:formula="of:=SUM([.R56]+[.M55])" table:style-name="ce34">
            <text:p>04:43</text:p>
          </table:table-cell>
          <table:table-cell office:value-type="time" office:time-value="PT11H23M0S" table:formula="of:=SUM([.M55]+[.S56])" table:style-name="ce38">
            <text:p>11:23</text:p>
          </table:table-cell>
          <table:table-cell office:value-type="time" office:time-value="PT13H23M0S" table:formula="of:=SUM([.M55]+[.T56])" table:style-name="ce53">
            <text:p>13:23</text:p>
          </table:table-cell>
          <table:table-cell office:value-type="time" office:time-value="PT14H53M0S" table:formula="of:=SUM([.U56]+[.M55])" table:style-name="ce54">
            <text:p>14:53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57M0S" table:formula="of:=SUM([.A55]+[.H56])" table:style-name="ce37">
            <text:p>07:57</text:p>
          </table:table-cell>
          <table:table-cell office:value-type="time" office:time-value="PT9H27M0S" table:formula="of:=SUM([.B55]+[.H56])" table:style-name="ce34">
            <text:p>09:27</text:p>
          </table:table-cell>
          <table:table-cell office:value-type="time" office:time-value="PT10H27M0S" table:formula="of:=SUM([.C55]+[.H56])" table:style-name="ce38">
            <text:p>10:27</text:p>
          </table:table-cell>
          <table:table-cell office:value-type="time" office:time-value="PT18H17M0S" table:formula="of:=SUM([.D55]+[.H56])" table:style-name="ce39">
            <text:p>18:17</text:p>
          </table:table-cell>
          <table:table-cell office:value-type="float" office:value="65.599999999999994" table:formula="of:=SUM([.E55]+[.F56])" table:style-name="ce40">
            <text:p>65,6</text:p>
          </table:table-cell>
          <table:table-cell office:value-type="float" office:value="1.4" table:style-name="ce41">
            <text:p>1,4</text:p>
          </table:table-cell>
          <table:table-cell office:value-type="string" office:string-value="-" table:formula="of:=IF([.F56]&gt;2.9;[.F56]/[.H5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37M0S" table:formula="of:=SUM([.I55]+[.H56])" table:style-name="ce44">
            <text:p>1:37</text:p>
          </table:table-cell>
          <table:table-cell office:value-type="float" office:value="44" table:formula="of:=SUM([.J55]+1)" table:style-name="ce45">
            <text:p>44</text:p>
          </table:table-cell>
          <table:table-cell office:value-type="string" table:style-name="ce46">
            <text:p><text:s/>DOBROSŁAW 24/25</text:p>
          </table:table-cell>
          <table:table-cell table:style-name="ce63"/>
          <table:table-cell office:value-type="time" office:time-value="PT0H2M0S" table:style-name="ce48">
            <text:p>00:02:00</text:p>
          </table:table-cell>
          <table:table-cell office:value-type="time" office:time-value="PT0H31M0S" table:formula="of:=SUM([.M56]+[.N57])" table:style-name="ce49">
            <text:p>0:31</text:p>
          </table:table-cell>
          <table:table-cell office:value-type="string" office:string-value="-" table:formula="of:=IF([.P56]&gt;2.9;[.P56]/[.M56]/24;&quot;-&quot;)" table:style-name="ce50">
            <text:p>-</text:p>
          </table:table-cell>
          <table:table-cell office:value-type="float" office:value="1.2" table:style-name="ce51">
            <text:p>1,2</text:p>
          </table:table-cell>
          <table:table-cell office:value-type="float" office:value="19.599999999999998" table:formula="of:=SUM([.P56]+[.Q57])" table:style-name="ce52">
            <text:p>19,6</text:p>
          </table:table-cell>
          <table:table-cell office:value-type="time" office:time-value="PT4H41M0S" table:formula="of:=SUM([.R57]+[.M56])" table:style-name="ce34">
            <text:p>04:41</text:p>
          </table:table-cell>
          <table:table-cell office:value-type="time" office:time-value="PT11H21M0S" table:formula="of:=SUM([.M56]+[.S57])" table:style-name="ce38">
            <text:p>11:21</text:p>
          </table:table-cell>
          <table:table-cell office:value-type="time" office:time-value="PT13H21M0S" table:formula="of:=SUM([.M56]+[.T57])" table:style-name="ce53">
            <text:p>13:21</text:p>
          </table:table-cell>
          <table:table-cell office:value-type="time" office:time-value="PT14H51M0S" table:formula="of:=SUM([.U57]+[.M56])" table:style-name="ce54">
            <text:p>14:51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7H59M0S" table:formula="of:=SUM([.A56]+[.H57])" table:style-name="ce37">
            <text:p>07:59</text:p>
          </table:table-cell>
          <table:table-cell office:value-type="time" office:time-value="PT9H29M0S" table:formula="of:=SUM([.B56]+[.H57])" table:style-name="ce34">
            <text:p>09:29</text:p>
          </table:table-cell>
          <table:table-cell office:value-type="time" office:time-value="PT10H29M0S" table:formula="of:=SUM([.C56]+[.H57])" table:style-name="ce38">
            <text:p>10:29</text:p>
          </table:table-cell>
          <table:table-cell office:value-type="time" office:time-value="PT18H19M0S" table:formula="of:=SUM([.D56]+[.H57])" table:style-name="ce39">
            <text:p>18:19</text:p>
          </table:table-cell>
          <table:table-cell office:value-type="float" office:value="66.8" table:formula="of:=SUM([.E56]+[.F57])" table:style-name="ce40">
            <text:p>66,8</text:p>
          </table:table-cell>
          <table:table-cell office:value-type="float" office:value="1.2" table:style-name="ce51">
            <text:p>1,2</text:p>
          </table:table-cell>
          <table:table-cell office:value-type="string" office:string-value="-" table:formula="of:=IF([.F57]&gt;2.9;[.F57]/[.H57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39M0S" table:formula="of:=SUM([.I56]+[.H57])" table:style-name="ce44">
            <text:p>1:39</text:p>
          </table:table-cell>
          <table:table-cell office:value-type="float" office:value="45" table:formula="of:=SUM([.J56]+1)" table:style-name="ce45">
            <text:p>45</text:p>
          </table:table-cell>
          <table:table-cell office:value-type="string" table:style-name="ce46">
            <text:p>KOLONIA DOBROSŁAW nż 20/21</text:p>
          </table:table-cell>
          <table:table-cell table:style-name="ce64"/>
          <table:table-cell office:value-type="time" office:time-value="PT0H2M0S" table:style-name="ce48">
            <text:p>00:02:00</text:p>
          </table:table-cell>
          <table:table-cell office:value-type="time" office:time-value="PT0H29M0S" table:formula="of:=SUM([.M57]+[.N58])" table:style-name="ce49">
            <text:p>0:29</text:p>
          </table:table-cell>
          <table:table-cell office:value-type="string" office:string-value="-" table:formula="of:=IF([.P57]&gt;2.9;[.P57]/[.M57]/24;&quot;-&quot;)" table:style-name="ce50">
            <text:p>-</text:p>
          </table:table-cell>
          <table:table-cell office:value-type="float" office:value="0.9" table:style-name="ce51">
            <text:p>0,9</text:p>
          </table:table-cell>
          <table:table-cell office:value-type="float" office:value="18.399999999999999" table:formula="of:=SUM([.P57]+[.Q58])" table:style-name="ce52">
            <text:p>18,4</text:p>
          </table:table-cell>
          <table:table-cell office:value-type="time" office:time-value="PT4H39M0S" table:formula="of:=SUM([.R58]+[.M57])" table:style-name="ce34">
            <text:p>04:39</text:p>
          </table:table-cell>
          <table:table-cell office:value-type="time" office:time-value="PT11H19M0S" table:formula="of:=SUM([.M57]+[.S58])" table:style-name="ce38">
            <text:p>11:19</text:p>
          </table:table-cell>
          <table:table-cell office:value-type="time" office:time-value="PT13H19M0S" table:formula="of:=SUM([.M57]+[.T58])" table:style-name="ce53">
            <text:p>13:19</text:p>
          </table:table-cell>
          <table:table-cell office:value-type="time" office:time-value="PT14H49M0S" table:formula="of:=SUM([.U58]+[.M57])" table:style-name="ce54">
            <text:p>14:49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1M0S" table:formula="of:=SUM([.A57]+[.H58])" table:style-name="ce37">
            <text:p>08:01</text:p>
          </table:table-cell>
          <table:table-cell office:value-type="time" office:time-value="PT9H31M0S" table:formula="of:=SUM([.B57]+[.H58])" table:style-name="ce34">
            <text:p>09:31</text:p>
          </table:table-cell>
          <table:table-cell office:value-type="time" office:time-value="PT10H31M0S" table:formula="of:=SUM([.C57]+[.H58])" table:style-name="ce38">
            <text:p>10:31</text:p>
          </table:table-cell>
          <table:table-cell office:value-type="time" office:time-value="PT18H21M0S" table:formula="of:=SUM([.D57]+[.H58])" table:style-name="ce39">
            <text:p>18:21</text:p>
          </table:table-cell>
          <table:table-cell office:value-type="float" office:value="67.7" table:formula="of:=SUM([.E57]+[.F58])" table:style-name="ce40">
            <text:p>67,7</text:p>
          </table:table-cell>
          <table:table-cell office:value-type="float" office:value="0.9" table:style-name="ce51">
            <text:p>0,9</text:p>
          </table:table-cell>
          <table:table-cell office:value-type="string" office:string-value="-" table:formula="of:=IF([.F58]&gt;2.9;[.F58]/[.H58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1M0S" table:formula="of:=SUM([.I57]+[.H58])" table:style-name="ce44">
            <text:p>1:41</text:p>
          </table:table-cell>
          <table:table-cell office:value-type="float" office:value="46" table:formula="of:=SUM([.J57]+1)" table:style-name="ce45">
            <text:p>46</text:p>
          </table:table-cell>
          <table:table-cell office:value-type="string" table:style-name="ce46">
            <text:p>KOLONIA DOBROSŁAW 22/23</text:p>
          </table:table-cell>
          <table:table-cell table:style-name="ce56"/>
          <table:table-cell office:value-type="time" office:time-value="PT0H2M0S" table:style-name="ce48">
            <text:p>00:02:00</text:p>
          </table:table-cell>
          <table:table-cell office:value-type="time" office:time-value="PT0H27M0S" table:formula="of:=SUM([.M58]+[.N59])" table:style-name="ce49">
            <text:p>0:27</text:p>
          </table:table-cell>
          <table:table-cell office:value-type="string" office:string-value="-" table:formula="of:=IF([.P58]&gt;2.9;[.P58]/[.M58]/24;&quot;-&quot;)" table:style-name="ce50">
            <text:p>-</text:p>
          </table:table-cell>
          <table:table-cell office:value-type="float" office:value="1.6" table:style-name="ce51">
            <text:p>1,6</text:p>
          </table:table-cell>
          <table:table-cell office:value-type="float" office:value="17.5" table:formula="of:=SUM([.P58]+[.Q59])" table:style-name="ce52">
            <text:p>17,5</text:p>
          </table:table-cell>
          <table:table-cell office:value-type="time" office:time-value="PT4H37M0S" table:formula="of:=SUM([.R59]+[.M58])" table:style-name="ce34">
            <text:p>04:37</text:p>
          </table:table-cell>
          <table:table-cell office:value-type="time" office:time-value="PT11H17M0S" table:formula="of:=SUM([.M58]+[.S59])" table:style-name="ce38">
            <text:p>11:17</text:p>
          </table:table-cell>
          <table:table-cell office:value-type="time" office:time-value="PT13H17M0S" table:formula="of:=SUM([.M58]+[.T59])" table:style-name="ce53">
            <text:p>13:17</text:p>
          </table:table-cell>
          <table:table-cell office:value-type="time" office:time-value="PT14H47M0S" table:formula="of:=SUM([.U59]+[.M58])" table:style-name="ce54">
            <text:p>14:47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3M0S" table:formula="of:=SUM([.A58]+[.H59])" table:style-name="ce37">
            <text:p>08:03</text:p>
          </table:table-cell>
          <table:table-cell office:value-type="time" office:time-value="PT9H33M0S" table:formula="of:=SUM([.B58]+[.H59])" table:style-name="ce34">
            <text:p>09:33</text:p>
          </table:table-cell>
          <table:table-cell office:value-type="time" office:time-value="PT10H33M0S" table:formula="of:=SUM([.C58]+[.H59])" table:style-name="ce38">
            <text:p>10:33</text:p>
          </table:table-cell>
          <table:table-cell office:value-type="time" office:time-value="PT18H23M0S" table:formula="of:=SUM([.D58]+[.H59])" table:style-name="ce39">
            <text:p>18:23</text:p>
          </table:table-cell>
          <table:table-cell office:value-type="float" office:value="69.3" table:formula="of:=SUM([.E58]+[.F59])" table:style-name="ce40">
            <text:p>69,3</text:p>
          </table:table-cell>
          <table:table-cell office:value-type="float" office:value="1.6" table:style-name="ce51">
            <text:p>1,6</text:p>
          </table:table-cell>
          <table:table-cell office:value-type="string" office:string-value="-" table:formula="of:=IF([.F59]&gt;2.9;[.F59]/[.H59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3M0S" table:formula="of:=SUM([.I58]+[.H59])" table:style-name="ce44">
            <text:p>1:43</text:p>
          </table:table-cell>
          <table:table-cell office:value-type="float" office:value="47" table:formula="of:=SUM([.J58]+1)" table:style-name="ce45">
            <text:p>47</text:p>
          </table:table-cell>
          <table:table-cell office:value-type="string" table:style-name="ce46">
            <text:p>SWOBODA 18/19</text:p>
          </table:table-cell>
          <table:table-cell table:style-name="ce56"/>
          <table:table-cell office:value-type="time" office:time-value="PT0H1M0S" table:style-name="ce48">
            <text:p>00:01:00</text:p>
          </table:table-cell>
          <table:table-cell office:value-type="time" office:time-value="PT0H25M0S" table:formula="of:=SUM([.M59]+[.N60])" table:style-name="ce49">
            <text:p>0:25</text:p>
          </table:table-cell>
          <table:table-cell office:value-type="string" office:string-value="-" table:formula="of:=IF([.P59]&gt;2.9;[.P59]/[.M59]/24;&quot;-&quot;)" table:style-name="ce50">
            <text:p>-</text:p>
          </table:table-cell>
          <table:table-cell office:value-type="float" office:value="0.7" table:style-name="ce51">
            <text:p>0,7</text:p>
          </table:table-cell>
          <table:table-cell office:value-type="float" office:value="15.9" table:formula="of:=SUM([.P59]+[.Q60])" table:style-name="ce52">
            <text:p>15,9</text:p>
          </table:table-cell>
          <table:table-cell office:value-type="time" office:time-value="PT4H35M0S" table:formula="of:=SUM([.R60]+[.M59])" table:style-name="ce34">
            <text:p>04:35</text:p>
          </table:table-cell>
          <table:table-cell office:value-type="time" office:time-value="PT11H15M0S" table:formula="of:=SUM([.M59]+[.S60])" table:style-name="ce38">
            <text:p>11:15</text:p>
          </table:table-cell>
          <table:table-cell office:value-type="time" office:time-value="PT13H15M0S" table:formula="of:=SUM([.M59]+[.T60])" table:style-name="ce53">
            <text:p>13:15</text:p>
          </table:table-cell>
          <table:table-cell office:value-type="time" office:time-value="PT14H45M0S" table:formula="of:=SUM([.U60]+[.M59])" table:style-name="ce54">
            <text:p>14:45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4M0S" table:formula="of:=SUM([.A59]+[.H60])" table:style-name="ce37">
            <text:p>08:04</text:p>
          </table:table-cell>
          <table:table-cell office:value-type="time" office:time-value="PT9H34M0S" table:formula="of:=SUM([.B59]+[.H60])" table:style-name="ce34">
            <text:p>09:34</text:p>
          </table:table-cell>
          <table:table-cell office:value-type="time" office:time-value="PT10H34M0S" table:formula="of:=SUM([.C59]+[.H60])" table:style-name="ce38">
            <text:p>10:34</text:p>
          </table:table-cell>
          <table:table-cell office:value-type="time" office:time-value="PT18H24M0S" table:formula="of:=SUM([.D59]+[.H60])" table:style-name="ce39">
            <text:p>18:24</text:p>
          </table:table-cell>
          <table:table-cell office:value-type="float" office:value="70" table:formula="of:=SUM([.E59]+[.F60])" table:style-name="ce40">
            <text:p>70,0</text:p>
          </table:table-cell>
          <table:table-cell office:value-type="float" office:value="0.7" table:style-name="ce51">
            <text:p>0,7</text:p>
          </table:table-cell>
          <table:table-cell office:value-type="string" office:string-value="-" table:formula="of:=IF([.F60]&gt;2.9;[.F60]/[.H60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44M0S" table:formula="of:=SUM([.I59]+[.H60])" table:style-name="ce44">
            <text:p>1:44</text:p>
          </table:table-cell>
          <table:table-cell office:value-type="float" office:value="48" table:formula="of:=SUM([.J59]+1)" table:style-name="ce45">
            <text:p>48</text:p>
          </table:table-cell>
          <table:table-cell office:value-type="string" table:style-name="ce46">
            <text:p>ŚWIĄTKOWICE nż 12/13</text:p>
          </table:table-cell>
          <table:table-cell table:style-name="ce56"/>
          <table:table-cell office:value-type="time" office:time-value="PT0H1M0S" table:style-name="ce48">
            <text:p>00:01:00</text:p>
          </table:table-cell>
          <table:table-cell office:value-type="time" office:time-value="PT0H24M0S" table:formula="of:=SUM([.M60]+[.N61])" table:style-name="ce49">
            <text:p>0:24</text:p>
          </table:table-cell>
          <table:table-cell office:value-type="string" office:string-value="-" table:formula="of:=IF([.P60]&gt;2.9;[.P60]/[.M60]/24;&quot;-&quot;)" table:style-name="ce50">
            <text:p>-</text:p>
          </table:table-cell>
          <table:table-cell office:value-type="float" office:value="0.6" table:style-name="ce51">
            <text:p>0,6</text:p>
          </table:table-cell>
          <table:table-cell office:value-type="float" office:value="15.200000000000001" table:formula="of:=SUM([.P60]+[.Q61])" table:style-name="ce52">
            <text:p>15,2</text:p>
          </table:table-cell>
          <table:table-cell office:value-type="time" office:time-value="PT4H34M0S" table:formula="of:=SUM([.R61]+[.M60])" table:style-name="ce34">
            <text:p>04:34</text:p>
          </table:table-cell>
          <table:table-cell office:value-type="time" office:time-value="PT11H14M0S" table:formula="of:=SUM([.M60]+[.S61])" table:style-name="ce38">
            <text:p>11:14</text:p>
          </table:table-cell>
          <table:table-cell office:value-type="time" office:time-value="PT13H14M0S" table:formula="of:=SUM([.M60]+[.T61])" table:style-name="ce53">
            <text:p>13:14</text:p>
          </table:table-cell>
          <table:table-cell office:value-type="time" office:time-value="PT14H44M0S" table:formula="of:=SUM([.U61]+[.M60])" table:style-name="ce54">
            <text:p>14:44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5M0S" table:formula="of:=SUM([.A60]+[.H61])" table:style-name="ce37">
            <text:p>08:05</text:p>
          </table:table-cell>
          <table:table-cell office:value-type="time" office:time-value="PT9H35M0S" table:formula="of:=SUM([.B60]+[.H61])" table:style-name="ce34">
            <text:p>09:35</text:p>
          </table:table-cell>
          <table:table-cell office:value-type="time" office:time-value="PT10H35M0S" table:formula="of:=SUM([.C60]+[.H61])" table:style-name="ce38">
            <text:p>10:35</text:p>
          </table:table-cell>
          <table:table-cell office:value-type="time" office:time-value="PT18H25M0S" table:formula="of:=SUM([.D60]+[.H61])" table:style-name="ce39">
            <text:p>18:25</text:p>
          </table:table-cell>
          <table:table-cell office:value-type="float" office:value="70.400000000000006" table:formula="of:=SUM([.E60]+[.F61])" table:style-name="ce40">
            <text:p>70,4</text:p>
          </table:table-cell>
          <table:table-cell office:value-type="float" office:value="0.4" table:style-name="ce51">
            <text:p>0,4</text:p>
          </table:table-cell>
          <table:table-cell office:value-type="string" office:string-value="-" table:formula="of:=IF([.F61]&gt;2.9;[.F61]/[.H61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45M0S" table:formula="of:=SUM([.I60]+[.H61])" table:style-name="ce44">
            <text:p>1:45</text:p>
          </table:table-cell>
          <table:table-cell office:value-type="float" office:value="49" table:formula="of:=SUM([.J60]+1)" table:style-name="ce45">
            <text:p>49</text:p>
          </table:table-cell>
          <table:table-cell office:value-type="string" table:style-name="ce46">
            <text:p>ŚWIĄTKOWICE 14/15</text:p>
          </table:table-cell>
          <table:table-cell table:style-name="ce56"/>
          <table:table-cell office:value-type="time" office:time-value="PT0H1M0S" table:style-name="ce48">
            <text:p>00:01:00</text:p>
          </table:table-cell>
          <table:table-cell office:value-type="time" office:time-value="PT0H23M0S" table:formula="of:=SUM([.M61]+[.N62])" table:style-name="ce49">
            <text:p>0:23</text:p>
          </table:table-cell>
          <table:table-cell office:value-type="string" office:string-value="-" table:formula="of:=IF([.P61]&gt;2.9;[.P61]/[.M61]/24;&quot;-&quot;)" table:style-name="ce50">
            <text:p>-</text:p>
          </table:table-cell>
          <table:table-cell office:value-type="float" office:value="0.9" table:style-name="ce51">
            <text:p>0,9</text:p>
          </table:table-cell>
          <table:table-cell office:value-type="float" office:value="14.600000000000001" table:formula="of:=SUM([.P61]+[.Q62])" table:style-name="ce52">
            <text:p>14,6</text:p>
          </table:table-cell>
          <table:table-cell office:value-type="time" office:time-value="PT4H33M0S" table:formula="of:=SUM([.R62]+[.M61])" table:style-name="ce34">
            <text:p>04:33</text:p>
          </table:table-cell>
          <table:table-cell office:value-type="time" office:time-value="PT11H13M0S" table:formula="of:=SUM([.M61]+[.S62])" table:style-name="ce38">
            <text:p>11:13</text:p>
          </table:table-cell>
          <table:table-cell office:value-type="time" office:time-value="PT13H13M0S" table:formula="of:=SUM([.M61]+[.T62])" table:style-name="ce53">
            <text:p>13:13</text:p>
          </table:table-cell>
          <table:table-cell office:value-type="time" office:time-value="PT14H43M0S" table:formula="of:=SUM([.U62]+[.M61])" table:style-name="ce54">
            <text:p>14:43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7M0S" table:formula="of:=SUM([.A61]+[.H62])" table:style-name="ce37">
            <text:p>08:07</text:p>
          </table:table-cell>
          <table:table-cell office:value-type="time" office:time-value="PT9H37M0S" table:formula="of:=SUM([.B61]+[.H62])" table:style-name="ce34">
            <text:p>09:37</text:p>
          </table:table-cell>
          <table:table-cell office:value-type="time" office:time-value="PT10H37M0S" table:formula="of:=SUM([.C61]+[.H62])" table:style-name="ce38">
            <text:p>10:37</text:p>
          </table:table-cell>
          <table:table-cell office:value-type="time" office:time-value="PT18H27M0S" table:formula="of:=SUM([.D61]+[.H62])" table:style-name="ce39">
            <text:p>18:27</text:p>
          </table:table-cell>
          <table:table-cell office:value-type="float" office:value="71.5" table:formula="of:=SUM([.E61]+[.F62])" table:style-name="ce40">
            <text:p>71,5</text:p>
          </table:table-cell>
          <table:table-cell office:value-type="float" office:value="1.1000000000000001" table:style-name="ce51">
            <text:p>1,1</text:p>
          </table:table-cell>
          <table:table-cell office:value-type="string" office:string-value="-" table:formula="of:=IF([.F62]&gt;2.9;[.F62]/[.H62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7M0S" table:formula="of:=SUM([.I61]+[.H62])" table:style-name="ce44">
            <text:p>1:47</text:p>
          </table:table-cell>
          <table:table-cell office:value-type="float" office:value="50" table:formula="of:=SUM([.J61]+1)" table:style-name="ce45">
            <text:p>50</text:p>
          </table:table-cell>
          <table:table-cell office:value-type="string" table:style-name="ce46">
            <text:p>KLIMASY 16/17</text:p>
          </table:table-cell>
          <table:table-cell table:style-name="ce56"/>
          <table:table-cell office:value-type="time" office:time-value="PT0H1M0S" table:style-name="ce48">
            <text:p>00:01:00</text:p>
          </table:table-cell>
          <table:table-cell office:value-type="time" office:time-value="PT0H22M0S" table:formula="of:=SUM([.M62]+[.N63])" table:style-name="ce49">
            <text:p>0:22</text:p>
          </table:table-cell>
          <table:table-cell office:value-type="string" office:string-value="-" table:formula="of:=IF([.P62]&gt;2.9;[.P62]/[.M62]/24;&quot;-&quot;)" table:style-name="ce50">
            <text:p>-</text:p>
          </table:table-cell>
          <table:table-cell office:value-type="float" office:value="0.9" table:style-name="ce51">
            <text:p>0,9</text:p>
          </table:table-cell>
          <table:table-cell office:value-type="float" office:value="13.700000000000001" table:formula="of:=SUM([.P62]+[.Q63])" table:style-name="ce52">
            <text:p>13,7</text:p>
          </table:table-cell>
          <table:table-cell office:value-type="time" office:time-value="PT4H32M0S" table:formula="of:=SUM([.R63]+[.M62])" table:style-name="ce34">
            <text:p>04:32</text:p>
          </table:table-cell>
          <table:table-cell office:value-type="time" office:time-value="PT11H12M0S" table:formula="of:=SUM([.M62]+[.S63])" table:style-name="ce38">
            <text:p>11:12</text:p>
          </table:table-cell>
          <table:table-cell office:value-type="time" office:time-value="PT13H12M0S" table:formula="of:=SUM([.M62]+[.T63])" table:style-name="ce53">
            <text:p>13:12</text:p>
          </table:table-cell>
          <table:table-cell office:value-type="time" office:time-value="PT14H42M0S" table:formula="of:=SUM([.U63]+[.M62])" table:style-name="ce54">
            <text:p>14:42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9M0S" table:formula="of:=SUM([.A62]+[.H63])" table:style-name="ce37">
            <text:p>08:09</text:p>
          </table:table-cell>
          <table:table-cell office:value-type="time" office:time-value="PT9H39M0S" table:formula="of:=SUM([.B62]+[.H63])" table:style-name="ce34">
            <text:p>09:39</text:p>
          </table:table-cell>
          <table:table-cell office:value-type="time" office:time-value="PT10H39M0S" table:formula="of:=SUM([.C62]+[.H63])" table:style-name="ce38">
            <text:p>10:39</text:p>
          </table:table-cell>
          <table:table-cell office:value-type="time" office:time-value="PT18H29M0S" table:formula="of:=SUM([.D62]+[.H63])" table:style-name="ce39">
            <text:p>18:29</text:p>
          </table:table-cell>
          <table:table-cell office:value-type="float" office:value="72.400000000000006" table:formula="of:=SUM([.E62]+[.F63])" table:style-name="ce40">
            <text:p>72,4</text:p>
          </table:table-cell>
          <table:table-cell office:value-type="float" office:value="0.9" table:style-name="ce51">
            <text:p>0,9</text:p>
          </table:table-cell>
          <table:table-cell office:value-type="string" office:string-value="-" table:formula="of:=IF([.F63]&gt;2.9;[.F63]/[.H63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49M0S" table:formula="of:=SUM([.I62]+[.H63])" table:style-name="ce44">
            <text:p>1:49</text:p>
          </table:table-cell>
          <table:table-cell office:value-type="float" office:value="51" table:formula="of:=SUM([.J62]+1)" table:style-name="ce45">
            <text:p>51</text:p>
          </table:table-cell>
          <table:table-cell office:value-type="string" table:style-name="ce46">
            <text:p>ŚWIĄTKOWICE – Góry Świątk. 10/11</text:p>
          </table:table-cell>
          <table:table-cell table:style-name="ce56"/>
          <table:table-cell office:value-type="time" office:time-value="PT0H2M0S" table:style-name="ce48">
            <text:p>00:02:00</text:p>
          </table:table-cell>
          <table:table-cell office:value-type="time" office:time-value="PT0H21M0S" table:formula="of:=SUM([.M63]+[.N64])" table:style-name="ce49">
            <text:p>0:21</text:p>
          </table:table-cell>
          <table:table-cell office:value-type="string" office:string-value="-" table:formula="of:=IF([.P63]&gt;2.9;[.P63]/[.M63]/24;&quot;-&quot;)" table:style-name="ce50">
            <text:p>-</text:p>
          </table:table-cell>
          <table:table-cell office:value-type="float" office:value="1" table:style-name="ce51">
            <text:p>1,0</text:p>
          </table:table-cell>
          <table:table-cell office:value-type="float" office:value="12.8" table:formula="of:=SUM([.P63]+[.Q64])" table:style-name="ce52">
            <text:p>12,8</text:p>
          </table:table-cell>
          <table:table-cell office:value-type="time" office:time-value="PT4H31M0S" table:formula="of:=SUM([.R64]+[.M63])" table:style-name="ce34">
            <text:p>04:31</text:p>
          </table:table-cell>
          <table:table-cell office:value-type="time" office:time-value="PT11H11M0S" table:formula="of:=SUM([.M63]+[.S64])" table:style-name="ce38">
            <text:p>11:11</text:p>
          </table:table-cell>
          <table:table-cell office:value-type="time" office:time-value="PT13H11M0S" table:formula="of:=SUM([.M63]+[.T64])" table:style-name="ce53">
            <text:p>13:11</text:p>
          </table:table-cell>
          <table:table-cell office:value-type="time" office:time-value="PT14H41M0S" table:formula="of:=SUM([.U64]+[.M63])" table:style-name="ce54">
            <text:p>14:41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11M0S" table:formula="of:=SUM([.A63]+[.H64])" table:style-name="ce37">
            <text:p>08:11</text:p>
          </table:table-cell>
          <table:table-cell office:value-type="time" office:time-value="PT9H41M0S" table:formula="of:=SUM([.B63]+[.H64])" table:style-name="ce34">
            <text:p>09:41</text:p>
          </table:table-cell>
          <table:table-cell office:value-type="time" office:time-value="PT10H41M0S" table:formula="of:=SUM([.C63]+[.H64])" table:style-name="ce38">
            <text:p>10:41</text:p>
          </table:table-cell>
          <table:table-cell office:value-type="time" office:time-value="PT18H31M0S" table:formula="of:=SUM([.D63]+[.H64])" table:style-name="ce39">
            <text:p>18:31</text:p>
          </table:table-cell>
          <table:table-cell office:value-type="float" office:value="73.400000000000006" table:formula="of:=SUM([.E63]+[.F64])" table:style-name="ce40">
            <text:p>73,4</text:p>
          </table:table-cell>
          <table:table-cell office:value-type="float" office:value="1" table:style-name="ce51">
            <text:p>1,0</text:p>
          </table:table-cell>
          <table:table-cell office:value-type="string" office:string-value="-" table:formula="of:=IF([.F64]&gt;2.9;[.F64]/[.H64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51M0S" table:formula="of:=SUM([.I63]+[.H64])" table:style-name="ce44">
            <text:p>1:51</text:p>
          </table:table-cell>
          <table:table-cell office:value-type="float" office:value="52" table:formula="of:=SUM([.J63]+1)" table:style-name="ce45">
            <text:p>52</text:p>
          </table:table-cell>
          <table:table-cell office:value-type="string" table:style-name="ce46">
            <text:p>PLATOŃ, Kąty 01</text:p>
          </table:table-cell>
          <table:table-cell table:style-name="ce56"/>
          <table:table-cell office:value-type="time" office:time-value="PT0H1M0S" table:style-name="ce48">
            <text:p>00:01:00</text:p>
          </table:table-cell>
          <table:table-cell office:value-type="time" office:time-value="PT0H19M0S" table:formula="of:=SUM([.M64]+[.N65])" table:style-name="ce49">
            <text:p>0:19</text:p>
          </table:table-cell>
          <table:table-cell office:value-type="string" office:string-value="-" table:formula="of:=IF([.P64]&gt;2.9;[.P64]/[.M64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11.8" table:formula="of:=SUM([.P64]+[.Q65])" table:style-name="ce52">
            <text:p>11,8</text:p>
          </table:table-cell>
          <table:table-cell office:value-type="time" office:time-value="PT4H29M0S" table:formula="of:=SUM([.R65]+[.M64])" table:style-name="ce34">
            <text:p>04:29</text:p>
          </table:table-cell>
          <table:table-cell office:value-type="time" office:time-value="PT11H9M0S" table:formula="of:=SUM([.M64]+[.S65])" table:style-name="ce38">
            <text:p>11:09</text:p>
          </table:table-cell>
          <table:table-cell office:value-type="time" office:time-value="PT13H9M0S" table:formula="of:=SUM([.M64]+[.T65])" table:style-name="ce53">
            <text:p>13:09</text:p>
          </table:table-cell>
          <table:table-cell office:value-type="time" office:time-value="PT14H39M0S" table:formula="of:=SUM([.U65]+[.M64])" table:style-name="ce54">
            <text:p>14:39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12M0S" table:formula="of:=SUM([.A64]+[.H65])" table:style-name="ce37">
            <text:p>08:12</text:p>
          </table:table-cell>
          <table:table-cell office:value-type="time" office:time-value="PT9H42M0S" table:formula="of:=SUM([.B64]+[.H65])" table:style-name="ce34">
            <text:p>09:42</text:p>
          </table:table-cell>
          <table:table-cell office:value-type="time" office:time-value="PT10H42M0S" table:formula="of:=SUM([.C64]+[.H65])" table:style-name="ce38">
            <text:p>10:42</text:p>
          </table:table-cell>
          <table:table-cell office:value-type="time" office:time-value="PT18H32M0S" table:formula="of:=SUM([.D64]+[.H65])" table:style-name="ce39">
            <text:p>18:32</text:p>
          </table:table-cell>
          <table:table-cell office:value-type="float" office:value="74.2" table:formula="of:=SUM([.E64]+[.F65])" table:style-name="ce40">
            <text:p>74,2</text:p>
          </table:table-cell>
          <table:table-cell office:value-type="float" office:value="0.8" table:style-name="ce51">
            <text:p>0,8</text:p>
          </table:table-cell>
          <table:table-cell office:value-type="string" office:string-value="-" table:formula="of:=IF([.F65]&gt;2.9;[.F65]/[.H65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1H52M0S" table:formula="of:=SUM([.I64]+[.H65])" table:style-name="ce44">
            <text:p>1:52</text:p>
          </table:table-cell>
          <table:table-cell office:value-type="float" office:value="53" table:formula="of:=SUM([.J64]+1)" table:style-name="ce45">
            <text:p>53</text:p>
          </table:table-cell>
          <table:table-cell office:value-type="string" table:style-name="ce46">
            <text:p>PLATOŃ, Centrum 01</text:p>
          </table:table-cell>
          <table:table-cell table:style-name="ce56"/>
          <table:table-cell office:value-type="time" office:time-value="PT0H2M0S" table:style-name="ce48">
            <text:p>00:02:00</text:p>
          </table:table-cell>
          <table:table-cell office:value-type="time" office:time-value="PT0H18M0S" table:formula="of:=SUM([.M65]+[.N66])" table:style-name="ce49">
            <text:p>0:18</text:p>
          </table:table-cell>
          <table:table-cell office:value-type="string" office:string-value="-" table:formula="of:=IF([.P65]&gt;2.9;[.P65]/[.M65]/24;&quot;-&quot;)" table:style-name="ce50">
            <text:p>-</text:p>
          </table:table-cell>
          <table:table-cell office:value-type="float" office:value="1.4" table:style-name="ce51">
            <text:p>1,4</text:p>
          </table:table-cell>
          <table:table-cell office:value-type="float" office:value="11" table:formula="of:=SUM([.P65]+[.Q66])" table:style-name="ce52">
            <text:p>11,0</text:p>
          </table:table-cell>
          <table:table-cell office:value-type="time" office:time-value="PT4H28M0S" table:formula="of:=SUM([.R66]+[.M65])" table:style-name="ce34">
            <text:p>04:28</text:p>
          </table:table-cell>
          <table:table-cell office:value-type="time" office:time-value="PT11H8M0S" table:formula="of:=SUM([.M65]+[.S66])" table:style-name="ce38">
            <text:p>11:08</text:p>
          </table:table-cell>
          <table:table-cell office:value-type="time" office:time-value="PT13H8M0S" table:formula="of:=SUM([.M65]+[.T66])" table:style-name="ce53">
            <text:p>13:08</text:p>
          </table:table-cell>
          <table:table-cell office:value-type="time" office:time-value="PT14H38M0S" table:formula="of:=SUM([.U66]+[.M65])" table:style-name="ce54">
            <text:p>14:38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14M0S" table:formula="of:=SUM([.A65]+[.H66])" table:style-name="ce37">
            <text:p>08:14</text:p>
          </table:table-cell>
          <table:table-cell office:value-type="time" office:time-value="PT9H44M0S" table:formula="of:=SUM([.B65]+[.H66])" table:style-name="ce34">
            <text:p>09:44</text:p>
          </table:table-cell>
          <table:table-cell office:value-type="time" office:time-value="PT10H44M0S" table:formula="of:=SUM([.C65]+[.H66])" table:style-name="ce38">
            <text:p>10:44</text:p>
          </table:table-cell>
          <table:table-cell office:value-type="time" office:time-value="PT18H34M0S" table:formula="of:=SUM([.D65]+[.H66])" table:style-name="ce39">
            <text:p>18:34</text:p>
          </table:table-cell>
          <table:table-cell office:value-type="float" office:value="75.600000000000009" table:formula="of:=SUM([.E65]+[.F66])" table:style-name="ce40">
            <text:p>75,6</text:p>
          </table:table-cell>
          <table:table-cell office:value-type="float" office:value="1.4" table:style-name="ce51">
            <text:p>1,4</text:p>
          </table:table-cell>
          <table:table-cell office:value-type="string" office:string-value="-" table:formula="of:=IF([.F66]&gt;2.9;[.F66]/[.H66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54M0S" table:formula="of:=SUM([.I65]+[.H66])" table:style-name="ce44">
            <text:p>1:54</text:p>
          </table:table-cell>
          <table:table-cell office:value-type="float" office:value="54" table:formula="of:=SUM([.J65]+1)" table:style-name="ce45">
            <text:p>54</text:p>
          </table:table-cell>
          <table:table-cell office:value-type="string" table:style-name="ce46">
            <text:p>ŁAGIEWNIKI 01</text:p>
          </table:table-cell>
          <table:table-cell table:style-name="ce56"/>
          <table:table-cell office:value-type="time" office:time-value="PT0H3M0S" table:style-name="ce48">
            <text:p>00:03:00</text:p>
          </table:table-cell>
          <table:table-cell office:value-type="time" office:time-value="PT0H16M0S" table:formula="of:=SUM([.M66]+[.N67])" table:style-name="ce49">
            <text:p>0:16</text:p>
          </table:table-cell>
          <table:table-cell office:value-type="string" office:string-value="-" table:formula="of:=IF([.P66]&gt;2.9;[.P66]/[.M66]/24;&quot;-&quot;)" table:style-name="ce50">
            <text:p>-</text:p>
          </table:table-cell>
          <table:table-cell office:value-type="float" office:value="2.5" table:style-name="ce51">
            <text:p>2,5</text:p>
          </table:table-cell>
          <table:table-cell office:value-type="float" office:value="9.6" table:formula="of:=SUM([.P66]+[.Q67])" table:style-name="ce52">
            <text:p>9,6</text:p>
          </table:table-cell>
          <table:table-cell office:value-type="time" office:time-value="PT4H26M0S" table:formula="of:=SUM([.R67]+[.M66])" table:style-name="ce34">
            <text:p>04:26</text:p>
          </table:table-cell>
          <table:table-cell office:value-type="time" office:time-value="PT11H6M0S" table:formula="of:=SUM([.M66]+[.S67])" table:style-name="ce38">
            <text:p>11:06</text:p>
          </table:table-cell>
          <table:table-cell office:value-type="time" office:time-value="PT13H6M0S" table:formula="of:=SUM([.M66]+[.T67])" table:style-name="ce53">
            <text:p>13:06</text:p>
          </table:table-cell>
          <table:table-cell office:value-type="time" office:time-value="PT14H36M0S" table:formula="of:=SUM([.U67]+[.M66])" table:style-name="ce54">
            <text:p>14:36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17M0S" table:formula="of:=SUM([.A66]+[.H67])" table:style-name="ce37">
            <text:p>08:17</text:p>
          </table:table-cell>
          <table:table-cell office:value-type="time" office:time-value="PT9H47M0S" table:formula="of:=SUM([.B66]+[.H67])" table:style-name="ce34">
            <text:p>09:47</text:p>
          </table:table-cell>
          <table:table-cell office:value-type="time" office:time-value="PT10H47M0S" table:formula="of:=SUM([.C66]+[.H67])" table:style-name="ce38">
            <text:p>10:47</text:p>
          </table:table-cell>
          <table:table-cell office:value-type="time" office:time-value="PT18H37M0S" table:formula="of:=SUM([.D66]+[.H67])" table:style-name="ce39">
            <text:p>18:37</text:p>
          </table:table-cell>
          <table:table-cell office:value-type="float" office:value="78.400000000000006" table:formula="of:=SUM([.E66]+[.F67])" table:style-name="ce40">
            <text:p>78,4</text:p>
          </table:table-cell>
          <table:table-cell office:value-type="float" office:value="2.8" table:style-name="ce51">
            <text:p>2,8</text:p>
          </table:table-cell>
          <table:table-cell office:value-type="string" office:string-value="-" table:formula="of:=IF([.F67]&gt;2.9;[.F67]/[.H67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1H57M0S" table:formula="of:=SUM([.I66]+[.H67])" table:style-name="ce44">
            <text:p>1:57</text:p>
          </table:table-cell>
          <table:table-cell office:value-type="float" office:value="55" table:formula="of:=SUM([.J66]+1)" table:style-name="ce45">
            <text:p>55</text:p>
          </table:table-cell>
          <table:table-cell office:value-type="string" table:style-name="ce46">
            <text:p>RACZYN 01/02</text:p>
          </table:table-cell>
          <table:table-cell table:style-name="ce56"/>
          <table:table-cell office:value-type="time" office:time-value="PT0H3M0S" table:style-name="ce48">
            <text:p>00:03:00</text:p>
          </table:table-cell>
          <table:table-cell office:value-type="time" office:time-value="PT0H13M0S" table:formula="of:=SUM([.M67]+[.N68])" table:style-name="ce49">
            <text:p>0:13</text:p>
          </table:table-cell>
          <table:table-cell office:value-type="string" office:string-value="-" table:formula="of:=IF([.P67]&gt;2.9;[.P67]/[.M67]/24;&quot;-&quot;)" table:style-name="ce50">
            <text:p>-</text:p>
          </table:table-cell>
          <table:table-cell office:value-type="float" office:value="1.5" table:style-name="ce51">
            <text:p>1,5</text:p>
          </table:table-cell>
          <table:table-cell office:value-type="float" office:value="7.1" table:formula="of:=SUM([.P67]+[.Q68])" table:style-name="ce52">
            <text:p>7,1</text:p>
          </table:table-cell>
          <table:table-cell office:value-type="time" office:time-value="PT4H23M0S" table:formula="of:=SUM([.R68]+[.M67])" table:style-name="ce34">
            <text:p>04:23</text:p>
          </table:table-cell>
          <table:table-cell office:value-type="time" office:time-value="PT11H3M0S" table:formula="of:=SUM([.M67]+[.S68])" table:style-name="ce38">
            <text:p>11:03</text:p>
          </table:table-cell>
          <table:table-cell office:value-type="time" office:time-value="PT13H3M0S" table:formula="of:=SUM([.M67]+[.T68])" table:style-name="ce53">
            <text:p>13:03</text:p>
          </table:table-cell>
          <table:table-cell office:value-type="time" office:time-value="PT14H33M0S" table:formula="of:=SUM([.U68]+[.M67])" table:style-name="ce54">
            <text:p>14:33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19M0S" table:formula="of:=SUM([.A67]+[.H68])" table:style-name="ce37">
            <text:p>08:19</text:p>
          </table:table-cell>
          <table:table-cell office:value-type="time" office:time-value="PT9H49M0S" table:formula="of:=SUM([.B67]+[.H68])" table:style-name="ce34">
            <text:p>09:49</text:p>
          </table:table-cell>
          <table:table-cell office:value-type="time" office:time-value="PT10H49M0S" table:formula="of:=SUM([.C67]+[.H68])" table:style-name="ce38">
            <text:p>10:49</text:p>
          </table:table-cell>
          <table:table-cell office:value-type="time" office:time-value="PT18H39M0S" table:formula="of:=SUM([.D67]+[.H68])" table:style-name="ce39">
            <text:p>18:39</text:p>
          </table:table-cell>
          <table:table-cell office:value-type="float" office:value="79.7" table:formula="of:=SUM([.E67]+[.F68])" table:style-name="ce40">
            <text:p>79,7</text:p>
          </table:table-cell>
          <table:table-cell office:value-type="float" office:value="1.3" table:style-name="ce51">
            <text:p>1,3</text:p>
          </table:table-cell>
          <table:table-cell office:value-type="string" office:string-value="-" table:formula="of:=IF([.F68]&gt;2.9;[.F68]/[.H68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1H59M0S" table:formula="of:=SUM([.I67]+[.H68])" table:style-name="ce44">
            <text:p>1:59</text:p>
          </table:table-cell>
          <table:table-cell office:value-type="float" office:value="56" table:formula="of:=SUM([.J67]+1)" table:style-name="ce45">
            <text:p>56</text:p>
          </table:table-cell>
          <table:table-cell office:value-type="string" table:style-name="ce46">
            <text:p>RACZYN, Górka Opojowicka 02</text:p>
          </table:table-cell>
          <table:table-cell table:style-name="ce56"/>
          <table:table-cell office:value-type="time" office:time-value="PT0H1M0S" table:style-name="ce48">
            <text:p>00:01:00</text:p>
          </table:table-cell>
          <table:table-cell office:value-type="time" office:time-value="PT0H10M0S" table:formula="of:=SUM([.M68]+[.N70])" table:style-name="ce49">
            <text:p>0:10</text:p>
          </table:table-cell>
          <table:table-cell office:value-type="string" office:string-value="-" table:formula="of:=IF([.P68]&gt;2.9;[.P68]/[.M68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5.6" table:formula="of:=SUM([.P68]+[.Q70])" table:style-name="ce52">
            <text:p>5,6</text:p>
          </table:table-cell>
          <table:table-cell office:value-type="time" office:time-value="PT4H20M0S" table:formula="of:=SUM([.R70]+[.M68])" table:style-name="ce34">
            <text:p>04:20</text:p>
          </table:table-cell>
          <table:table-cell office:value-type="time" office:time-value="PT11H0M0S" table:formula="of:=SUM([.S70]+[.M68])" table:style-name="ce38">
            <text:p>11:00</text:p>
          </table:table-cell>
          <table:table-cell office:value-type="time" office:time-value="PT13H0M0S" table:formula="of:=SUM([.M68]+[.T70])" table:style-name="ce53">
            <text:p>13:00</text:p>
          </table:table-cell>
          <table:table-cell office:value-type="time" office:time-value="PT14H30M0S" table:formula="of:=SUM([.U70]+[.M68])" table:style-name="ce54">
            <text:p>14:30</text:p>
          </table:table-cell>
          <table:table-cell office:value-type="string" table:style-name="ce12">
            <text:p>P</text:p>
          </table:table-cell>
          <table:table-cell table:number-columns-repeated="16362"/>
        </table:table-row>
        <table:table-row table:style-name="ro2">
          <table:table-cell office:value-type="time" office:time-value="PT8H20M0S" table:formula="of:=SUM([.A68]+[.H69])" table:style-name="ce37">
            <text:p>08:20</text:p>
          </table:table-cell>
          <table:table-cell office:value-type="time" office:time-value="PT9H50M0S" table:formula="of:=SUM([.B68]+[.H69])" table:style-name="ce34">
            <text:p>09:50</text:p>
          </table:table-cell>
          <table:table-cell office:value-type="time" office:time-value="PT10H50M0S" table:formula="of:=SUM([.C68]+[.H69])" table:style-name="ce38">
            <text:p>10:50</text:p>
          </table:table-cell>
          <table:table-cell office:value-type="time" office:time-value="PT18H40M0S" table:formula="of:=SUM([.D68]+[.H69])" table:style-name="ce39">
            <text:p>18:40</text:p>
          </table:table-cell>
          <table:table-cell office:value-type="float" office:value="80" table:formula="of:=SUM([.E68]+[.F69])" table:style-name="ce40">
            <text:p>80,0</text:p>
          </table:table-cell>
          <table:table-cell office:value-type="float" office:value="0.3" table:style-name="ce51">
            <text:p>0,3</text:p>
          </table:table-cell>
          <table:table-cell office:value-type="string" office:string-value="-" table:formula="of:=IF([.F69]&gt;2.9;[.F69]/[.H69]/24;&quot;-&quot;)" table:style-name="ce42">
            <text:p>-</text:p>
          </table:table-cell>
          <table:table-cell office:value-type="time" office:time-value="PT0H1M0S" table:style-name="ce43">
            <text:p>00:01:00</text:p>
          </table:table-cell>
          <table:table-cell office:value-type="time" office:time-value="PT2H0M0S" table:formula="of:=SUM([.I68]+[.H69])" table:style-name="ce44">
            <text:p>2:00</text:p>
          </table:table-cell>
          <table:table-cell office:value-type="float" office:value="57" table:formula="of:=SUM([.J68]+1)" table:style-name="ce45">
            <text:p>57</text:p>
          </table:table-cell>
          <table:table-cell office:value-type="string" table:style-name="ce46">
            <text:p>OPOJOWICE</text:p>
          </table:table-cell>
          <table:table-cell table:style-name="ce56"/>
          <table:table-cell office:value-type="string" table:style-name="ce65">
            <text:p>I</text:p>
          </table:table-cell>
          <table:table-cell office:value-type="string" table:style-name="ce66">
            <text:p>I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53">
            <text:p>I</text:p>
          </table:table-cell>
          <table:table-cell office:value-type="string" table:style-name="ce54">
            <text:p>I</text:p>
          </table:table-cell>
          <table:table-cell office:value-type="string" table:style-name="ce12">
            <text:p>K</text:p>
          </table:table-cell>
          <table:table-cell table:number-columns-repeated="16362"/>
        </table:table-row>
        <table:table-row table:style-name="ro2">
          <table:table-cell office:value-type="time" office:time-value="PT8H22M0S" table:formula="of:=SUM([.A69]+[.H70])" table:style-name="ce37">
            <text:p>08:22</text:p>
          </table:table-cell>
          <table:table-cell office:value-type="time" office:time-value="PT9H52M0S" table:formula="of:=SUM([.B69]+[.H70])" table:style-name="ce34">
            <text:p>09:52</text:p>
          </table:table-cell>
          <table:table-cell office:value-type="time" office:time-value="PT10H52M0S" table:formula="of:=SUM([.C69]+[.H70])" table:style-name="ce38">
            <text:p>10:52</text:p>
          </table:table-cell>
          <table:table-cell office:value-type="time" office:time-value="PT18H42M0S" table:formula="of:=SUM([.D69]+[.H70])" table:style-name="ce39">
            <text:p>18:42</text:p>
          </table:table-cell>
          <table:table-cell office:value-type="float" office:value="80.8" table:formula="of:=SUM([.E69]+[.F70])" table:style-name="ce40">
            <text:p>80,8</text:p>
          </table:table-cell>
          <table:table-cell office:value-type="float" office:value="0.8" table:style-name="ce62">
            <text:p>0,8</text:p>
          </table:table-cell>
          <table:table-cell office:value-type="string" office:string-value="-" table:formula="of:=IF([.F70]&gt;2.9;[.F70]/[.H70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2M0S" table:formula="of:=SUM([.I69]+[.H70])" table:style-name="ce44">
            <text:p>2:02</text:p>
          </table:table-cell>
          <table:table-cell office:value-type="float" office:value="58" table:formula="of:=SUM([.J69]+1)" table:style-name="ce45">
            <text:p>58</text:p>
          </table:table-cell>
          <table:table-cell office:value-type="string" table:style-name="ce46">
            <text:p>RACZYN Kolonia</text:p>
          </table:table-cell>
          <table:table-cell table:style-name="ce56"/>
          <table:table-cell office:value-type="time" office:time-value="PT0H1M0S" table:style-name="ce48">
            <text:p>00:01:00</text:p>
          </table:table-cell>
          <table:table-cell office:value-type="time" office:time-value="PT0H9M0S" table:formula="of:=SUM([.M70]+[.N71])" table:style-name="ce49">
            <text:p>0:09</text:p>
          </table:table-cell>
          <table:table-cell office:value-type="string" office:string-value="-" table:formula="of:=IF([.P70]&gt;2.9;[.P70]/[.M70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4.8" table:formula="of:=SUM([.P70]+[.Q71])" table:style-name="ce52">
            <text:p>4,8</text:p>
          </table:table-cell>
          <table:table-cell office:value-type="time" office:time-value="PT4H19M0S" table:formula="of:=SUM([.R71]+[.M70])" table:style-name="ce34">
            <text:p>04:19</text:p>
          </table:table-cell>
          <table:table-cell office:value-type="time" office:time-value="PT10H59M0S" table:formula="of:=SUM([.S71]+[.M70])" table:style-name="ce38">
            <text:p>10:59</text:p>
          </table:table-cell>
          <table:table-cell office:value-type="time" office:time-value="PT12H59M0S" table:formula="of:=SUM([.M70]+[.T71])" table:style-name="ce53">
            <text:p>12:59</text:p>
          </table:table-cell>
          <table:table-cell office:value-type="time" office:time-value="PT14H29M0S" table:formula="of:=SUM([.U71]+[.M70])" table:style-name="ce54">
            <text:p>14:29</text:p>
          </table:table-cell>
          <table:table-cell office:value-type="string" table:style-name="ce12">
            <text:p>K</text:p>
          </table:table-cell>
          <table:table-cell table:number-columns-repeated="16362"/>
        </table:table-row>
        <table:table-row table:style-name="ro2">
          <table:table-cell office:value-type="time" office:time-value="PT8H24M0S" table:formula="of:=SUM([.A70]+[.H71])" table:style-name="ce37">
            <text:p>08:24</text:p>
          </table:table-cell>
          <table:table-cell office:value-type="time" office:time-value="PT9H54M0S" table:formula="of:=SUM([.B70]+[.H71])" table:style-name="ce34">
            <text:p>09:54</text:p>
          </table:table-cell>
          <table:table-cell office:value-type="time" office:time-value="PT10H54M0S" table:formula="of:=SUM([.C70]+[.H71])" table:style-name="ce38">
            <text:p>10:54</text:p>
          </table:table-cell>
          <table:table-cell office:value-type="time" office:time-value="PT18H44M0S" table:formula="of:=SUM([.D70]+[.H71])" table:style-name="ce39">
            <text:p>18:44</text:p>
          </table:table-cell>
          <table:table-cell office:value-type="float" office:value="81.599999999999994" table:formula="of:=SUM([.E70]+[.F71])" table:style-name="ce40">
            <text:p>81,6</text:p>
          </table:table-cell>
          <table:table-cell office:value-type="float" office:value="0.8" table:style-name="ce62">
            <text:p>0,8</text:p>
          </table:table-cell>
          <table:table-cell office:value-type="string" office:string-value="-" table:formula="of:=IF([.F71]&gt;2.9;[.F71]/[.H71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4M0S" table:formula="of:=SUM([.I70]+[.H71])" table:style-name="ce44">
            <text:p>2:04</text:p>
          </table:table-cell>
          <table:table-cell office:value-type="float" office:value="59" table:formula="of:=SUM([.J70]+1)" table:style-name="ce45">
            <text:p>59</text:p>
          </table:table-cell>
          <table:table-cell office:value-type="string" table:style-name="ce46">
            <text:p>WIELUŃ Jagiełły/Chrusty</text:p>
          </table:table-cell>
          <table:table-cell table:style-name="ce56"/>
          <table:table-cell office:value-type="time" office:time-value="PT0H2M0S" table:style-name="ce48">
            <text:p>00:02:00</text:p>
          </table:table-cell>
          <table:table-cell office:value-type="time" office:time-value="PT0H8M0S" table:formula="of:=SUM([.M71]+[.N72])" table:style-name="ce49">
            <text:p>0:08</text:p>
          </table:table-cell>
          <table:table-cell office:value-type="string" office:string-value="-" table:formula="of:=IF([.P71]&gt;2.9;[.P71]/[.M71]/24;&quot;-&quot;)" table:style-name="ce50">
            <text:p>-</text:p>
          </table:table-cell>
          <table:table-cell office:value-type="float" office:value="1.2" table:style-name="ce51">
            <text:p>1,2</text:p>
          </table:table-cell>
          <table:table-cell office:value-type="float" office:value="4" table:formula="of:=SUM([.P71]+[.Q72])" table:style-name="ce52">
            <text:p>4,0</text:p>
          </table:table-cell>
          <table:table-cell office:value-type="time" office:time-value="PT4H18M0S" table:formula="of:=SUM([.R72]+[.M71])" table:style-name="ce34">
            <text:p>04:18</text:p>
          </table:table-cell>
          <table:table-cell office:value-type="time" office:time-value="PT10H58M0S" table:formula="of:=SUM([.S72]+[.M71])" table:style-name="ce38">
            <text:p>10:58</text:p>
          </table:table-cell>
          <table:table-cell office:value-type="time" office:time-value="PT12H58M0S" table:formula="of:=SUM([.M71]+[.T72])" table:style-name="ce53">
            <text:p>12:58</text:p>
          </table:table-cell>
          <table:table-cell office:value-type="time" office:time-value="PT14H28M0S" table:formula="of:=SUM([.U72]+[.M71])" table:style-name="ce54">
            <text:p>14:28</text:p>
          </table:table-cell>
          <table:table-cell office:value-type="string" table:style-name="ce12">
            <text:p>K</text:p>
          </table:table-cell>
          <table:table-cell table:number-columns-repeated="16362"/>
        </table:table-row>
        <table:table-row table:style-name="ro2">
          <table:table-cell office:value-type="time" office:time-value="PT8H26M0S" table:formula="of:=SUM([.A71]+[.H72])" table:style-name="ce37">
            <text:p>08:26</text:p>
          </table:table-cell>
          <table:table-cell office:value-type="time" office:time-value="PT9H56M0S" table:formula="of:=SUM([.B71]+[.H72])" table:style-name="ce34">
            <text:p>09:56</text:p>
          </table:table-cell>
          <table:table-cell office:value-type="time" office:time-value="PT10H56M0S" table:formula="of:=SUM([.C71]+[.H72])" table:style-name="ce38">
            <text:p>10:56</text:p>
          </table:table-cell>
          <table:table-cell office:value-type="time" office:time-value="PT18H46M0S" table:formula="of:=SUM([.D71]+[.H72])" table:style-name="ce39">
            <text:p>18:46</text:p>
          </table:table-cell>
          <table:table-cell office:value-type="float" office:value="82.6" table:formula="of:=SUM([.E71]+[.F72])" table:style-name="ce40">
            <text:p>82,6</text:p>
          </table:table-cell>
          <table:table-cell office:value-type="float" office:value="1" table:style-name="ce51">
            <text:p>1,0</text:p>
          </table:table-cell>
          <table:table-cell office:value-type="string" office:string-value="-" table:formula="of:=IF([.F72]&gt;2.9;[.F72]/[.H72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6M0S" table:formula="of:=SUM([.I71]+[.H72])" table:style-name="ce44">
            <text:p>2:06</text:p>
          </table:table-cell>
          <table:table-cell office:value-type="float" office:value="60" table:formula="of:=SUM([.J71]+1)" table:style-name="ce45">
            <text:p>60</text:p>
          </table:table-cell>
          <table:table-cell office:value-type="string" table:style-name="ce46">
            <text:p>WIELUŃ Kolejowa PKP</text:p>
          </table:table-cell>
          <table:table-cell table:style-name="ce56"/>
          <table:table-cell office:value-type="time" office:time-value="PT0H2M0S" table:style-name="ce48">
            <text:p>00:02:00</text:p>
          </table:table-cell>
          <table:table-cell office:value-type="time" office:time-value="PT0H6M0S" table:formula="of:=SUM([.M72]+[.N73])" table:style-name="ce49">
            <text:p>0:06</text:p>
          </table:table-cell>
          <table:table-cell office:value-type="string" office:string-value="-" table:formula="of:=IF([.P72]&gt;2.9;[.P72]/[.M72]/24;&quot;-&quot;)" table:style-name="ce50">
            <text:p>-</text:p>
          </table:table-cell>
          <table:table-cell office:value-type="float" office:value="0.8" table:style-name="ce51">
            <text:p>0,8</text:p>
          </table:table-cell>
          <table:table-cell office:value-type="float" office:value="2.8" table:formula="of:=SUM([.P72]+[.Q73])" table:style-name="ce52">
            <text:p>2,8</text:p>
          </table:table-cell>
          <table:table-cell office:value-type="time" office:time-value="PT4H16M0S" table:formula="of:=SUM([.R73]+[.M72])" table:style-name="ce34">
            <text:p>04:16</text:p>
          </table:table-cell>
          <table:table-cell office:value-type="time" office:time-value="PT10H56M0S" table:formula="of:=SUM([.S73]+[.M72])" table:style-name="ce38">
            <text:p>10:56</text:p>
          </table:table-cell>
          <table:table-cell office:value-type="time" office:time-value="PT12H56M0S" table:formula="of:=SUM([.M72]+[.T73])" table:style-name="ce53">
            <text:p>12:56</text:p>
          </table:table-cell>
          <table:table-cell office:value-type="time" office:time-value="PT14H26M0S" table:formula="of:=SUM([.U73]+[.M72])" table:style-name="ce54">
            <text:p>14:26</text:p>
          </table:table-cell>
          <table:table-cell office:value-type="string" table:style-name="ce12">
            <text:p>K</text:p>
          </table:table-cell>
          <table:table-cell table:number-columns-repeated="16362"/>
        </table:table-row>
        <table:table-row table:style-name="ro2">
          <table:table-cell office:value-type="time" office:time-value="PT8H28M0S" table:formula="of:=SUM([.A72]+[.H73])" table:style-name="ce37">
            <text:p>08:28</text:p>
          </table:table-cell>
          <table:table-cell office:value-type="time" office:time-value="PT9H58M0S" table:formula="of:=SUM([.B72]+[.H73])" table:style-name="ce34">
            <text:p>09:58</text:p>
          </table:table-cell>
          <table:table-cell office:value-type="time" office:time-value="PT10H58M0S" table:formula="of:=SUM([.C72]+[.H73])" table:style-name="ce38">
            <text:p>10:58</text:p>
          </table:table-cell>
          <table:table-cell office:value-type="time" office:time-value="PT18H48M0S" table:formula="of:=SUM([.D72]+[.H73])" table:style-name="ce39">
            <text:p>18:48</text:p>
          </table:table-cell>
          <table:table-cell office:value-type="float" office:value="83.399999999999991" table:formula="of:=SUM([.E72]+[.F73])" table:style-name="ce40">
            <text:p>83,4</text:p>
          </table:table-cell>
          <table:table-cell office:value-type="float" office:value="0.8" table:style-name="ce51">
            <text:p>0,8</text:p>
          </table:table-cell>
          <table:table-cell office:value-type="string" office:string-value="-" table:formula="of:=IF([.F73]&gt;2.9;[.F73]/[.H73]/24;&quot;-&quot;)" table:style-name="ce42">
            <text:p>-</text:p>
          </table:table-cell>
          <table:table-cell office:value-type="time" office:time-value="PT0H2M0S" table:style-name="ce43">
            <text:p>00:02:00</text:p>
          </table:table-cell>
          <table:table-cell office:value-type="time" office:time-value="PT2H8M0S" table:formula="of:=SUM([.I72]+[.H73])" table:style-name="ce44">
            <text:p>2:08</text:p>
          </table:table-cell>
          <table:table-cell office:value-type="float" office:value="61" table:formula="of:=SUM([.J72]+1)" table:style-name="ce45">
            <text:p>61</text:p>
          </table:table-cell>
          <table:table-cell office:value-type="string" table:style-name="ce46">
            <text:p>WIELUŃ, Sieradzka</text:p>
          </table:table-cell>
          <table:table-cell table:style-name="ce56"/>
          <table:table-cell office:value-type="time" office:time-value="PT0H2M0S" table:style-name="ce48">
            <text:p>00:02:00</text:p>
          </table:table-cell>
          <table:table-cell office:value-type="time" office:time-value="PT0H4M0S" table:formula="of:=SUM([.M73]+[.N74])" table:style-name="ce49">
            <text:p>0:04</text:p>
          </table:table-cell>
          <table:table-cell office:value-type="string" office:string-value="-" table:formula="of:=IF([.P73]&gt;2.9;[.P73]/[.M73]/24;&quot;-&quot;)" table:style-name="ce50">
            <text:p>-</text:p>
          </table:table-cell>
          <table:table-cell office:value-type="float" office:value="1" table:style-name="ce51">
            <text:p>1,0</text:p>
          </table:table-cell>
          <table:table-cell office:value-type="float" office:value="2" table:formula="of:=SUM([.P73]+[.Q74])" table:style-name="ce52">
            <text:p>2,0</text:p>
          </table:table-cell>
          <table:table-cell office:value-type="time" office:time-value="PT4H14M0S" table:formula="of:=SUM([.R74]+[.M73])" table:style-name="ce34">
            <text:p>04:14</text:p>
          </table:table-cell>
          <table:table-cell office:value-type="time" office:time-value="PT10H54M0S" table:formula="of:=SUM([.S74]+[.M73])" table:style-name="ce38">
            <text:p>10:54</text:p>
          </table:table-cell>
          <table:table-cell office:value-type="time" office:time-value="PT12H54M0S" table:formula="of:=SUM([.M73]+[.T74])" table:style-name="ce53">
            <text:p>12:54</text:p>
          </table:table-cell>
          <table:table-cell office:value-type="time" office:time-value="PT14H24M0S" table:formula="of:=SUM([.U74]+[.M73])" table:style-name="ce54">
            <text:p>14:24</text:p>
          </table:table-cell>
          <table:table-cell office:value-type="string" table:style-name="ce12">
            <text:p>K</text:p>
          </table:table-cell>
          <table:table-cell table:number-columns-repeated="16362"/>
        </table:table-row>
        <table:table-row table:style-name="ro2">
          <table:table-cell office:value-type="string" table:style-name="ce37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9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51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68">
            <text:p>I</text:p>
          </table:table-cell>
          <table:table-cell office:value-type="string" table:style-name="ce44">
            <text:p>I</text:p>
          </table:table-cell>
          <table:table-cell office:value-type="float" office:value="62" table:formula="of:=SUM([.J73]+1)" table:style-name="ce45">
            <text:p>62</text:p>
          </table:table-cell>
          <table:table-cell office:value-type="string" table:style-name="ce46">
            <text:p>WIELUŃ, ul. Głowackiego 2 488/10</text:p>
          </table:table-cell>
          <table:table-cell table:style-name="ce56"/>
          <table:table-cell office:value-type="time" office:time-value="PT0H2M0S" table:style-name="ce48">
            <text:p>00:02:00</text:p>
          </table:table-cell>
          <table:table-cell office:value-type="time" office:time-value="PT0H2M0S" table:formula="of:=SUM([.M74]+[.N75])" table:style-name="ce49">
            <text:p>0:02</text:p>
          </table:table-cell>
          <table:table-cell office:value-type="string" office:string-value="-" table:formula="of:=IF([.P74]&gt;2.9;[.P74]/[.M74]/24;&quot;-&quot;)" table:style-name="ce50">
            <text:p>-</text:p>
          </table:table-cell>
          <table:table-cell office:value-type="float" office:value="1" table:style-name="ce51">
            <text:p>1,0</text:p>
          </table:table-cell>
          <table:table-cell office:value-type="float" office:value="1" table:formula="of:=SUM([.P74]+[.Q75])" table:style-name="ce52">
            <text:p>1,0</text:p>
          </table:table-cell>
          <table:table-cell office:value-type="time" office:time-value="PT4H12M0S" table:formula="of:=SUM([.R75]+[.M74])" table:style-name="ce34">
            <text:p>04:12</text:p>
          </table:table-cell>
          <table:table-cell office:value-type="time" office:time-value="PT10H52M0S" table:formula="of:=SUM([.S75]+[.M74])" table:style-name="ce38">
            <text:p>10:52</text:p>
          </table:table-cell>
          <table:table-cell office:value-type="time" office:time-value="PT12H52M0S" table:formula="of:=SUM([.T75]+[.N74])" table:style-name="ce53">
            <text:p>12:52</text:p>
          </table:table-cell>
          <table:table-cell office:value-type="time" office:time-value="PT14H22M0S" table:formula="of:=SUM([.U75]+[.N74])" table:style-name="ce54">
            <text:p>14:22</text:p>
          </table:table-cell>
          <table:table-cell office:value-type="string" table:style-name="ce12">
            <text:p>W</text:p>
          </table:table-cell>
          <table:table-cell table:number-columns-repeated="16362"/>
        </table:table-row>
        <table:table-row table:style-name="ro2">
          <table:table-cell office:value-type="time" office:time-value="PT8H31M0S" table:formula="of:=SUM([.A73]+[.H75])" table:style-name="ce69">
            <text:p>08:31</text:p>
          </table:table-cell>
          <table:table-cell office:value-type="time" office:time-value="PT10H1M0S" table:formula="of:=SUM([.B73]+[.H75])" table:style-name="ce70">
            <text:p>10:01</text:p>
          </table:table-cell>
          <table:table-cell office:value-type="time" office:time-value="PT11H1M0S" table:formula="of:=SUM([.C73]+[.H75])" table:style-name="ce71">
            <text:p>11:01</text:p>
          </table:table-cell>
          <table:table-cell office:value-type="time" office:time-value="PT18H51M0S" table:formula="of:=SUM([.D73]+[.H75])" table:style-name="ce72">
            <text:p>18:51</text:p>
          </table:table-cell>
          <table:table-cell office:value-type="float" office:value="85.399999999999991" table:formula="of:=SUM([.E73]+[.F75])" table:style-name="ce73">
            <text:p>85,4</text:p>
          </table:table-cell>
          <table:table-cell office:value-type="float" office:value="2" table:style-name="ce74">
            <text:p>2,0</text:p>
          </table:table-cell>
          <table:table-cell office:value-type="string" office:string-value="-" table:formula="of:=IF([.F75]&gt;2.9;[.F75]/[.H75]/24;&quot;-&quot;)" table:style-name="ce75">
            <text:p>-</text:p>
          </table:table-cell>
          <table:table-cell office:value-type="time" office:time-value="PT0H3M0S" table:style-name="ce76">
            <text:p>00:03:00</text:p>
          </table:table-cell>
          <table:table-cell office:value-type="time" office:time-value="PT2H11M0S" table:formula="of:=SUM([.H75]+[.I73])" table:style-name="ce77">
            <text:p>2:11</text:p>
          </table:table-cell>
          <table:table-cell office:value-type="float" office:value="63" table:formula="of:=SUM([.J74]+1)" table:style-name="ce78">
            <text:p>63</text:p>
          </table:table-cell>
          <table:table-cell office:value-type="string" table:style-name="ce79">
            <text:p>WIELUŃ D.A/Staszica 49</text:p>
          </table:table-cell>
          <table:table-cell table:style-name="ce80"/>
          <table:table-cell office:value-type="time" office:time-value="PT0H0M0S" table:style-name="ce81">
            <text:p>00:00:00</text:p>
          </table:table-cell>
          <table:table-cell office:value-type="time" office:time-value="PT0H0M0S" table:style-name="ce82">
            <text:p>00:00:00</text:p>
          </table:table-cell>
          <table:table-cell office:value-type="string" office:string-value="-" table:formula="of:=IF([.P75]&gt;2.9;[.P75]/[.M75]/24;&quot;-&quot;)" table:style-name="ce83">
            <text:p>-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84">
            <text:p>0</text:p>
          </table:table-cell>
          <table:table-cell office:value-type="time" office:time-value="PT4H10M0S" table:style-name="ce70">
            <text:p>04:10</text:p>
          </table:table-cell>
          <table:table-cell office:value-type="time" office:time-value="PT10H50M0S" table:style-name="ce71">
            <text:p>10:50</text:p>
          </table:table-cell>
          <table:table-cell office:value-type="time" office:time-value="PT12H50M0S" table:style-name="ce85">
            <text:p>12:50</text:p>
          </table:table-cell>
          <table:table-cell office:value-type="time" office:time-value="PT14H20M0S" table:style-name="ce86">
            <text:p>14:20</text:p>
          </table:table-cell>
          <table:table-cell office:value-type="string" table:style-name="ce16">
            <text:p>R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87"/>
          <table:table-cell table:number-columns-repeated="2" table:style-name="ce1"/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6" table:style-name="ce88"/>
          <table:table-cell table:style-name="ce1"/>
          <table:table-cell table:style-name="ce88"/>
          <table:table-cell table:style-name="ce91"/>
          <table:table-cell table:number-columns-repeated="16364" table:style-name="ce1"/>
        </table:table-row>
        <table:table-row table:style-name="ro1">
          <table:table-cell office:value-type="string" table:style-name="ce92">
            <text:p>Oznaczenia:</text:p>
          </table:table-cell>
          <table:table-cell table:number-columns-repeated="4" table:style-name="ce93"/>
          <table:table-cell table:number-columns-repeated="4" table:style-name="ce88"/>
          <table:table-cell table:style-name="ce89"/>
          <table:table-cell table:style-name="ce90"/>
          <table:table-cell table:number-columns-repeated="6" table:style-name="ce88"/>
          <table:table-cell table:number-columns-repeated="2" table:style-name="ce94"/>
          <table:table-cell table:style-name="ce95"/>
          <table:table-cell table:number-columns-repeated="16364" table:style-name="ce1"/>
        </table:table-row>
        <table:table-row table:style-name="ro1">
          <table:table-cell office:value-type="string" table:style-name="ce92">
            <text:p>D-kursuje od poniedziałku do piątku oprócz świąt</text:p>
          </table:table-cell>
          <table:table-cell table:number-columns-repeated="4" table:style-name="ce92"/>
          <table:table-cell table:style-name="ce1"/>
          <table:table-cell table:style-name="ce96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4" table:style-name="ce97"/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92">
            <text:p>Rodzaje kursów:</text:p>
          </table:table-cell>
          <table:table-cell table:style-name="ce92"/>
          <table:table-cell table:number-columns-repeated="3" table:style-name="ce1"/>
          <table:table-cell table:number-columns-repeated="3" table:style-name="ce96"/>
          <table:table-cell table:style-name="ce97"/>
          <table:table-cell table:style-name="ce1"/>
          <table:table-cell office:value-type="string" table:style-name="ce98">
            <text:p>Data i dane osoby zarządzającej transportem</text:p>
          </table:table-cell>
          <table:table-cell table:style-name="ce99"/>
          <table:table-cell office:value-type="string" table:number-columns-spanned="4" table:number-rows-spanned="1" table:style-name="ce105">
            <text:p>20.11.2014 – Marcin Muszalski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92">
            <text:p>Zw – kurs zwykły</text:p>
          </table:table-cell>
          <table:table-cell table:number-columns-repeated="4" table:style-name="ce92"/>
          <table:table-cell table:number-columns-repeated="3" table:style-name="ce96"/>
          <table:table-cell table:number-columns-repeated="7" table:style-name="ce97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table:number-columns-repeated="3" table:style-name="ce92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93">
            <text:p>Liczba pojazdów niezbędnych do wykonywania codziennych przewozów: 3</text:p>
          </table:table-cell>
          <table:table-cell table:number-columns-repeated="8" table:style-name="ce93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wew – droga wewnętrzna</text:p>
          </table:table-cell>
          <table:table-cell table:style-name="ce4"/>
          <table:table-cell table:style-name="ce1"/>
          <table:table-cell office:value-type="string" table:style-name="ce4">
            <text:p>K – droga krajowa</text:p>
          </table:table-cell>
          <table:table-cell table:style-name="ce4"/>
          <table:table-cell table:style-name="ce1"/>
          <table:table-cell office:value-type="string" table:style-name="ce4">
            <text:p>P – droga powiatowa</text:p>
          </table:table-cell>
          <table:table-cell table:style-name="ce4"/>
          <table:table-cell office:value-type="string" table:style-name="ce4">
            <text:p>G – droga gminn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W – droga wojewódzka</text:p>
          </table:table-cell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number-rows-repeated="2" table:style-name="ro1">
          <table:table-cell table:number-columns-repeated="15" table:style-name="ce1"/>
          <table:table-cell table:style-name="ce97"/>
          <table:table-cell table:number-columns-repeated="16368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5" table:style-name="ce1"/>
          <table:table-cell table:style-name="ce97"/>
          <table:table-cell table:number-columns-repeated="16368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2" svg:font-family="Arial2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1" number:min-integer-digits="1"/>
    </number:number-style>
    <number:time-style style:name="N38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number-style style:name="N40">
      <number:number number:decimal-places="1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asz Pazek</meta:initial-creator>
    <dc:creator>Tomasz Pazek</dc:creator>
    <meta:creation-date>2021-09-17T13:16:46Z</meta:creation-date>
    <dc:date>2022-09-08T07:56:04Z</dc:date>
    <meta:print-date>2022-08-30T13:28:13Z</meta:print-date>
    <meta:editing-cycles>13</meta:editing-cycles>
    <meta:editing-duration>PT12632S</meta:editing-duration>
  </office:meta>
</office:document-meta>
</file>