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Excel_32_Built-in_32_Normal" style:data-style-name="N4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4" style:family="table-cell" style:parent-style-name="Excel_32_Built-in_32_Normal" style:data-style-name="N41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5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6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8" style:family="table-cell" style:parent-style-name="Excel_32_Built-in_32_Normal" style:data-style-name="N41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0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1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2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3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7">
      <style:table-cell-properties style:vertical-align="top" fo:background-color="transparent" style:cell-protect="protected" style:shrink-to-fit="true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15" style:family="table-cell" style:parent-style-name="Excel_32_Built-in_32_Normal" style:data-style-name="N4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4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Excel_32_Built-in_32_Normal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Excel_32_Built-in_32_Normal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Excel_32_Built-in_32_Normal" style:data-style-name="N4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="thin solid #000000" style:vertical-align="to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4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Excel_32_Built-in_32_Normal" style:data-style-name="N3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41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41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Excel_32_Built-in_32_Normal" style:data-style-name="N39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Excel_32_Built-in_32_Normal" style:data-style-name="N41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Excel_32_Built-in_32_Normal" style:data-style-name="N41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Excel_32_Built-in_32_Normal" style:data-style-name="N36">
      <style:table-cell-properties style:vertical-align="top" fo:background-color="transparent" style:cell-protect="protected" style:shrink-to-fit="tru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Excel_32_Built-in_32_Normal" style:data-style-name="N4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Excel_32_Built-in_32_Normal" style:data-style-name="N38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Excel_32_Built-in_32_Normal" style:data-style-name="N41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</style:style>
    <style:style style:name="ce47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8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weight="bold" style:font-weight-asian="bold" style:font-weight-complex="bold"/>
    </style:style>
    <style:style style:name="ce49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weight="bold" style:font-weight-asian="bold" style:font-weight-complex="bold"/>
    </style:style>
    <style:style style:name="ce50" style:family="table-cell" style:parent-style-name="Excel_32_Built-in_32_Normal" style:data-style-name="N41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Excel_32_Built-in_32_Normal" style:data-style-name="N41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Excel_32_Built-in_32_Normal" style:data-style-name="N3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Excel_32_Built-in_32_Normal" style:data-style-name="N4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Excel_32_Built-in_32_Normal" style:data-style-name="N41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Excel_32_Built-in_32_Normal" style:data-style-name="N4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Excel_32_Built-in_32_Normal" style:data-style-name="N3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Excel_32_Built-in_32_Normal" style:data-style-name="N41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01687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default-cell-style-name="ce6"/>
        <table:table-column table:style-name="co2" table:number-columns-repeated="1023" table:default-cell-style-name="ce6"/>
        <table:table-column table:style-name="co3" table:number-columns-repeated="15360" table:default-cell-style-name="ce1"/>
        <table:table-row table:style-name="ro1"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number-columns-repeated="2" table:style-name="ce4"/>
          <table:table-cell table:number-columns-spanned="6" table:number-rows-spanned="1" table:style-name="ce46"/>
          <table:covered-table-cell table:number-columns-repeated="5"/>
          <table:table-cell table:number-columns-repeated="16373"/>
        </table:table-row>
        <table:table-row table:style-name="ro2">
          <table:table-cell office:value-type="string" table:style-name="ce2">
            <text:p>ul. Sobieskiego 79</text:p>
          </table:table-cell>
          <table:table-cell office:value-type="string" table:number-columns-spanned="5" table:number-rows-spanned="1" table:style-name="ce47">
            <text:p>Linia użyteczności <text:s/>publicznej</text:p>
          </table:table-cell>
          <table:covered-table-cell table:number-columns-repeated="4"/>
          <table:table-cell table:style-name="ce7"/>
          <table:table-cell table:style-name="ce3"/>
          <table:table-cell table:style-name="ce4"/>
          <table:table-cell table:style-name="ce3"/>
          <table:table-cell table:style-name="ce8"/>
          <table:table-cell table:number-columns-repeated="16373"/>
        </table:table-row>
        <table:table-row table:style-name="ro2">
          <table:table-cell office:value-type="string" table:style-name="ce2">
            <text:p>96 - 100 Skierniewice</text:p>
          </table:table-cell>
          <table:table-cell office:value-type="string" table:number-columns-spanned="2" table:number-rows-spanned="1" table:style-name="ce48">
            <text:p>LINIA:</text:p>
          </table:table-cell>
          <table:covered-table-cell/>
          <table:table-cell office:value-type="string" table:number-columns-spanned="6" table:number-rows-spanned="1" table:style-name="ce49">
            <text:p>Rawa Mazowiecka - <text:s/>Węgrzynowice - Koluszki</text:p>
          </table:table-cell>
          <table:covered-table-cell table:number-columns-repeated="5"/>
          <table:table-cell table:style-name="ce3"/>
          <table:table-cell table:style-name="ce8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4" table:number-rows-spanned="1" table:style-name="ce49">
            <text:p>NUMER LINII: 502</text:p>
          </table:table-cell>
          <table:covered-table-cell table:number-columns-repeated="3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2" table:style-name="ce14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3"/>
        </table:table-row>
        <table:table-row table:style-name="ro2">
          <table:table-cell office:value-type="string" table:style-name="ce15">
            <text:p>Oznaczenie kursu</text:p>
          </table:table-cell>
          <table:table-cell office:value-type="string" table:number-columns-spanned="1" table:number-rows-spanned="3" table:style-name="ce50">
            <text:p>Kat. drogi<text:span text:style-name="T1">Kat. drogiKat. drogi</text:span></text:p>
          </table:table-cell>
          <table:table-cell office:value-type="string" table:number-columns-spanned="1" table:number-rows-spanned="3" table:style-name="ce50">
            <text:p>Pręd. Tech.<text:span text:style-name="T1">Pręd. Tech.Pręd. Tech.</text:span></text:p>
          </table:table-cell>
          <table:table-cell office:value-type="string" table:number-columns-spanned="1" table:number-rows-spanned="3" table:style-name="ce51">
            <text:p>odległości między przyst.<text:span text:style-name="T1">odległości między<text:s/></text:span><text:span text:style-name="T1">przyst.odległości między przyst.</text:span></text:p>
          </table:table-cell>
          <table:table-cell office:value-type="string" table:number-columns-spanned="1" table:number-rows-spanned="3" table:style-name="ce51">
            <text:p>km narast.<text:span text:style-name="T1">km narast.km narast.</text:span></text:p>
          </table:table-cell>
          <table:table-cell office:value-type="string" table:number-columns-spanned="1" table:number-rows-spanned="3" table:style-name="ce52">
            <text:p>czas między przyst.</text:p>
          </table:table-cell>
          <table:table-cell office:value-type="string" table:number-columns-spanned="1" table:number-rows-spanned="3" table:style-name="ce53">
            <text:p>Czas narast.<text:span text:style-name="T1">Czas narast.Czas narast.</text:span>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Rodzaj kursu<text:span text:style-name="T1">Rodzaj kursuRodzaj kur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kurs nr 1</text:p>
          </table:table-cell>
          <table:table-cell office:value-type="string" table:style-name="ce18">
            <text:p>kurs nr 2</text:p>
          </table:table-cell>
          <table:table-cell office:value-type="string" table:style-name="ce18">
            <text:p>kurs nr 3</text:p>
          </table:table-cell>
          <table:table-cell office:value-type="string" table:style-name="ce18">
            <text:p>kurs nr 4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Koluszki, ul. 11 Listopada przy kościele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9]&gt;0.9;[.D9]/[.F9]/24;&quot;-&quot;)" table:style-name="ce22">
            <text:p>-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string" table:style-name="ce17">
            <text:p>0:00</text:p>
          </table:table-cell>
          <table:table-cell office:value-type="string" table:style-name="ce24">
            <text:p>0:00</text:p>
          </table:table-cell>
          <table:table-cell office:value-type="time" office:time-value="PT6H33M0S" table:style-name="ce25">
            <text:p>06:33</text:p>
          </table:table-cell>
          <table:table-cell office:value-type="time" office:time-value="PT9H8M0S" table:style-name="ce25">
            <text:p>09:08</text:p>
          </table:table-cell>
          <table:table-cell office:value-type="time" office:time-value="PT15H28M0S" table:style-name="ce25">
            <text:p>15:28</text:p>
          </table:table-cell>
          <table:table-cell office:value-type="time" office:time-value="PT17H58M0S" table:style-name="ce25">
            <text:p>17:5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Koluszki, ul. 11 Listopada naprzeciwko nr 65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10]&gt;2.9;[.D10]/[.F10]/24;&quot;-&quot;)" table:style-name="ce22">
            <text:p>-</text:p>
          </table:table-cell>
          <table:table-cell office:value-type="float" office:value="1" table:style-name="ce26">
            <text:p>1,0</text:p>
          </table:table-cell>
          <table:table-cell office:value-type="float" office:value="1" table:formula="of:=[.E9]+[.D10]" table:style-name="ce23">
            <text:p>1,0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2M0S" table:formula="of:=[.F10]+[.G9]" table:style-name="ce24">
            <text:p>0:02</text:p>
          </table:table-cell>
          <table:table-cell office:value-type="time" office:time-value="PT6H35M0S" table:formula="of:=[.H9]+[.F10]" table:style-name="ce17">
            <text:p>6:35</text:p>
          </table:table-cell>
          <table:table-cell office:value-type="time" office:time-value="PT9H10M0S" table:formula="of:=[.I9]+[.F10]" table:style-name="ce17">
            <text:p>9:10</text:p>
          </table:table-cell>
          <table:table-cell office:value-type="time" office:time-value="PT15H30M0S" table:formula="of:=[.J9]+[.F10]" table:style-name="ce17">
            <text:p>15:30</text:p>
          </table:table-cell>
          <table:table-cell office:value-type="time" office:time-value="PT18H0M0S" table:formula="of:=[.K9]+[.F10]" table:style-name="ce17">
            <text:p>18: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Katarzynów, <text:s/>przy posesji nr 34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11]&gt;2.9;[.D11]/[.F11]/24;&quot;-&quot;)" table:style-name="ce22">
            <text:p>-</text:p>
          </table:table-cell>
          <table:table-cell office:value-type="float" office:value="1.6" table:style-name="ce26">
            <text:p>1,6</text:p>
          </table:table-cell>
          <table:table-cell office:value-type="float" office:value="2.6" table:formula="of:=[.E10]+[.D11]" table:style-name="ce23">
            <text:p>2,6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5M0S" table:formula="of:=[.F11]+[.G10]" table:style-name="ce24">
            <text:p>0:05</text:p>
          </table:table-cell>
          <table:table-cell office:value-type="time" office:time-value="PT6H38M0S" table:formula="of:=[.H10]+[.F11]" table:style-name="ce17">
            <text:p>6:38</text:p>
          </table:table-cell>
          <table:table-cell office:value-type="time" office:time-value="PT9H13M0S" table:formula="of:=[.I10]+[.F11]" table:style-name="ce17">
            <text:p>9:13</text:p>
          </table:table-cell>
          <table:table-cell office:value-type="time" office:time-value="PT15H33M0S" table:formula="of:=[.J10]+[.F11]" table:style-name="ce17">
            <text:p>15:33</text:p>
          </table:table-cell>
          <table:table-cell office:value-type="time" office:time-value="PT18H3M0S" table:formula="of:=[.K10]+[.F11]" table:style-name="ce17">
            <text:p>18:0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Redzeń Stary, sklep <text:s text:c="3"/>22</text:p>
          </table:table-cell>
          <table:table-cell office:value-type="string" table:style-name="ce21">
            <text:p>W</text:p>
          </table:table-cell>
          <table:table-cell office:value-type="float" office:value="52.49999999999995" table:formula="of:=IF([.D12]&gt;2.9;[.D12]/[.F12]/24;&quot;-&quot;)" table:style-name="ce22">
            <text:p>52,5</text:p>
          </table:table-cell>
          <table:table-cell office:value-type="float" office:value="3.5" table:style-name="ce26">
            <text:p>3,5</text:p>
          </table:table-cell>
          <table:table-cell office:value-type="float" office:value="6.1" table:formula="of:=[.E11]+[.D12]" table:style-name="ce23">
            <text:p>6,1</text:p>
          </table:table-cell>
          <table:table-cell office:value-type="time" office:time-value="PT0H4M0S" table:style-name="ce17">
            <text:p>0:04</text:p>
          </table:table-cell>
          <table:table-cell office:value-type="time" office:time-value="PT0H9M0S" table:formula="of:=[.F12]+[.G11]" table:style-name="ce24">
            <text:p>0:09</text:p>
          </table:table-cell>
          <table:table-cell office:value-type="time" office:time-value="PT6H42M0S" table:formula="of:=[.H11]+[.F12]" table:style-name="ce17">
            <text:p>6:42</text:p>
          </table:table-cell>
          <table:table-cell office:value-type="time" office:time-value="PT9H17M0S" table:formula="of:=[.I11]+[.F12]" table:style-name="ce17">
            <text:p>9:17</text:p>
          </table:table-cell>
          <table:table-cell office:value-type="time" office:time-value="PT15H37M0S" table:formula="of:=[.J11]+[.F12]" table:style-name="ce17">
            <text:p>15:37</text:p>
          </table:table-cell>
          <table:table-cell office:value-type="time" office:time-value="PT18H7M0S" table:formula="of:=[.K11]+[.F12]" table:style-name="ce17">
            <text:p>18:07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Regny, Leśniczówka <text:s text:c="5"/>24</text:p>
          </table:table-cell>
          <table:table-cell office:value-type="string" table:style-name="ce21">
            <text:p>W</text:p>
          </table:table-cell>
          <table:table-cell office:value-type="string" office:string-value="-" table:formula="of:=IF([.D13]&gt;2.9;[.D13]/[.F13]/24;&quot;-&quot;)" table:style-name="ce22">
            <text:p>-</text:p>
          </table:table-cell>
          <table:table-cell office:value-type="float" office:value="1.5" table:style-name="ce26">
            <text:p>1,5</text:p>
          </table:table-cell>
          <table:table-cell office:value-type="float" office:value="7.6" table:formula="of:=[.E12]+[.D13]" table:style-name="ce23">
            <text:p>7,6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11M0S" table:formula="of:=[.F13]+[.G12]" table:style-name="ce24">
            <text:p>0:11</text:p>
          </table:table-cell>
          <table:table-cell office:value-type="time" office:time-value="PT6H44M0S" table:formula="of:=[.H12]+[.F13]" table:style-name="ce17">
            <text:p>6:44</text:p>
          </table:table-cell>
          <table:table-cell office:value-type="time" office:time-value="PT9H19M0S" table:formula="of:=[.I12]+[.F13]" table:style-name="ce17">
            <text:p>9:19</text:p>
          </table:table-cell>
          <table:table-cell office:value-type="time" office:time-value="PT15H39M0S" table:formula="of:=[.J12]+[.F13]" table:style-name="ce17">
            <text:p>15:39</text:p>
          </table:table-cell>
          <table:table-cell office:value-type="time" office:time-value="PT18H9M0S" table:formula="of:=[.K12]+[.F13]" table:style-name="ce17">
            <text:p>18:09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Regny, Kaplica <text:s text:c="3"/>26</text:p>
          </table:table-cell>
          <table:table-cell office:value-type="string" table:style-name="ce21">
            <text:p>W</text:p>
          </table:table-cell>
          <table:table-cell office:value-type="string" office:string-value="-" table:formula="of:=IF([.D14]&gt;2.9;[.D14]/[.F14]/24;&quot;-&quot;)" table:style-name="ce22">
            <text:p>-</text:p>
          </table:table-cell>
          <table:table-cell office:value-type="float" office:value="0.7" table:style-name="ce26">
            <text:p>0,7</text:p>
          </table:table-cell>
          <table:table-cell office:value-type="float" office:value="8.2999999999999989" table:formula="of:=[.E13]+[.D14]" table:style-name="ce23">
            <text:p>8,3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13M0S" table:formula="of:=[.F14]+[.G13]" table:style-name="ce24">
            <text:p>0:13</text:p>
          </table:table-cell>
          <table:table-cell office:value-type="time" office:time-value="PT6H46M0S" table:formula="of:=[.H13]+[.F14]" table:style-name="ce17">
            <text:p>6:46</text:p>
          </table:table-cell>
          <table:table-cell office:value-type="time" office:time-value="PT9H21M0S" table:formula="of:=[.I13]+[.F14]" table:style-name="ce17">
            <text:p>9:21</text:p>
          </table:table-cell>
          <table:table-cell office:value-type="time" office:time-value="PT15H41M0S" table:formula="of:=[.J13]+[.F14]" table:style-name="ce17">
            <text:p>15:41</text:p>
          </table:table-cell>
          <table:table-cell office:value-type="time" office:time-value="PT18H11M0S" table:formula="of:=[.K13]+[.F14]" table:style-name="ce17">
            <text:p>18:1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Regny, Jednostka Wojskowa <text:s text:c="4"/>28</text:p>
          </table:table-cell>
          <table:table-cell office:value-type="string" table:style-name="ce21">
            <text:p>W</text:p>
          </table:table-cell>
          <table:table-cell office:value-type="string" office:string-value="-" table:formula="of:=IF([.D15]&gt;2.9;[.D15]/[.F15]/24;&quot;-&quot;)" table:style-name="ce22">
            <text:p>-</text:p>
          </table:table-cell>
          <table:table-cell office:value-type="float" office:value="0.9" table:style-name="ce26">
            <text:p>0,9</text:p>
          </table:table-cell>
          <table:table-cell office:value-type="float" office:value="9.1999999999999993" table:formula="of:=[.E14]+[.D15]" table:style-name="ce23">
            <text:p>9,2</text:p>
          </table:table-cell>
          <table:table-cell office:value-type="string" table:style-name="ce17">
            <text:p>0:02</text:p>
          </table:table-cell>
          <table:table-cell office:value-type="time" office:time-value="PT0H15M0S" table:formula="of:=[.F15]+[.G14]" table:style-name="ce24">
            <text:p>0:15</text:p>
          </table:table-cell>
          <table:table-cell office:value-type="time" office:time-value="PT6H48M0S" table:formula="of:=[.H14]+[.F15]" table:style-name="ce17">
            <text:p>6:48</text:p>
          </table:table-cell>
          <table:table-cell office:value-type="time" office:time-value="PT9H23M0S" table:formula="of:=[.I14]+[.F15]" table:style-name="ce17">
            <text:p>9:23</text:p>
          </table:table-cell>
          <table:table-cell office:value-type="time" office:time-value="PT15H43M0S" table:formula="of:=[.J14]+[.F15]" table:style-name="ce17">
            <text:p>15:43</text:p>
          </table:table-cell>
          <table:table-cell office:value-type="time" office:time-value="PT18H13M0S" table:formula="of:=[.K14]+[.F15]" table:style-name="ce17">
            <text:p>18:1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Budziszewice 10</text:p>
          </table:table-cell>
          <table:table-cell office:value-type="string" table:style-name="ce21">
            <text:p>P</text:p>
          </table:table-cell>
          <table:table-cell office:value-type="float" office:value="59.99999999999995" table:formula="of:=IF([.D16]&gt;2.9;[.D16]/[.F16]/24;&quot;-&quot;)" table:style-name="ce22">
            <text:p>60,0</text:p>
          </table:table-cell>
          <table:table-cell office:value-type="float" office:value="4" table:style-name="ce26">
            <text:p>4,0</text:p>
          </table:table-cell>
          <table:table-cell office:value-type="float" office:value="13.2" table:formula="of:=[.E15]+[.D16]" table:style-name="ce23">
            <text:p>13,2</text:p>
          </table:table-cell>
          <table:table-cell office:value-type="time" office:time-value="PT0H4M0S" table:style-name="ce17">
            <text:p>0:04</text:p>
          </table:table-cell>
          <table:table-cell office:value-type="time" office:time-value="PT0H19M0S" table:formula="of:=[.F16]+[.G15]" table:style-name="ce24">
            <text:p>0:19</text:p>
          </table:table-cell>
          <table:table-cell office:value-type="time" office:time-value="PT6H52M0S" table:formula="of:=[.H15]+[.F16]" table:style-name="ce17">
            <text:p>6:52</text:p>
          </table:table-cell>
          <table:table-cell office:value-type="time" office:time-value="PT9H27M0S" table:formula="of:=[.I15]+[.F16]" table:style-name="ce17">
            <text:p>9:27</text:p>
          </table:table-cell>
          <table:table-cell office:value-type="time" office:time-value="PT15H47M0S" table:formula="of:=[.J15]+[.F16]" table:style-name="ce17">
            <text:p>15:47</text:p>
          </table:table-cell>
          <table:table-cell office:value-type="time" office:time-value="PT18H17M0S" table:formula="of:=[.K15]+[.F16]" table:style-name="ce17">
            <text:p>18:17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Teodorów 07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17]&gt;2.9;[.D17]/[.F17]/24;&quot;-&quot;)" table:style-name="ce22">
            <text:p>-</text:p>
          </table:table-cell>
          <table:table-cell office:value-type="float" office:value="1.8" table:style-name="ce26">
            <text:p>1,8</text:p>
          </table:table-cell>
          <table:table-cell office:value-type="float" office:value="15" table:formula="of:=[.E16]+[.D17]" table:style-name="ce23">
            <text:p>15,0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22M0S" table:formula="of:=[.F17]+[.G16]" table:style-name="ce24">
            <text:p>0:22</text:p>
          </table:table-cell>
          <table:table-cell office:value-type="time" office:time-value="PT6H55M0S" table:formula="of:=[.H16]+[.F17]" table:style-name="ce17">
            <text:p>6:55</text:p>
          </table:table-cell>
          <table:table-cell office:value-type="time" office:time-value="PT9H30M0S" table:formula="of:=[.I16]+[.F17]" table:style-name="ce17">
            <text:p>9:30</text:p>
          </table:table-cell>
          <table:table-cell office:value-type="time" office:time-value="PT15H50M0S" table:formula="of:=[.J16]+[.F17]" table:style-name="ce17">
            <text:p>15:50</text:p>
          </table:table-cell>
          <table:table-cell office:value-type="time" office:time-value="PT18H20M0S" table:formula="of:=[.K16]+[.F17]" table:style-name="ce17">
            <text:p>18:2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alesie 05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18]&gt;2.9;[.D18]/[.F18]/24;&quot;-&quot;)" table:style-name="ce22">
            <text:p>-</text:p>
          </table:table-cell>
          <table:table-cell office:value-type="float" office:value="1" table:style-name="ce26">
            <text:p>1,0</text:p>
          </table:table-cell>
          <table:table-cell office:value-type="float" office:value="16" table:formula="of:=[.E17]+[.D18]" table:style-name="ce23">
            <text:p>16,0</text:p>
          </table:table-cell>
          <table:table-cell office:value-type="time" office:time-value="PT0H1M0S" table:style-name="ce17">
            <text:p>0:01</text:p>
          </table:table-cell>
          <table:table-cell office:value-type="time" office:time-value="PT0H23M0S" table:formula="of:=[.F18]+[.G17]" table:style-name="ce24">
            <text:p>0:23</text:p>
          </table:table-cell>
          <table:table-cell office:value-type="time" office:time-value="PT6H56M0S" table:formula="of:=[.H17]+[.F18]" table:style-name="ce17">
            <text:p>6:56</text:p>
          </table:table-cell>
          <table:table-cell office:value-type="time" office:time-value="PT9H31M0S" table:formula="of:=[.I17]+[.F18]" table:style-name="ce17">
            <text:p>9:31</text:p>
          </table:table-cell>
          <table:table-cell office:value-type="time" office:time-value="PT15H51M0S" table:formula="of:=[.J17]+[.F18]" table:style-name="ce17">
            <text:p>15:51</text:p>
          </table:table-cell>
          <table:table-cell office:value-type="time" office:time-value="PT18H21M0S" table:formula="of:=[.K17]+[.F18]" table:style-name="ce17">
            <text:p>18:2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Węgrzynowice 04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19]&gt;2.9;[.D19]/[.F19]/24;&quot;-&quot;)" table:style-name="ce22">
            <text:p>-</text:p>
          </table:table-cell>
          <table:table-cell office:value-type="float" office:value="1.2" table:style-name="ce26">
            <text:p>1,2</text:p>
          </table:table-cell>
          <table:table-cell office:value-type="float" office:value="17.2" table:formula="of:=[.E18]+[.D19]" table:style-name="ce23">
            <text:p>17,2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25M0S" table:formula="of:=[.F19]+[.G18]" table:style-name="ce24">
            <text:p>0:25</text:p>
          </table:table-cell>
          <table:table-cell office:value-type="time" office:time-value="PT6H58M0S" table:formula="of:=[.H18]+[.F19]" table:style-name="ce17">
            <text:p>6:58</text:p>
          </table:table-cell>
          <table:table-cell office:value-type="time" office:time-value="PT9H33M0S" table:formula="of:=[.I18]+[.F19]" table:style-name="ce17">
            <text:p>9:33</text:p>
          </table:table-cell>
          <table:table-cell office:value-type="time" office:time-value="PT15H53M0S" table:formula="of:=[.J18]+[.F19]" table:style-name="ce17">
            <text:p>15:53</text:p>
          </table:table-cell>
          <table:table-cell office:value-type="time" office:time-value="PT18H23M0S" table:formula="of:=[.K18]+[.F19]" table:style-name="ce17">
            <text:p>18:2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Świniokierz Dworski</text:p>
          </table:table-cell>
          <table:table-cell office:value-type="string" table:style-name="ce21">
            <text:p>G</text:p>
          </table:table-cell>
          <table:table-cell office:value-type="string" office:string-value="-" table:formula="of:=IF([.D20]&gt;2.9;[.D20]/[.F20]/24;&quot;-&quot;)" table:style-name="ce22">
            <text:p>-</text:p>
          </table:table-cell>
          <table:table-cell office:value-type="float" office:value="1.6" table:style-name="ce26">
            <text:p>1,6</text:p>
          </table:table-cell>
          <table:table-cell office:value-type="float" office:value="18.8" table:formula="of:=[.E19]+[.D20]" table:style-name="ce23">
            <text:p>18,8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27M0S" table:formula="of:=[.F20]+[.G19]" table:style-name="ce24">
            <text:p>0:27</text:p>
          </table:table-cell>
          <table:table-cell office:value-type="time" office:time-value="PT7H0M0S" table:formula="of:=[.H19]+[.F20]" table:style-name="ce17">
            <text:p>7:00</text:p>
          </table:table-cell>
          <table:table-cell office:value-type="time" office:time-value="PT9H35M0S" table:formula="of:=[.I19]+[.F20]" table:style-name="ce17">
            <text:p>9:35</text:p>
          </table:table-cell>
          <table:table-cell office:value-type="time" office:time-value="PT15H55M0S" table:formula="of:=[.J19]+[.F20]" table:style-name="ce17">
            <text:p>15:55</text:p>
          </table:table-cell>
          <table:table-cell office:value-type="time" office:time-value="PT18H25M0S" table:formula="of:=[.K19]+[.F20]" table:style-name="ce17">
            <text:p>18:2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Stanisławów 12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1]&gt;2.9;[.D21]/[.F21]/24;&quot;-&quot;)" table:style-name="ce22">
            <text:p>-</text:p>
          </table:table-cell>
          <table:table-cell office:value-type="float" office:value="2.1" table:style-name="ce26">
            <text:p>2,1</text:p>
          </table:table-cell>
          <table:table-cell office:value-type="float" office:value="20.900000000000002" table:formula="of:=[.E20]+[.D21]" table:style-name="ce23">
            <text:p>20,9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30M0S" table:formula="of:=[.F21]+[.G20]" table:style-name="ce24">
            <text:p>0:30</text:p>
          </table:table-cell>
          <table:table-cell office:value-type="time" office:time-value="PT7H3M0S" table:formula="of:=[.H20]+[.F21]" table:style-name="ce17">
            <text:p>7:03</text:p>
          </table:table-cell>
          <table:table-cell office:value-type="time" office:time-value="PT9H38M0S" table:formula="of:=[.I20]+[.F21]" table:style-name="ce17">
            <text:p>9:38</text:p>
          </table:table-cell>
          <table:table-cell office:value-type="time" office:time-value="PT15H58M0S" table:formula="of:=[.J20]+[.F21]" table:style-name="ce17">
            <text:p>15:58</text:p>
          </table:table-cell>
          <table:table-cell office:value-type="time" office:time-value="PT18H28M0S" table:formula="of:=[.K20]+[.F21]" table:style-name="ce17">
            <text:p>18:2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Żelechlin 14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2]&gt;2.9;[.D22]/[.F22]/24;&quot;-&quot;)" table:style-name="ce22">
            <text:p>-</text:p>
          </table:table-cell>
          <table:table-cell office:value-type="float" office:value="1.7" table:style-name="ce26">
            <text:p>1,7</text:p>
          </table:table-cell>
          <table:table-cell office:value-type="float" office:value="22.6" table:formula="of:=[.E21]+[.D22]" table:style-name="ce23">
            <text:p>22,6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32M0S" table:formula="of:=[.F22]+[.G21]" table:style-name="ce24">
            <text:p>0:32</text:p>
          </table:table-cell>
          <table:table-cell office:value-type="time" office:time-value="PT7H5M0S" table:formula="of:=[.H21]+[.F22]" table:style-name="ce17">
            <text:p>7:05</text:p>
          </table:table-cell>
          <table:table-cell office:value-type="time" office:time-value="PT9H40M0S" table:formula="of:=[.I21]+[.F22]" table:style-name="ce17">
            <text:p>9:40</text:p>
          </table:table-cell>
          <table:table-cell office:value-type="time" office:time-value="PT16H0M0S" table:formula="of:=[.J21]+[.F22]" table:style-name="ce17">
            <text:p>16:00</text:p>
          </table:table-cell>
          <table:table-cell office:value-type="time" office:time-value="PT18H30M0S" table:formula="of:=[.K21]+[.F22]" table:style-name="ce17">
            <text:p>18:3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Żelechlinek 16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3]&gt;2.9;[.D23]/[.F23]/24;&quot;-&quot;)" table:style-name="ce22">
            <text:p>-</text:p>
          </table:table-cell>
          <table:table-cell office:value-type="float" office:value="1.5" table:style-name="ce26">
            <text:p>1,5</text:p>
          </table:table-cell>
          <table:table-cell office:value-type="float" office:value="24.1" table:formula="of:=[.E22]+[.D23]" table:style-name="ce23">
            <text:p>24,1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34M0S" table:formula="of:=[.F23]+[.G22]" table:style-name="ce24">
            <text:p>0:34</text:p>
          </table:table-cell>
          <table:table-cell office:value-type="time" office:time-value="PT7H7M0S" table:formula="of:=[.H22]+[.F23]" table:style-name="ce17">
            <text:p>7:07</text:p>
          </table:table-cell>
          <table:table-cell office:value-type="time" office:time-value="PT9H42M0S" table:formula="of:=[.I22]+[.F23]" table:style-name="ce17">
            <text:p>9:42</text:p>
          </table:table-cell>
          <table:table-cell office:value-type="time" office:time-value="PT16H2M0S" table:formula="of:=[.J22]+[.F23]" table:style-name="ce17">
            <text:p>16:02</text:p>
          </table:table-cell>
          <table:table-cell office:value-type="time" office:time-value="PT18H32M0S" table:formula="of:=[.K22]+[.F23]" table:style-name="ce17">
            <text:p>18:3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Sokołówka 01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4]&gt;2.9;[.D24]/[.F24]/24;&quot;-&quot;)" table:style-name="ce22">
            <text:p>-</text:p>
          </table:table-cell>
          <table:table-cell office:value-type="float" office:value="2.7" table:style-name="ce26">
            <text:p>2,7</text:p>
          </table:table-cell>
          <table:table-cell office:value-type="float" office:value="26.8" table:formula="of:=[.E23]+[.D24]" table:style-name="ce23">
            <text:p>26,8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37M0S" table:formula="of:=[.F24]+[.G23]" table:style-name="ce24">
            <text:p>0:37</text:p>
          </table:table-cell>
          <table:table-cell office:value-type="time" office:time-value="PT7H10M0S" table:formula="of:=[.H23]+[.F24]" table:style-name="ce17">
            <text:p>7:10</text:p>
          </table:table-cell>
          <table:table-cell office:value-type="time" office:time-value="PT9H45M0S" table:formula="of:=[.I23]+[.F24]" table:style-name="ce17">
            <text:p>9:45</text:p>
          </table:table-cell>
          <table:table-cell office:value-type="time" office:time-value="PT16H5M0S" table:formula="of:=[.J23]+[.F24]" table:style-name="ce17">
            <text:p>16:05</text:p>
          </table:table-cell>
          <table:table-cell office:value-type="time" office:time-value="PT18H35M0S" table:formula="of:=[.K23]+[.F24]" table:style-name="ce17">
            <text:p>18:35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Petrynów 03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5]&gt;2.9;[.D25]/[.F25]/24;&quot;-&quot;)" table:style-name="ce22">
            <text:p>-</text:p>
          </table:table-cell>
          <table:table-cell office:value-type="float" office:value="1.7" table:style-name="ce26">
            <text:p>1,7</text:p>
          </table:table-cell>
          <table:table-cell office:value-type="float" office:value="28.5" table:formula="of:=[.E24]+[.D25]" table:style-name="ce23">
            <text:p>28,5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39M0S" table:formula="of:=[.F25]+[.G24]" table:style-name="ce24">
            <text:p>0:39</text:p>
          </table:table-cell>
          <table:table-cell office:value-type="time" office:time-value="PT7H12M0S" table:formula="of:=[.H24]+[.F25]" table:style-name="ce17">
            <text:p>7:12</text:p>
          </table:table-cell>
          <table:table-cell office:value-type="time" office:time-value="PT9H47M0S" table:formula="of:=[.I24]+[.F25]" table:style-name="ce17">
            <text:p>9:47</text:p>
          </table:table-cell>
          <table:table-cell office:value-type="time" office:time-value="PT16H7M0S" table:formula="of:=[.J24]+[.F25]" table:style-name="ce17">
            <text:p>16:07</text:p>
          </table:table-cell>
          <table:table-cell office:value-type="time" office:time-value="PT18H37M0S" table:formula="of:=[.K24]+[.F25]" table:style-name="ce17">
            <text:p>18:37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Radwanka 05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6]&gt;2.9;[.D26]/[.F26]/24;&quot;-&quot;)" table:style-name="ce22">
            <text:p>-</text:p>
          </table:table-cell>
          <table:table-cell office:value-type="float" office:value="0.9" table:style-name="ce26">
            <text:p>0,9</text:p>
          </table:table-cell>
          <table:table-cell office:value-type="float" office:value="29.4" table:formula="of:=[.E25]+[.D26]" table:style-name="ce23">
            <text:p>29,4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41M0S" table:formula="of:=[.F26]+[.G25]" table:style-name="ce24">
            <text:p>0:41</text:p>
          </table:table-cell>
          <table:table-cell office:value-type="time" office:time-value="PT7H14M0S" table:formula="of:=[.H25]+[.F26]" table:style-name="ce17">
            <text:p>7:14</text:p>
          </table:table-cell>
          <table:table-cell office:value-type="time" office:time-value="PT9H49M0S" table:formula="of:=[.I25]+[.F26]" table:style-name="ce17">
            <text:p>9:49</text:p>
          </table:table-cell>
          <table:table-cell office:value-type="time" office:time-value="PT16H9M0S" table:formula="of:=[.J25]+[.F26]" table:style-name="ce17">
            <text:p>16:09</text:p>
          </table:table-cell>
          <table:table-cell office:value-type="time" office:time-value="PT18H39M0S" table:formula="of:=[.K25]+[.F26]" table:style-name="ce17">
            <text:p>18:39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Nowe Byliny 07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7]&gt;2.9;[.D27]/[.F27]/24;&quot;-&quot;)" table:style-name="ce22">
            <text:p>-</text:p>
          </table:table-cell>
          <table:table-cell office:value-type="float" office:value="2.4" table:style-name="ce26">
            <text:p>2,4</text:p>
          </table:table-cell>
          <table:table-cell office:value-type="float" office:value="31.799999999999997" table:formula="of:=[.E26]+[.D27]" table:style-name="ce23">
            <text:p>31,8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44M0S" table:formula="of:=[.F27]+[.G26]" table:style-name="ce24">
            <text:p>0:44</text:p>
          </table:table-cell>
          <table:table-cell office:value-type="time" office:time-value="PT7H17M0S" table:formula="of:=[.H26]+[.F27]" table:style-name="ce17">
            <text:p>7:17</text:p>
          </table:table-cell>
          <table:table-cell office:value-type="time" office:time-value="PT9H52M0S" table:formula="of:=[.I26]+[.F27]" table:style-name="ce17">
            <text:p>9:52</text:p>
          </table:table-cell>
          <table:table-cell office:value-type="time" office:time-value="PT16H12M0S" table:formula="of:=[.J26]+[.F27]" table:style-name="ce17">
            <text:p>16:12</text:p>
          </table:table-cell>
          <table:table-cell office:value-type="time" office:time-value="PT18H42M0S" table:formula="of:=[.K26]+[.F27]" table:style-name="ce17">
            <text:p>18:4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Dziurdzioły 05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8]&gt;2.9;[.D28]/[.F28]/24;&quot;-&quot;)" table:style-name="ce22">
            <text:p>-</text:p>
          </table:table-cell>
          <table:table-cell office:value-type="float" office:value="1.6" table:style-name="ce26">
            <text:p>1,6</text:p>
          </table:table-cell>
          <table:table-cell office:value-type="float" office:value="33.4" table:formula="of:=[.E27]+[.D28]" table:style-name="ce23">
            <text:p>33,4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46M0S" table:formula="of:=[.F28]+[.G27]" table:style-name="ce24">
            <text:p>0:46</text:p>
          </table:table-cell>
          <table:table-cell office:value-type="time" office:time-value="PT7H19M0S" table:formula="of:=[.H27]+[.F28]" table:style-name="ce17">
            <text:p>7:19</text:p>
          </table:table-cell>
          <table:table-cell office:value-type="time" office:time-value="PT9H54M0S" table:formula="of:=[.I27]+[.F28]" table:style-name="ce17">
            <text:p>9:54</text:p>
          </table:table-cell>
          <table:table-cell office:value-type="time" office:time-value="PT16H14M0S" table:formula="of:=[.J27]+[.F28]" table:style-name="ce17">
            <text:p>16:14</text:p>
          </table:table-cell>
          <table:table-cell office:value-type="time" office:time-value="PT18H44M0S" table:formula="of:=[.K27]+[.F28]" table:style-name="ce17">
            <text:p>18:44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arzecze 04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9]&gt;2.9;[.D29]/[.F29]/24;&quot;-&quot;)" table:style-name="ce22">
            <text:p>-</text:p>
          </table:table-cell>
          <table:table-cell office:value-type="float" office:value="0.9" table:style-name="ce26">
            <text:p>0,9</text:p>
          </table:table-cell>
          <table:table-cell office:value-type="float" office:value="34.299999999999997" table:formula="of:=[.E28]+[.D29]" table:style-name="ce23">
            <text:p>34,3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48M0S" table:formula="of:=[.F29]+[.G28]" table:style-name="ce24">
            <text:p>0:48</text:p>
          </table:table-cell>
          <table:table-cell office:value-type="time" office:time-value="PT7H21M0S" table:formula="of:=[.H28]+[.F29]" table:style-name="ce17">
            <text:p>7:21</text:p>
          </table:table-cell>
          <table:table-cell office:value-type="time" office:time-value="PT9H56M0S" table:formula="of:=[.I28]+[.F29]" table:style-name="ce17">
            <text:p>9:56</text:p>
          </table:table-cell>
          <table:table-cell office:value-type="time" office:time-value="PT16H16M0S" table:formula="of:=[.J28]+[.F29]" table:style-name="ce17">
            <text:p>16:16</text:p>
          </table:table-cell>
          <table:table-cell office:value-type="time" office:time-value="PT18H46M0S" table:formula="of:=[.K28]+[.F29]" table:style-name="ce17">
            <text:p>18:46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Boguszyce Kościół 03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30]&gt;2.9;[.D30]/[.F30]/24;&quot;-&quot;)" table:style-name="ce22">
            <text:p>-</text:p>
          </table:table-cell>
          <table:table-cell office:value-type="float" office:value="2.7" table:style-name="ce26">
            <text:p>2,7</text:p>
          </table:table-cell>
          <table:table-cell office:value-type="float" office:value="37" table:formula="of:=[.E29]+[.D30]" table:style-name="ce23">
            <text:p>37,0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51M0S" table:formula="of:=[.F30]+[.G29]" table:style-name="ce24">
            <text:p>0:51</text:p>
          </table:table-cell>
          <table:table-cell office:value-type="time" office:time-value="PT7H24M0S" table:formula="of:=[.H29]+[.F30]" table:style-name="ce17">
            <text:p>7:24</text:p>
          </table:table-cell>
          <table:table-cell office:value-type="time" office:time-value="PT9H59M0S" table:formula="of:=[.I29]+[.F30]" table:style-name="ce17">
            <text:p>9:59</text:p>
          </table:table-cell>
          <table:table-cell office:value-type="time" office:time-value="PT16H19M0S" table:formula="of:=[.J29]+[.F30]" table:style-name="ce17">
            <text:p>16:19</text:p>
          </table:table-cell>
          <table:table-cell office:value-type="time" office:time-value="PT18H49M0S" table:formula="of:=[.K29]+[.F30]" table:style-name="ce17">
            <text:p>18:49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Zarzecze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31]&gt;2.9;[.D31]/[.F31]/24;&quot;-&quot;)" table:style-name="ce22">
            <text:p>-</text:p>
          </table:table-cell>
          <table:table-cell office:value-type="float" office:value="1" table:style-name="ce26">
            <text:p>1,0</text:p>
          </table:table-cell>
          <table:table-cell office:value-type="float" office:value="38" table:formula="of:=[.E30]+[.D31]" table:style-name="ce23">
            <text:p>38,0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53M0S" table:formula="of:=[.F31]+[.G30]" table:style-name="ce24">
            <text:p>0:53</text:p>
          </table:table-cell>
          <table:table-cell office:value-type="time" office:time-value="PT7H26M0S" table:formula="of:=[.H30]+[.F31]" table:style-name="ce17">
            <text:p>7:26</text:p>
          </table:table-cell>
          <table:table-cell office:value-type="time" office:time-value="PT10H1M0S" table:formula="of:=[.I30]+[.F31]" table:style-name="ce17">
            <text:p>10:01</text:p>
          </table:table-cell>
          <table:table-cell office:value-type="time" office:time-value="PT16H21M0S" table:formula="of:=[.J30]+[.F31]" table:style-name="ce17">
            <text:p>16:21</text:p>
          </table:table-cell>
          <table:table-cell office:value-type="time" office:time-value="PT18H51M0S" table:formula="of:=[.K30]+[.F31]" table:style-name="ce17">
            <text:p>18:5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Księża Wola 2a</text:p>
          </table:table-cell>
          <table:table-cell office:value-type="string" table:style-name="ce21">
            <text:p>G</text:p>
          </table:table-cell>
          <table:table-cell office:value-type="string" office:string-value="-" table:formula="of:=IF([.D32]&gt;2.9;[.D32]/[.F32]/24;&quot;-&quot;)" table:style-name="ce22">
            <text:p>-</text:p>
          </table:table-cell>
          <table:table-cell office:value-type="float" office:value="0.4" table:style-name="ce26">
            <text:p>0,4</text:p>
          </table:table-cell>
          <table:table-cell office:value-type="float" office:value="38.4" table:formula="of:=[.E31]+[.D32]" table:style-name="ce23">
            <text:p>38,4</text:p>
          </table:table-cell>
          <table:table-cell office:value-type="time" office:time-value="PT0H1M0S" table:style-name="ce17">
            <text:p>0:01</text:p>
          </table:table-cell>
          <table:table-cell office:value-type="time" office:time-value="PT0H54M0S" table:formula="of:=[.F32]+[.G31]" table:style-name="ce24">
            <text:p>0:54</text:p>
          </table:table-cell>
          <table:table-cell office:value-type="time" office:time-value="PT7H27M0S" table:formula="of:=[.H31]+[.F32]" table:style-name="ce17">
            <text:p>7:27</text:p>
          </table:table-cell>
          <table:table-cell office:value-type="time" office:time-value="PT10H2M0S" table:formula="of:=[.I31]+[.F32]" table:style-name="ce17">
            <text:p>10:02</text:p>
          </table:table-cell>
          <table:table-cell office:value-type="time" office:time-value="PT16H22M0S" table:formula="of:=[.J31]+[.F32]" table:style-name="ce17">
            <text:p>16:22</text:p>
          </table:table-cell>
          <table:table-cell office:value-type="time" office:time-value="PT18H52M0S" table:formula="of:=[.K31]+[.F32]" table:style-name="ce17">
            <text:p>18:5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Chrusty 27/26</text:p>
          </table:table-cell>
          <table:table-cell office:value-type="string" table:style-name="ce21">
            <text:p>G</text:p>
          </table:table-cell>
          <table:table-cell office:value-type="string" office:string-value="-" table:formula="of:=IF([.D33]&gt;2.9;[.D33]/[.F33]/24;&quot;-&quot;)" table:style-name="ce22">
            <text:p>-</text:p>
          </table:table-cell>
          <table:table-cell office:value-type="float" office:value="0.4" table:style-name="ce26">
            <text:p>0,4</text:p>
          </table:table-cell>
          <table:table-cell office:value-type="float" office:value="38.799999999999997" table:formula="of:=[.E32]+[.D33]" table:style-name="ce23">
            <text:p>38,8</text:p>
          </table:table-cell>
          <table:table-cell office:value-type="string" table:style-name="ce17">
            <text:p>0:01</text:p>
          </table:table-cell>
          <table:table-cell office:value-type="time" office:time-value="PT0H55M0S" table:formula="of:=[.F33]+[.G32]" table:style-name="ce24">
            <text:p>0:55</text:p>
          </table:table-cell>
          <table:table-cell office:value-type="time" office:time-value="PT7H28M0S" table:formula="of:=[.H32]+[.F33]" table:style-name="ce17">
            <text:p>7:28</text:p>
          </table:table-cell>
          <table:table-cell office:value-type="time" office:time-value="PT10H3M0S" table:formula="of:=[.I32]+[.F33]" table:style-name="ce17">
            <text:p>10:03</text:p>
          </table:table-cell>
          <table:table-cell office:value-type="time" office:time-value="PT16H23M0S" table:formula="of:=[.J32]+[.F33]" table:style-name="ce17">
            <text:p>16:23</text:p>
          </table:table-cell>
          <table:table-cell office:value-type="time" office:time-value="PT18H53M0S" table:formula="of:=[.K32]+[.F33]" table:style-name="ce17">
            <text:p>18:53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Rawa Mazowiecka, ul. Katowicka k/Osiedla nad Zalewem</text:p>
          </table:table-cell>
          <table:table-cell office:value-type="string" table:style-name="ce21">
            <text:p>G</text:p>
          </table:table-cell>
          <table:table-cell office:value-type="string" office:string-value="-" table:formula="of:=IF([.D34]&gt;2.9;[.D34]/[.F34]/24;&quot;-&quot;)" table:style-name="ce22">
            <text:p>-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41.099999999999994" table:formula="of:=[.E33]+[.D34]" table:style-name="ce23">
            <text:p>41,1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58M0S" table:formula="of:=[.F34]+[.G33]" table:style-name="ce24">
            <text:p>0:58</text:p>
          </table:table-cell>
          <table:table-cell office:value-type="time" office:time-value="PT7H31M0S" table:formula="of:=[.H33]+[.F34]" table:style-name="ce17">
            <text:p>7:31</text:p>
          </table:table-cell>
          <table:table-cell office:value-type="time" office:time-value="PT10H6M0S" table:formula="of:=[.I33]+[.F34]" table:style-name="ce17">
            <text:p>10:06</text:p>
          </table:table-cell>
          <table:table-cell office:value-type="time" office:time-value="PT16H26M0S" table:formula="of:=[.J33]+[.F34]" table:style-name="ce17">
            <text:p>16:26</text:p>
          </table:table-cell>
          <table:table-cell office:value-type="time" office:time-value="PT18H56M0S" table:formula="of:=[.K33]+[.F34]" table:style-name="ce17">
            <text:p>18:56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Rawa Mazowiecka, ul. Dolna</text:p>
          </table:table-cell>
          <table:table-cell office:value-type="string" table:style-name="ce21">
            <text:p>G</text:p>
          </table:table-cell>
          <table:table-cell office:value-type="string" office:string-value="-" table:formula="of:=IF([.D35]&gt;2.9;[.D35]/[.F35]/24;&quot;-&quot;)" table:style-name="ce22">
            <text:p>-</text:p>
          </table:table-cell>
          <table:table-cell office:value-type="float" office:value="0.7" table:style-name="ce26">
            <text:p>0,7</text:p>
          </table:table-cell>
          <table:table-cell office:value-type="float" office:value="41.8" table:formula="of:=[.E34]+[.D35]" table:style-name="ce23">
            <text:p>41,8</text:p>
          </table:table-cell>
          <table:table-cell office:value-type="string" table:style-name="ce17">
            <text:p>0:02</text:p>
          </table:table-cell>
          <table:table-cell office:value-type="time" office:time-value="PT1H0M0S" table:formula="of:=[.F35]+[.G34]" table:style-name="ce24">
            <text:p>1:00</text:p>
          </table:table-cell>
          <table:table-cell office:value-type="time" office:time-value="PT7H33M0S" table:formula="of:=[.H34]+[.F35]" table:style-name="ce17">
            <text:p>7:33</text:p>
          </table:table-cell>
          <table:table-cell office:value-type="time" office:time-value="PT10H8M0S" table:formula="of:=[.I34]+[.F35]" table:style-name="ce17">
            <text:p>10:08</text:p>
          </table:table-cell>
          <table:table-cell office:value-type="time" office:time-value="PT16H28M0S" table:formula="of:=[.J34]+[.F35]" table:style-name="ce17">
            <text:p>16:28</text:p>
          </table:table-cell>
          <table:table-cell office:value-type="time" office:time-value="PT18H58M0S" table:formula="of:=[.K34]+[.F35]" table:style-name="ce17">
            <text:p>18:58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Rawa Maz., ul. Tomaszowska/ Cmentarz 03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36]&gt;2.9;[.D36]/[.F36]/24;&quot;-&quot;)" table:style-name="ce22">
            <text:p>-</text:p>
          </table:table-cell>
          <table:table-cell office:value-type="float" office:value="1" table:style-name="ce26">
            <text:p>1,0</text:p>
          </table:table-cell>
          <table:table-cell office:value-type="float" office:value="42.8" table:formula="of:=[.E35]+[.D36]" table:style-name="ce23">
            <text:p>42,8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1H2M0S" table:formula="of:=[.F36]+[.G35]" table:style-name="ce24">
            <text:p>1:02</text:p>
          </table:table-cell>
          <table:table-cell office:value-type="time" office:time-value="PT7H35M0S" table:formula="of:=[.H35]+[.F36]" table:style-name="ce17">
            <text:p>7:35</text:p>
          </table:table-cell>
          <table:table-cell office:value-type="time" office:time-value="PT10H10M0S" table:formula="of:=[.I35]+[.F36]" table:style-name="ce17">
            <text:p>10:10</text:p>
          </table:table-cell>
          <table:table-cell office:value-type="time" office:time-value="PT16H30M0S" table:formula="of:=[.J35]+[.F36]" table:style-name="ce17">
            <text:p>16:30</text:p>
          </table:table-cell>
          <table:table-cell office:value-type="time" office:time-value="PT19H0M0S" table:formula="of:=[.K35]+[.F36]" table:style-name="ce17">
            <text:p>19:00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Rawa Maz., ul. Kościuszki/Sąd 02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37]&gt;2.9;[.D37]/[.F37]/24;&quot;-&quot;)" table:style-name="ce22">
            <text:p>-</text:p>
          </table:table-cell>
          <table:table-cell office:value-type="float" office:value="0.6" table:style-name="ce26">
            <text:p>0,6</text:p>
          </table:table-cell>
          <table:table-cell office:value-type="float" office:value="43.4" table:formula="of:=[.E36]+[.D37]" table:style-name="ce23">
            <text:p>43,4</text:p>
          </table:table-cell>
          <table:table-cell office:value-type="time" office:time-value="PT0H1M0S" table:style-name="ce17">
            <text:p>0:01</text:p>
          </table:table-cell>
          <table:table-cell office:value-type="time" office:time-value="PT1H3M0S" table:formula="of:=[.F37]+[.G36]" table:style-name="ce24">
            <text:p>1:03</text:p>
          </table:table-cell>
          <table:table-cell office:value-type="time" office:time-value="PT7H36M0S" table:formula="of:=[.H36]+[.F37]" table:style-name="ce17">
            <text:p>7:36</text:p>
          </table:table-cell>
          <table:table-cell office:value-type="time" office:time-value="PT10H11M0S" table:formula="of:=[.I36]+[.F37]" table:style-name="ce17">
            <text:p>10:11</text:p>
          </table:table-cell>
          <table:table-cell office:value-type="time" office:time-value="PT16H31M0S" table:formula="of:=[.J36]+[.F37]" table:style-name="ce17">
            <text:p>16:31</text:p>
          </table:table-cell>
          <table:table-cell office:value-type="time" office:time-value="PT19H1M0S" table:formula="of:=[.K36]+[.F37]" table:style-name="ce17">
            <text:p>19:01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Rawa Maz., Plac Wolności w kierunku Pl. Piłsudskiego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38]&gt;2.9;[.D38]/[.F38]/24;&quot;-&quot;)" table:style-name="ce22">
            <text:p>-</text:p>
          </table:table-cell>
          <table:table-cell office:value-type="float" office:value="0.3" table:style-name="ce26">
            <text:p>0,3</text:p>
          </table:table-cell>
          <table:table-cell office:value-type="float" office:value="43.699999999999996" table:formula="of:=[.E37]+[.D38]" table:style-name="ce23">
            <text:p>43,7</text:p>
          </table:table-cell>
          <table:table-cell office:value-type="time" office:time-value="PT0H1M0S" table:style-name="ce17">
            <text:p>0:01</text:p>
          </table:table-cell>
          <table:table-cell office:value-type="time" office:time-value="PT1H4M0S" table:formula="of:=[.F38]+[.G37]" table:style-name="ce24">
            <text:p>1:04</text:p>
          </table:table-cell>
          <table:table-cell office:value-type="time" office:time-value="PT7H37M0S" table:formula="of:=[.H37]+[.F38]" table:style-name="ce17">
            <text:p>7:37</text:p>
          </table:table-cell>
          <table:table-cell office:value-type="time" office:time-value="PT10H12M0S" table:formula="of:=[.I37]+[.F38]" table:style-name="ce17">
            <text:p>10:12</text:p>
          </table:table-cell>
          <table:table-cell office:value-type="time" office:time-value="PT16H32M0S" table:formula="of:=[.J37]+[.F38]" table:style-name="ce17">
            <text:p>16:32</text:p>
          </table:table-cell>
          <table:table-cell office:value-type="time" office:time-value="PT19H2M0S" table:formula="of:=[.K37]+[.F38]" table:style-name="ce17">
            <text:p>19:02</text:p>
          </table:table-cell>
          <table:table-cell table:number-columns-repeated="16373"/>
        </table:table-row>
        <table:table-row table:style-name="ro2">
          <table:table-cell office:value-type="string" table:style-name="ce16">
            <text:p>Rawa Mazowiecka D.A./Kolejowa</text:p>
          </table:table-cell>
          <table:table-cell office:value-type="string" table:style-name="ce15">
            <text:p>R</text:p>
          </table:table-cell>
          <table:table-cell office:value-type="string" office:string-value="-" table:formula="of:=IF([.D39]&gt;2.9;[.D39]/[.F39]/24;&quot;-&quot;)" table:style-name="ce22">
            <text:p>-</text:p>
          </table:table-cell>
          <table:table-cell office:value-type="float" office:value="0.8" table:style-name="ce23">
            <text:p>0,8</text:p>
          </table:table-cell>
          <table:table-cell office:value-type="float" office:value="44.499999999999993" table:formula="of:=[.E38]+[.D39]" table:style-name="ce23">
            <text:p>44,5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1H6M0S" table:formula="of:=[.F39]+[.G38]" table:style-name="ce24">
            <text:p>1:06</text:p>
          </table:table-cell>
          <table:table-cell office:value-type="time" office:time-value="PT7H39M0S" table:formula="of:=[.H38]+[.F39]" table:style-name="ce17">
            <text:p>7:39</text:p>
          </table:table-cell>
          <table:table-cell office:value-type="time" office:time-value="PT10H14M0S" table:formula="of:=[.I38]+[.F39]" table:style-name="ce17">
            <text:p>10:14</text:p>
          </table:table-cell>
          <table:table-cell office:value-type="time" office:time-value="PT16H34M0S" table:formula="of:=[.J38]+[.F39]" table:style-name="ce17">
            <text:p>16:34</text:p>
          </table:table-cell>
          <table:table-cell office:value-type="time" office:time-value="PT19H4M0S" table:formula="of:=[.K38]+[.F39]" table:style-name="ce17">
            <text:p>19:04</text:p>
          </table:table-cell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8">
            <text:p>Osoba zarządzająca transportem: Dariusz Kumosiński</text:p>
          </table:table-cell>
          <table:covered-table-cell table:number-columns-repeated="4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6373"/>
        </table:table-row>
        <table:table-row table:style-name="ro1">
          <table:table-cell office:value-type="string" table:style-name="ce31">
            <text:p>Oznaczenia:</text:p>
          </table:table-cell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55">
            <text:p>D - kursuje od poniedziałku do piątku oprócz świąt</text:p>
          </table:table-cell>
          <table:covered-table-cell table:number-columns-repeated="7"/>
          <table:table-cell table:style-name="ce30"/>
          <table:table-cell table:style-name="ce27"/>
          <table:table-cell table:style-name="ce3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5">
            <text:p>E - kursuje od poniedziałku do soboty oprócz świat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1">
            <text:p>Rodzaje kursów:</text:p>
          </table:table-cell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3"/>
        </table:table-row>
        <table:table-row table:style-name="ro1">
          <table:table-cell office:value-type="string" table:style-name="ce31">
            <text:p>Zw - kurs zwykły</text:p>
          </table:table-cell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4">
            <text:p>Liczba autobusów niezbednych do codziennej realizacji przewozów : 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55">
            <text:p>Kategoria drogi: P - droga powiatowa; W - droga wojewódzka; G-droga gminna, R - teren prywatny</text:p>
          </table:table-cell>
          <table:covered-table-cell table:number-columns-repeated="8"/>
          <table:table-cell table:style-name="ce32"/>
          <table:table-cell table:style-name="ce33"/>
          <table:table-cell table:number-columns-repeated="16373"/>
        </table:table-row>
        <table:table-row table:number-rows-repeated="3" table:style-name="ro3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spanned="5" table:number-rows-spanned="1" table:style-name="ce46"/>
          <table:covered-table-cell table:number-columns-repeated="4"/>
          <table:table-cell table:number-columns-repeated="16373"/>
        </table:table-row>
        <table:table-row table:style-name="ro1">
          <table:table-cell table:style-name="ce2"/>
          <table:table-cell table:number-columns-spanned="5" table:number-rows-spanned="1" table:style-name="ce46"/>
          <table:covered-table-cell table:number-columns-repeated="4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table:style-name="ce2"/>
          <table:table-cell table:number-columns-spanned="2" table:number-rows-spanned="1" table:style-name="ce46"/>
          <table:covered-table-cell/>
          <table:table-cell table:number-columns-spanned="6" table:number-rows-spanned="1" table:style-name="ce46"/>
          <table:covered-table-cell table:number-columns-repeated="5"/>
          <table:table-cell table:style-name="ce3"/>
          <table:table-cell table:style-name="ce4"/>
          <table:table-cell table:number-columns-repeated="16373"/>
        </table:table-row>
        <table:table-row table:style-name="ro1">
          <table:table-cell table:style-name="ce2"/>
          <table:table-cell table:number-columns-spanned="4" table:number-rows-spanned="1" table:style-name="ce46"/>
          <table:covered-table-cell table:number-columns-repeated="3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3"/>
        </table:table-row>
        <table:table-row table:style-name="ro1">
          <table:table-cell table:number-columns-repeated="3" table:style-name="ce2"/>
          <table:table-cell table:number-columns-repeated="2" table:style-name="ce14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number-columns-repeated="16373"/>
        </table:table-row>
        <table:table-row table:style-name="ro1">
          <table:table-cell table:style-name="ce3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spanned="1" table:number-rows-spanned="3" table:style-name="ce46"/>
          <table:table-cell table:number-columns-repeated="4" table:style-name="ce30"/>
          <table:table-cell table:number-columns-repeated="16373"/>
        </table:table-row>
        <table:table-row table:style-name="ro1"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0"/>
          <table:table-cell table:number-columns-repeated="16373"/>
        </table:table-row>
        <table:table-row table:style-name="ro1">
          <table:table-cell table:style-name="ce2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30"/>
          <table:table-cell table:number-columns-repeated="16373"/>
        </table:table-row>
        <table:table-row table:style-name="ro1"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style-name="ce37"/>
          <table:table-cell table:style-name="ce42"/>
          <table:table-cell table:number-columns-repeated="4" table:style-name="ce43"/>
          <table:table-cell table:number-columns-repeated="16373"/>
        </table:table-row>
        <table:table-row table:number-rows-repeated="2" table:style-name="ro1">
          <table:table-cell table:style-name="ce31"/>
          <table:table-cell table:style-name="ce39"/>
          <table:table-cell table:style-name="ce40"/>
          <table:table-cell table:number-columns-repeated="2" table:style-name="ce44"/>
          <table:table-cell table:style-name="ce37"/>
          <table:table-cell table:style-name="ce42"/>
          <table:table-cell table:number-columns-repeated="4" table:style-name="ce37"/>
          <table:table-cell table:number-columns-repeated="16373"/>
        </table:table-row>
        <table:table-row table:number-rows-repeated="27" table:style-name="ro1">
          <table:table-cell table:style-name="ce31"/>
          <table:table-cell table:style-name="ce45"/>
          <table:table-cell table:style-name="ce40"/>
          <table:table-cell table:number-columns-repeated="2" table:style-name="ce44"/>
          <table:table-cell table:style-name="ce37"/>
          <table:table-cell table:style-name="ce42"/>
          <table:table-cell table:number-columns-repeated="4" table:style-name="ce37"/>
          <table:table-cell table:number-columns-repeated="16373"/>
        </table:table-row>
        <table:table-row table:style-name="ro1">
          <table:table-cell table:number-columns-spanned="5" table:number-rows-spanned="1" table:style-name="ce46"/>
          <table:covered-table-cell table:number-columns-repeated="4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6373"/>
        </table:table-row>
        <table:table-row table:style-name="ro1">
          <table:table-cell table:style-name="ce31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6373"/>
        </table:table-row>
        <table:table-row table:style-name="ro1">
          <table:table-cell table:number-columns-spanned="8" table:number-rows-spanned="1" table:style-name="ce46"/>
          <table:covered-table-cell table:number-columns-repeated="7"/>
          <table:table-cell table:style-name="ce30"/>
          <table:table-cell table:style-name="ce27"/>
          <table:table-cell table:style-name="ce30"/>
          <table:table-cell table:number-columns-repeated="16373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style-name="ro1">
          <table:table-cell table:style-name="ce31"/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number-columns-repeated="16373"/>
        </table:table-row>
        <table:table-row table:style-name="ro1">
          <table:table-cell table:style-name="ce31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number-columns-repeated="16373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16373"/>
        </table:table-row>
        <table:table-row table:style-name="ro1">
          <table:table-cell table:number-columns-spanned="9" table:number-rows-spanned="1" table:style-name="ce46"/>
          <table:covered-table-cell table:number-columns-repeated="8"/>
          <table:table-cell table:style-name="ce32"/>
          <table:table-cell table:style-name="ce33"/>
          <table:table-cell table:number-columns-repeated="16373"/>
        </table:table-row>
        <table:table-row table:number-rows-repeated="1048480" table:style-name="ro3">
          <table:table-cell table:number-columns-repeated="16384"/>
        </table:table-row>
        <table:named-expressions>
          <table:named-expression table:name="Print_Area" table:expression="of:=[Arkusz1.$A$1:.$K$48]~[Arkusz1.$A$49:.$K$98]" table:base-cell-address="Arkusz1.$A$1"/>
        </table:named-expressions>
      </table:table>
      <table:table table:name="Arkusz2" table:style-name="ta2">
        <table:table-column table:style-name="co1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3" table:number-columns-repeated="16372" table:default-cell-style-name="ce1"/>
        <table:table-row table:style-name="ro4">
          <table:table-cell office:value-type="string" table:style-name="ce2">
            <text:p>PKS Skierniewice Sp. z o.o.</text:p>
          </table:table-cell>
          <table:table-cell table:number-columns-repeated="2" table:style-name="ce3"/>
          <table:table-cell table:number-columns-repeated="2" table:style-name="ce4"/>
          <table:table-cell table:number-columns-spanned="6" table:number-rows-spanned="1" table:style-name="ce46"/>
          <table:covered-table-cell table:number-columns-repeated="5"/>
          <table:table-cell table:style-name="ce6"/>
          <table:table-cell table:number-columns-repeated="16372"/>
        </table:table-row>
        <table:table-row table:style-name="ro5">
          <table:table-cell office:value-type="string" table:style-name="ce2">
            <text:p>ul. Sobieskiego 79</text:p>
          </table:table-cell>
          <table:table-cell office:value-type="string" table:number-columns-spanned="5" table:number-rows-spanned="1" table:style-name="ce47">
            <text:p>Linia użyteczności <text:s/>publicznej</text:p>
          </table:table-cell>
          <table:covered-table-cell table:number-columns-repeated="4"/>
          <table:table-cell table:style-name="ce7"/>
          <table:table-cell table:style-name="ce3"/>
          <table:table-cell table:style-name="ce4"/>
          <table:table-cell table:style-name="ce3"/>
          <table:table-cell table:style-name="ce4"/>
          <table:table-cell table:style-name="ce6"/>
          <table:table-cell table:number-columns-repeated="16372"/>
        </table:table-row>
        <table:table-row table:style-name="ro6">
          <table:table-cell office:value-type="string" table:style-name="ce2">
            <text:p>96 - 100 Skierniewice</text:p>
          </table:table-cell>
          <table:table-cell office:value-type="string" table:number-columns-spanned="2" table:number-rows-spanned="1" table:style-name="ce48">
            <text:p>LINIA:</text:p>
          </table:table-cell>
          <table:covered-table-cell/>
          <table:table-cell office:value-type="string" table:number-columns-spanned="6" table:number-rows-spanned="1" table:style-name="ce49">
            <text:p>Rawa Mazowiecka - Węgrzynowice -Koluszki</text:p>
          </table:table-cell>
          <table:covered-table-cell table:number-columns-repeated="5"/>
          <table:table-cell table:style-name="ce3"/>
          <table:table-cell table:style-name="ce4"/>
          <table:table-cell table:style-name="ce6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4" table:number-rows-spanned="1" table:style-name="ce49">
            <text:p>NUMER LINII: 502</text:p>
          </table:table-cell>
          <table:covered-table-cell table:number-columns-repeated="3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6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2" table:style-name="ce14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6"/>
          <table:table-cell table:number-columns-repeated="16372"/>
        </table:table-row>
        <table:table-row table:style-name="ro7">
          <table:table-cell office:value-type="string" table:style-name="ce15">
            <text:p>Oznaczenie kursu</text:p>
          </table:table-cell>
          <table:table-cell office:value-type="string" table:number-columns-spanned="1" table:number-rows-spanned="3" table:style-name="ce50">
            <text:p>Kat. drogi<text:span text:style-name="T1">Kat. drogiKat. drogi</text:span></text:p>
          </table:table-cell>
          <table:table-cell office:value-type="string" table:number-columns-spanned="1" table:number-rows-spanned="3" table:style-name="ce50">
            <text:p>Pręd. Tech.<text:span text:style-name="T1">Pręd. Tech.Pręd. Tech.</text:span></text:p>
          </table:table-cell>
          <table:table-cell office:value-type="string" table:number-columns-spanned="1" table:number-rows-spanned="3" table:style-name="ce51">
            <text:p>odległości między przyst.<text:span text:style-name="T1">odległości między<text:s/></text:span><text:span text:style-name="T1">przyst.odległości między przyst.</text:span></text:p>
          </table:table-cell>
          <table:table-cell office:value-type="string" table:number-columns-spanned="1" table:number-rows-spanned="3" table:style-name="ce51">
            <text:p>km narast.<text:span text:style-name="T1">km narast.km narast.</text:span></text:p>
          </table:table-cell>
          <table:table-cell office:value-type="string" table:number-columns-spanned="1" table:number-rows-spanned="3" table:style-name="ce52">
            <text:p>czas między przyst.</text:p>
          </table:table-cell>
          <table:table-cell office:value-type="string" table:number-columns-spanned="1" table:number-rows-spanned="3" table:style-name="ce53">
            <text:p>Czas narast.<text:span text:style-name="T1">Czas narast.Czas narast.</text:span>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D</text:p>
          </table:table-cell>
          <table:table-cell table:style-name="ce6"/>
          <table:table-cell table:number-columns-repeated="16372"/>
        </table:table-row>
        <table:table-row table:style-name="ro8">
          <table:table-cell office:value-type="string" table:style-name="ce15">
            <text:p>Rodzaj kursu<text:span text:style-name="T1">Rodzaj kursuRodzaj kurs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office:value-type="string" table:style-name="ce18">
            <text:p>Zw</text:p>
          </table:table-cell>
          <table:table-cell table:style-name="ce6"/>
          <table:table-cell table:number-columns-repeated="16372"/>
        </table:table-row>
        <table:table-row table:style-name="ro7">
          <table:table-cell office:value-type="string" table:style-name="ce19">
            <text:p>Dworce i przystan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kurs nr 5</text:p>
          </table:table-cell>
          <table:table-cell office:value-type="string" table:style-name="ce18">
            <text:p>kurs nr 6</text:p>
          </table:table-cell>
          <table:table-cell office:value-type="string" table:style-name="ce18">
            <text:p>kurs nr 7</text:p>
          </table:table-cell>
          <table:table-cell office:value-type="string" table:style-name="ce18">
            <text:p>kurs nr 8</text:p>
          </table:table-cell>
          <table:table-cell table:style-name="ce6"/>
          <table:table-cell table:number-columns-repeated="16372"/>
        </table:table-row>
        <table:table-row table:style-name="ro1">
          <table:table-cell office:value-type="string" table:style-name="ce20">
            <text:p>Rawa Mazowiecka D.A./Kolejowa</text:p>
          </table:table-cell>
          <table:table-cell office:value-type="string" table:style-name="ce56">
            <text:p>R</text:p>
          </table:table-cell>
          <table:table-cell office:value-type="string" office:string-value="-" table:formula="of:=IF([.D9]&gt;0.9;[.D9]/[.F9]/24;&quot;-&quot;)" table:style-name="ce22">
            <text:p>-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3">
            <text:p>0,0</text:p>
          </table:table-cell>
          <table:table-cell office:value-type="string" table:style-name="ce17">
            <text:p>0:00</text:p>
          </table:table-cell>
          <table:table-cell office:value-type="string" table:style-name="ce24">
            <text:p>0:00</text:p>
          </table:table-cell>
          <table:table-cell office:value-type="time" office:time-value="PT5H20M0S" table:style-name="ce25">
            <text:p>05:20</text:p>
          </table:table-cell>
          <table:table-cell office:value-type="time" office:time-value="PT6H30M0S" table:style-name="ce25">
            <text:p>06:30</text:p>
          </table:table-cell>
          <table:table-cell office:value-type="time" office:time-value="PT14H10M0S" table:style-name="ce25">
            <text:p>14:10</text:p>
          </table:table-cell>
          <table:table-cell office:value-type="time" office:time-value="PT16H40M0S" table:style-name="ce25">
            <text:p>16:4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Rawa Mazowiecka Plac Wolności w kierunku ul. Kościuszki</text:p>
          </table:table-cell>
          <table:table-cell office:value-type="string" table:style-name="ce56">
            <text:p>P</text:p>
          </table:table-cell>
          <table:table-cell office:value-type="string" office:string-value="-" table:formula="of:=IF([.D10]&gt;2.9;[.D10]/[.F10]/24;&quot;-&quot;)" table:style-name="ce22">
            <text:p>-</text:p>
          </table:table-cell>
          <table:table-cell office:value-type="float" office:value="0.8" table:style-name="ce57">
            <text:p>0,8</text:p>
          </table:table-cell>
          <table:table-cell office:value-type="float" office:value="0.8" table:formula="of:=SUM([.E9]+[.D10])" table:style-name="ce57">
            <text:p>0,8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2M0S" table:formula="of:=[.F10]+[.G9]" table:style-name="ce24">
            <text:p>0:02</text:p>
          </table:table-cell>
          <table:table-cell office:value-type="time" office:time-value="PT5H22M0S" table:formula="of:=[.H9]+[.F10]" table:style-name="ce17">
            <text:p>5:22</text:p>
          </table:table-cell>
          <table:table-cell office:value-type="time" office:time-value="PT6H32M0S" table:formula="of:=[.I9]+[.F10]" table:style-name="ce17">
            <text:p>6:32</text:p>
          </table:table-cell>
          <table:table-cell office:value-type="time" office:time-value="PT14H12M0S" table:formula="of:=[.J9]+[.F10]" table:style-name="ce17">
            <text:p>14:12</text:p>
          </table:table-cell>
          <table:table-cell office:value-type="time" office:time-value="PT16H42M0S" table:formula="of:=[.K9]+[.F10]" table:style-name="ce17">
            <text:p>16:4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Rawa Maz., ul. Kościuszki/ Liceum 01</text:p>
          </table:table-cell>
          <table:table-cell office:value-type="string" table:style-name="ce56">
            <text:p>P</text:p>
          </table:table-cell>
          <table:table-cell office:value-type="string" office:string-value="-" table:formula="of:=IF([.D11]&gt;2.9;[.D11]/[.F11]/24;&quot;-&quot;)" table:style-name="ce22">
            <text:p>-</text:p>
          </table:table-cell>
          <table:table-cell office:value-type="float" office:value="0.4" table:style-name="ce57">
            <text:p>0,4</text:p>
          </table:table-cell>
          <table:table-cell office:value-type="float" office:value="1.2000000000000002" table:formula="of:=[.E10]+[.D11]" table:style-name="ce57">
            <text:p>1,2</text:p>
          </table:table-cell>
          <table:table-cell office:value-type="time" office:time-value="PT0H1M0S" table:style-name="ce17">
            <text:p>0:01</text:p>
          </table:table-cell>
          <table:table-cell office:value-type="time" office:time-value="PT0H3M0S" table:formula="of:=[.F11]+[.G10]" table:style-name="ce24">
            <text:p>0:03</text:p>
          </table:table-cell>
          <table:table-cell office:value-type="time" office:time-value="PT5H23M0S" table:formula="of:=[.H10]+[.F11]" table:style-name="ce17">
            <text:p>5:23</text:p>
          </table:table-cell>
          <table:table-cell office:value-type="time" office:time-value="PT6H33M0S" table:formula="of:=[.I10]+[.F11]" table:style-name="ce17">
            <text:p>6:33</text:p>
          </table:table-cell>
          <table:table-cell office:value-type="time" office:time-value="PT14H13M0S" table:formula="of:=[.J10]+[.F11]" table:style-name="ce17">
            <text:p>14:13</text:p>
          </table:table-cell>
          <table:table-cell office:value-type="time" office:time-value="PT16H43M0S" table:formula="of:=[.K10]+[.F11]" table:style-name="ce17">
            <text:p>16:4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Rawa Maz., ul. Tomaszowska/ Cmentarz 03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12]&gt;2.9;[.D12]/[.F12]/24;&quot;-&quot;)" table:style-name="ce22">
            <text:p>-</text:p>
          </table:table-cell>
          <table:table-cell office:value-type="float" office:value="0.5" table:style-name="ce57">
            <text:p>0,5</text:p>
          </table:table-cell>
          <table:table-cell office:value-type="float" office:value="1.7000000000000002" table:formula="of:=[.E11]+[.D12]" table:style-name="ce57">
            <text:p>1,7</text:p>
          </table:table-cell>
          <table:table-cell office:value-type="time" office:time-value="PT0H1M0S" table:style-name="ce17">
            <text:p>0:01</text:p>
          </table:table-cell>
          <table:table-cell office:value-type="time" office:time-value="PT0H4M0S" table:formula="of:=[.F12]+[.G11]" table:style-name="ce24">
            <text:p>0:04</text:p>
          </table:table-cell>
          <table:table-cell office:value-type="time" office:time-value="PT5H24M0S" table:formula="of:=[.H11]+[.F12]" table:style-name="ce17">
            <text:p>5:24</text:p>
          </table:table-cell>
          <table:table-cell office:value-type="time" office:time-value="PT6H34M0S" table:formula="of:=[.I11]+[.F12]" table:style-name="ce17">
            <text:p>6:34</text:p>
          </table:table-cell>
          <table:table-cell office:value-type="time" office:time-value="PT14H14M0S" table:formula="of:=[.J11]+[.F12]" table:style-name="ce17">
            <text:p>14:14</text:p>
          </table:table-cell>
          <table:table-cell office:value-type="time" office:time-value="PT16H44M0S" table:formula="of:=[.K11]+[.F12]" table:style-name="ce17">
            <text:p>16:4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Rawa Mazowiecka, ul. Dolna</text:p>
          </table:table-cell>
          <table:table-cell office:value-type="string" table:style-name="ce21">
            <text:p>G</text:p>
          </table:table-cell>
          <table:table-cell office:value-type="string" office:string-value="-" table:formula="of:=IF([.D13]&gt;2.9;[.D13]/[.F13]/24;&quot;-&quot;)" table:style-name="ce22">
            <text:p>-</text:p>
          </table:table-cell>
          <table:table-cell office:value-type="float" office:value="1" table:style-name="ce57">
            <text:p>1,0</text:p>
          </table:table-cell>
          <table:table-cell office:value-type="float" office:value="2.7" table:formula="of:=[.E12]+[.D13]" table:style-name="ce57">
            <text:p>2,7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6M0S" table:formula="of:=[.F13]+[.G12]" table:style-name="ce24">
            <text:p>0:06</text:p>
          </table:table-cell>
          <table:table-cell office:value-type="time" office:time-value="PT5H26M0S" table:formula="of:=[.H12]+[.F13]" table:style-name="ce17">
            <text:p>5:26</text:p>
          </table:table-cell>
          <table:table-cell office:value-type="time" office:time-value="PT6H36M0S" table:formula="of:=[.I12]+[.F13]" table:style-name="ce17">
            <text:p>6:36</text:p>
          </table:table-cell>
          <table:table-cell office:value-type="time" office:time-value="PT14H16M0S" table:formula="of:=[.J12]+[.F13]" table:style-name="ce17">
            <text:p>14:16</text:p>
          </table:table-cell>
          <table:table-cell office:value-type="time" office:time-value="PT16H46M0S" table:formula="of:=[.K12]+[.F13]" table:style-name="ce17">
            <text:p>16:4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Rawa Mazowiecka, ul. Katowicka k/Osiedla nad Zalewem</text:p>
          </table:table-cell>
          <table:table-cell office:value-type="string" table:style-name="ce21">
            <text:p>G</text:p>
          </table:table-cell>
          <table:table-cell office:value-type="string" office:string-value="-" table:formula="of:=IF([.D14]&gt;2.9;[.D14]/[.F14]/24;&quot;-&quot;)" table:style-name="ce22">
            <text:p>-</text:p>
          </table:table-cell>
          <table:table-cell office:value-type="float" office:value="0.6" table:style-name="ce57">
            <text:p>0,6</text:p>
          </table:table-cell>
          <table:table-cell office:value-type="float" office:value="3.3000000000000003" table:formula="of:=[.E13]+[.D14]" table:style-name="ce57">
            <text:p>3,3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8M0S" table:formula="of:=[.F14]+[.G13]" table:style-name="ce24">
            <text:p>0:08</text:p>
          </table:table-cell>
          <table:table-cell office:value-type="time" office:time-value="PT5H28M0S" table:formula="of:=[.H13]+[.F14]" table:style-name="ce17">
            <text:p>5:28</text:p>
          </table:table-cell>
          <table:table-cell office:value-type="time" office:time-value="PT6H38M0S" table:formula="of:=[.I13]+[.F14]" table:style-name="ce17">
            <text:p>6:38</text:p>
          </table:table-cell>
          <table:table-cell office:value-type="time" office:time-value="PT14H18M0S" table:formula="of:=[.J13]+[.F14]" table:style-name="ce17">
            <text:p>14:18</text:p>
          </table:table-cell>
          <table:table-cell office:value-type="time" office:time-value="PT16H48M0S" table:formula="of:=[.K13]+[.F14]" table:style-name="ce17">
            <text:p>16:4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Chrusty 27/26</text:p>
          </table:table-cell>
          <table:table-cell office:value-type="string" table:style-name="ce21">
            <text:p>G</text:p>
          </table:table-cell>
          <table:table-cell office:value-type="string" office:string-value="-" table:formula="of:=IF([.D15]&gt;2.9;[.D15]/[.F15]/24;&quot;-&quot;)" table:style-name="ce22">
            <text:p>-</text:p>
          </table:table-cell>
          <table:table-cell office:value-type="float" office:value="2.4" table:style-name="ce57">
            <text:p>2,4</text:p>
          </table:table-cell>
          <table:table-cell office:value-type="float" office:value="5.7" table:formula="of:=[.E14]+[.D15]" table:style-name="ce57">
            <text:p>5,7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11M0S" table:formula="of:=[.F15]+[.G14]" table:style-name="ce24">
            <text:p>0:11</text:p>
          </table:table-cell>
          <table:table-cell office:value-type="time" office:time-value="PT5H31M0S" table:formula="of:=[.H14]+[.F15]" table:style-name="ce17">
            <text:p>5:31</text:p>
          </table:table-cell>
          <table:table-cell office:value-type="time" office:time-value="PT6H41M0S" table:formula="of:=[.I14]+[.F15]" table:style-name="ce17">
            <text:p>6:41</text:p>
          </table:table-cell>
          <table:table-cell office:value-type="time" office:time-value="PT14H21M0S" table:formula="of:=[.J14]+[.F15]" table:style-name="ce17">
            <text:p>14:21</text:p>
          </table:table-cell>
          <table:table-cell office:value-type="time" office:time-value="PT16H51M0S" table:formula="of:=[.K14]+[.F15]" table:style-name="ce17">
            <text:p>16:51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Księża Wola 2a</text:p>
          </table:table-cell>
          <table:table-cell office:value-type="string" table:style-name="ce21">
            <text:p>G</text:p>
          </table:table-cell>
          <table:table-cell office:value-type="string" office:string-value="-" table:formula="of:=IF([.D16]&gt;2.9;[.D16]/[.F16]/24;&quot;-&quot;)" table:style-name="ce22">
            <text:p>-</text:p>
          </table:table-cell>
          <table:table-cell office:value-type="float" office:value="0.4" table:style-name="ce57">
            <text:p>0,4</text:p>
          </table:table-cell>
          <table:table-cell office:value-type="float" office:value="6.1000000000000005" table:formula="of:=[.E15]+[.D16]" table:style-name="ce57">
            <text:p>6,1</text:p>
          </table:table-cell>
          <table:table-cell office:value-type="time" office:time-value="PT0H1M0S" table:style-name="ce17">
            <text:p>0:01</text:p>
          </table:table-cell>
          <table:table-cell office:value-type="time" office:time-value="PT0H12M0S" table:formula="of:=[.F16]+[.G15]" table:style-name="ce24">
            <text:p>0:12</text:p>
          </table:table-cell>
          <table:table-cell office:value-type="time" office:time-value="PT5H32M0S" table:formula="of:=[.H15]+[.F16]" table:style-name="ce17">
            <text:p>5:32</text:p>
          </table:table-cell>
          <table:table-cell office:value-type="time" office:time-value="PT6H42M0S" table:formula="of:=[.I15]+[.F16]" table:style-name="ce17">
            <text:p>6:42</text:p>
          </table:table-cell>
          <table:table-cell office:value-type="time" office:time-value="PT14H22M0S" table:formula="of:=[.J15]+[.F16]" table:style-name="ce17">
            <text:p>14:22</text:p>
          </table:table-cell>
          <table:table-cell office:value-type="time" office:time-value="PT16H52M0S" table:formula="of:=[.K15]+[.F16]" table:style-name="ce17">
            <text:p>16:5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Zarzecze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17]&gt;2.9;[.D17]/[.F17]/24;&quot;-&quot;)" table:style-name="ce22">
            <text:p>-</text:p>
          </table:table-cell>
          <table:table-cell office:value-type="float" office:value="0.4" table:style-name="ce57">
            <text:p>0,4</text:p>
          </table:table-cell>
          <table:table-cell office:value-type="float" office:value="6.5000000000000009" table:formula="of:=[.E16]+[.D17]" table:style-name="ce57">
            <text:p>6,5</text:p>
          </table:table-cell>
          <table:table-cell office:value-type="time" office:time-value="PT0H1M0S" table:style-name="ce17">
            <text:p>0:01</text:p>
          </table:table-cell>
          <table:table-cell office:value-type="time" office:time-value="PT0H13M0S" table:formula="of:=[.F17]+[.G16]" table:style-name="ce24">
            <text:p>0:13</text:p>
          </table:table-cell>
          <table:table-cell office:value-type="time" office:time-value="PT5H33M0S" table:formula="of:=[.H16]+[.F17]" table:style-name="ce17">
            <text:p>5:33</text:p>
          </table:table-cell>
          <table:table-cell office:value-type="time" office:time-value="PT6H43M0S" table:formula="of:=[.I16]+[.F17]" table:style-name="ce17">
            <text:p>6:43</text:p>
          </table:table-cell>
          <table:table-cell office:value-type="time" office:time-value="PT14H23M0S" table:formula="of:=[.J16]+[.F17]" table:style-name="ce17">
            <text:p>14:23</text:p>
          </table:table-cell>
          <table:table-cell office:value-type="time" office:time-value="PT16H53M0S" table:formula="of:=[.K16]+[.F17]" table:style-name="ce17">
            <text:p>16:53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Boguszyce Kościół 03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18]&gt;2.9;[.D18]/[.F18]/24;&quot;-&quot;)" table:style-name="ce22">
            <text:p>-</text:p>
          </table:table-cell>
          <table:table-cell office:value-type="float" office:value="1" table:style-name="ce57">
            <text:p>1,0</text:p>
          </table:table-cell>
          <table:table-cell office:value-type="float" office:value="7.5000000000000009" table:formula="of:=[.E17]+[.D18]" table:style-name="ce57">
            <text:p>7,5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15M0S" table:formula="of:=[.F18]+[.G17]" table:style-name="ce24">
            <text:p>0:15</text:p>
          </table:table-cell>
          <table:table-cell office:value-type="time" office:time-value="PT5H35M0S" table:formula="of:=[.H17]+[.F18]" table:style-name="ce17">
            <text:p>5:35</text:p>
          </table:table-cell>
          <table:table-cell office:value-type="time" office:time-value="PT6H45M0S" table:formula="of:=[.I17]+[.F18]" table:style-name="ce17">
            <text:p>6:45</text:p>
          </table:table-cell>
          <table:table-cell office:value-type="time" office:time-value="PT14H25M0S" table:formula="of:=[.J17]+[.F18]" table:style-name="ce17">
            <text:p>14:25</text:p>
          </table:table-cell>
          <table:table-cell office:value-type="time" office:time-value="PT16H55M0S" table:formula="of:=[.K17]+[.F18]" table:style-name="ce17">
            <text:p>16:5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Zarzecze 04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19]&gt;2.9;[.D19]/[.F19]/24;&quot;-&quot;)" table:style-name="ce22">
            <text:p>-</text:p>
          </table:table-cell>
          <table:table-cell office:value-type="float" office:value="2.7" table:style-name="ce57">
            <text:p>2,7</text:p>
          </table:table-cell>
          <table:table-cell office:value-type="float" office:value="10.200000000000001" table:formula="of:=[.E18]+[.D19]" table:style-name="ce57">
            <text:p>10,2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18M0S" table:formula="of:=[.F19]+[.G18]" table:style-name="ce24">
            <text:p>0:18</text:p>
          </table:table-cell>
          <table:table-cell office:value-type="time" office:time-value="PT5H38M0S" table:formula="of:=[.H18]+[.F19]" table:style-name="ce17">
            <text:p>5:38</text:p>
          </table:table-cell>
          <table:table-cell office:value-type="time" office:time-value="PT6H48M0S" table:formula="of:=[.I18]+[.F19]" table:style-name="ce17">
            <text:p>6:48</text:p>
          </table:table-cell>
          <table:table-cell office:value-type="time" office:time-value="PT14H28M0S" table:formula="of:=[.J18]+[.F19]" table:style-name="ce17">
            <text:p>14:28</text:p>
          </table:table-cell>
          <table:table-cell office:value-type="time" office:time-value="PT16H58M0S" table:formula="of:=[.K18]+[.F19]" table:style-name="ce17">
            <text:p>16:5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Dziurdzioły 05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0]&gt;2.9;[.D20]/[.F20]/24;&quot;-&quot;)" table:style-name="ce22">
            <text:p>-</text:p>
          </table:table-cell>
          <table:table-cell office:value-type="float" office:value="0.9" table:style-name="ce57">
            <text:p>0,9</text:p>
          </table:table-cell>
          <table:table-cell office:value-type="float" office:value="11.100000000000001" table:formula="of:=[.E19]+[.D20]" table:style-name="ce57">
            <text:p>11,1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20M0S" table:formula="of:=[.F20]+[.G19]" table:style-name="ce24">
            <text:p>0:20</text:p>
          </table:table-cell>
          <table:table-cell office:value-type="time" office:time-value="PT5H40M0S" table:formula="of:=[.H19]+[.F20]" table:style-name="ce17">
            <text:p>5:40</text:p>
          </table:table-cell>
          <table:table-cell office:value-type="time" office:time-value="PT6H50M0S" table:formula="of:=[.I19]+[.F20]" table:style-name="ce17">
            <text:p>6:50</text:p>
          </table:table-cell>
          <table:table-cell office:value-type="time" office:time-value="PT14H30M0S" table:formula="of:=[.J19]+[.F20]" table:style-name="ce17">
            <text:p>14:30</text:p>
          </table:table-cell>
          <table:table-cell office:value-type="time" office:time-value="PT17H0M0S" table:formula="of:=[.K19]+[.F20]" table:style-name="ce17">
            <text:p>17:0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Nowe Byliny 08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1]&gt;2.9;[.D21]/[.F21]/24;&quot;-&quot;)" table:style-name="ce22">
            <text:p>-</text:p>
          </table:table-cell>
          <table:table-cell office:value-type="float" office:value="1.6" table:style-name="ce57">
            <text:p>1,6</text:p>
          </table:table-cell>
          <table:table-cell office:value-type="float" office:value="12.700000000000001" table:formula="of:=[.E20]+[.D21]" table:style-name="ce57">
            <text:p>12,7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22M0S" table:formula="of:=[.F21]+[.G20]" table:style-name="ce24">
            <text:p>0:22</text:p>
          </table:table-cell>
          <table:table-cell office:value-type="time" office:time-value="PT5H42M0S" table:formula="of:=[.H20]+[.F21]" table:style-name="ce17">
            <text:p>5:42</text:p>
          </table:table-cell>
          <table:table-cell office:value-type="time" office:time-value="PT6H52M0S" table:formula="of:=[.I20]+[.F21]" table:style-name="ce17">
            <text:p>6:52</text:p>
          </table:table-cell>
          <table:table-cell office:value-type="time" office:time-value="PT14H32M0S" table:formula="of:=[.J20]+[.F21]" table:style-name="ce17">
            <text:p>14:32</text:p>
          </table:table-cell>
          <table:table-cell office:value-type="time" office:time-value="PT17H2M0S" table:formula="of:=[.K20]+[.F21]" table:style-name="ce17">
            <text:p>17:0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Radwanka 06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2]&gt;2.9;[.D22]/[.F22]/24;&quot;-&quot;)" table:style-name="ce22">
            <text:p>-</text:p>
          </table:table-cell>
          <table:table-cell office:value-type="float" office:value="2.2999999999999998" table:style-name="ce57">
            <text:p>2,3</text:p>
          </table:table-cell>
          <table:table-cell office:value-type="float" office:value="15" table:formula="of:=[.E21]+[.D22]" table:style-name="ce57">
            <text:p>15,0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25M0S" table:formula="of:=[.F22]+[.G21]" table:style-name="ce24">
            <text:p>0:25</text:p>
          </table:table-cell>
          <table:table-cell office:value-type="time" office:time-value="PT5H45M0S" table:formula="of:=[.H21]+[.F22]" table:style-name="ce17">
            <text:p>5:45</text:p>
          </table:table-cell>
          <table:table-cell office:value-type="time" office:time-value="PT6H55M0S" table:formula="of:=[.I21]+[.F22]" table:style-name="ce17">
            <text:p>6:55</text:p>
          </table:table-cell>
          <table:table-cell office:value-type="time" office:time-value="PT14H35M0S" table:formula="of:=[.J21]+[.F22]" table:style-name="ce17">
            <text:p>14:35</text:p>
          </table:table-cell>
          <table:table-cell office:value-type="time" office:time-value="PT17H5M0S" table:formula="of:=[.K21]+[.F22]" table:style-name="ce17">
            <text:p>17:0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Petrynów 04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3]&gt;2.9;[.D23]/[.F23]/24;&quot;-&quot;)" table:style-name="ce22">
            <text:p>-</text:p>
          </table:table-cell>
          <table:table-cell office:value-type="float" office:value="0.8" table:style-name="ce57">
            <text:p>0,8</text:p>
          </table:table-cell>
          <table:table-cell office:value-type="float" office:value="15.8" table:formula="of:=[.E22]+[.D23]" table:style-name="ce57">
            <text:p>15,8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27M0S" table:formula="of:=[.F23]+[.G22]" table:style-name="ce24">
            <text:p>0:27</text:p>
          </table:table-cell>
          <table:table-cell office:value-type="time" office:time-value="PT5H47M0S" table:formula="of:=[.H22]+[.F23]" table:style-name="ce17">
            <text:p>5:47</text:p>
          </table:table-cell>
          <table:table-cell office:value-type="time" office:time-value="PT6H57M0S" table:formula="of:=[.I22]+[.F23]" table:style-name="ce17">
            <text:p>6:57</text:p>
          </table:table-cell>
          <table:table-cell office:value-type="time" office:time-value="PT14H37M0S" table:formula="of:=[.J22]+[.F23]" table:style-name="ce17">
            <text:p>14:37</text:p>
          </table:table-cell>
          <table:table-cell office:value-type="time" office:time-value="PT17H7M0S" table:formula="of:=[.K22]+[.F23]" table:style-name="ce17">
            <text:p>17:0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Sokołówka 02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4]&gt;2.9;[.D24]/[.F24]/24;&quot;-&quot;)" table:style-name="ce22">
            <text:p>-</text:p>
          </table:table-cell>
          <table:table-cell office:value-type="float" office:value="1.8" table:style-name="ce57">
            <text:p>1,8</text:p>
          </table:table-cell>
          <table:table-cell office:value-type="float" office:value="17.600000000000001" table:formula="of:=[.E23]+[.D24]" table:style-name="ce57">
            <text:p>17,6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29M0S" table:formula="of:=[.F24]+[.G23]" table:style-name="ce24">
            <text:p>0:29</text:p>
          </table:table-cell>
          <table:table-cell office:value-type="time" office:time-value="PT5H49M0S" table:formula="of:=[.H23]+[.F24]" table:style-name="ce17">
            <text:p>5:49</text:p>
          </table:table-cell>
          <table:table-cell office:value-type="time" office:time-value="PT6H59M0S" table:formula="of:=[.I23]+[.F24]" table:style-name="ce17">
            <text:p>6:59</text:p>
          </table:table-cell>
          <table:table-cell office:value-type="time" office:time-value="PT14H39M0S" table:formula="of:=[.J23]+[.F24]" table:style-name="ce17">
            <text:p>14:39</text:p>
          </table:table-cell>
          <table:table-cell office:value-type="time" office:time-value="PT17H9M0S" table:formula="of:=[.K23]+[.F24]" table:style-name="ce17">
            <text:p>17:09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Żelechlinek 15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5]&gt;2.9;[.D25]/[.F25]/24;&quot;-&quot;)" table:style-name="ce22">
            <text:p>-</text:p>
          </table:table-cell>
          <table:table-cell office:value-type="float" office:value="2.7" table:style-name="ce57">
            <text:p>2,7</text:p>
          </table:table-cell>
          <table:table-cell office:value-type="float" office:value="20.3" table:formula="of:=[.E24]+[.D25]" table:style-name="ce57">
            <text:p>20,3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32M0S" table:formula="of:=[.F25]+[.G24]" table:style-name="ce24">
            <text:p>0:32</text:p>
          </table:table-cell>
          <table:table-cell office:value-type="time" office:time-value="PT5H52M0S" table:formula="of:=[.H24]+[.F25]" table:style-name="ce17">
            <text:p>5:52</text:p>
          </table:table-cell>
          <table:table-cell office:value-type="time" office:time-value="PT7H2M0S" table:formula="of:=[.I24]+[.F25]" table:style-name="ce17">
            <text:p>7:02</text:p>
          </table:table-cell>
          <table:table-cell office:value-type="time" office:time-value="PT14H42M0S" table:formula="of:=[.J24]+[.F25]" table:style-name="ce17">
            <text:p>14:42</text:p>
          </table:table-cell>
          <table:table-cell office:value-type="time" office:time-value="PT17H12M0S" table:formula="of:=[.K24]+[.F25]" table:style-name="ce17">
            <text:p>17:1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Żelechlin 13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6]&gt;2.9;[.D26]/[.F26]/24;&quot;-&quot;)" table:style-name="ce22">
            <text:p>-</text:p>
          </table:table-cell>
          <table:table-cell office:value-type="float" office:value="1.5" table:style-name="ce57">
            <text:p>1,5</text:p>
          </table:table-cell>
          <table:table-cell office:value-type="float" office:value="21.8" table:formula="of:=[.E25]+[.D26]" table:style-name="ce57">
            <text:p>21,8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35M0S" table:formula="of:=[.F26]+[.G25]" table:style-name="ce24">
            <text:p>0:35</text:p>
          </table:table-cell>
          <table:table-cell office:value-type="time" office:time-value="PT5H55M0S" table:formula="of:=[.H25]+[.F26]" table:style-name="ce17">
            <text:p>5:55</text:p>
          </table:table-cell>
          <table:table-cell office:value-type="time" office:time-value="PT7H5M0S" table:formula="of:=[.I25]+[.F26]" table:style-name="ce17">
            <text:p>7:05</text:p>
          </table:table-cell>
          <table:table-cell office:value-type="time" office:time-value="PT14H45M0S" table:formula="of:=[.J25]+[.F26]" table:style-name="ce17">
            <text:p>14:45</text:p>
          </table:table-cell>
          <table:table-cell office:value-type="time" office:time-value="PT17H15M0S" table:formula="of:=[.K25]+[.F26]" table:style-name="ce17">
            <text:p>17:1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Stanisławów 11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7]&gt;2.9;[.D27]/[.F27]/24;&quot;-&quot;)" table:style-name="ce22">
            <text:p>-</text:p>
          </table:table-cell>
          <table:table-cell office:value-type="float" office:value="1.7" table:style-name="ce57">
            <text:p>1,7</text:p>
          </table:table-cell>
          <table:table-cell office:value-type="float" office:value="23.5" table:formula="of:=[.E26]+[.D27]" table:style-name="ce57">
            <text:p>23,5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37M0S" table:formula="of:=[.F27]+[.G26]" table:style-name="ce24">
            <text:p>0:37</text:p>
          </table:table-cell>
          <table:table-cell office:value-type="time" office:time-value="PT5H57M0S" table:formula="of:=[.H26]+[.F27]" table:style-name="ce17">
            <text:p>5:57</text:p>
          </table:table-cell>
          <table:table-cell office:value-type="time" office:time-value="PT7H7M0S" table:formula="of:=[.I26]+[.F27]" table:style-name="ce17">
            <text:p>7:07</text:p>
          </table:table-cell>
          <table:table-cell office:value-type="time" office:time-value="PT14H47M0S" table:formula="of:=[.J26]+[.F27]" table:style-name="ce17">
            <text:p>14:47</text:p>
          </table:table-cell>
          <table:table-cell office:value-type="time" office:time-value="PT17H17M0S" table:formula="of:=[.K26]+[.F27]" table:style-name="ce17">
            <text:p>17:17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Świniokierz Dworski</text:p>
          </table:table-cell>
          <table:table-cell office:value-type="string" table:style-name="ce21">
            <text:p>G</text:p>
          </table:table-cell>
          <table:table-cell office:value-type="string" office:string-value="-" table:formula="of:=IF([.D28]&gt;2.9;[.D28]/[.F28]/24;&quot;-&quot;)" table:style-name="ce22">
            <text:p>-</text:p>
          </table:table-cell>
          <table:table-cell office:value-type="float" office:value="2.1" table:style-name="ce57">
            <text:p>2,1</text:p>
          </table:table-cell>
          <table:table-cell office:value-type="float" office:value="25.6" table:formula="of:=[.E27]+[.D28]" table:style-name="ce57">
            <text:p>25,6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0H40M0S" table:formula="of:=[.F28]+[.G27]" table:style-name="ce24">
            <text:p>0:40</text:p>
          </table:table-cell>
          <table:table-cell office:value-type="time" office:time-value="PT6H0M0S" table:formula="of:=[.H27]+[.F28]" table:style-name="ce17">
            <text:p>6:00</text:p>
          </table:table-cell>
          <table:table-cell office:value-type="time" office:time-value="PT7H10M0S" table:formula="of:=[.I27]+[.F28]" table:style-name="ce17">
            <text:p>7:10</text:p>
          </table:table-cell>
          <table:table-cell office:value-type="time" office:time-value="PT14H50M0S" table:formula="of:=[.J27]+[.F28]" table:style-name="ce17">
            <text:p>14:50</text:p>
          </table:table-cell>
          <table:table-cell office:value-type="time" office:time-value="PT17H20M0S" table:formula="of:=[.K27]+[.F28]" table:style-name="ce17">
            <text:p>17:20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Węgrzynowice 03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29]&gt;2.9;[.D29]/[.F29]/24;&quot;-&quot;)" table:style-name="ce22">
            <text:p>-</text:p>
          </table:table-cell>
          <table:table-cell office:value-type="float" office:value="1.6" table:style-name="ce57">
            <text:p>1,6</text:p>
          </table:table-cell>
          <table:table-cell office:value-type="float" office:value="27.200000000000003" table:formula="of:=[.E28]+[.D29]" table:style-name="ce57">
            <text:p>27,2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42M0S" table:formula="of:=[.F29]+[.G28]" table:style-name="ce24">
            <text:p>0:42</text:p>
          </table:table-cell>
          <table:table-cell office:value-type="time" office:time-value="PT6H2M0S" table:formula="of:=[.H28]+[.F29]" table:style-name="ce17">
            <text:p>6:02</text:p>
          </table:table-cell>
          <table:table-cell office:value-type="time" office:time-value="PT7H12M0S" table:formula="of:=[.I28]+[.F29]" table:style-name="ce17">
            <text:p>7:12</text:p>
          </table:table-cell>
          <table:table-cell office:value-type="time" office:time-value="PT14H52M0S" table:formula="of:=[.J28]+[.F29]" table:style-name="ce17">
            <text:p>14:52</text:p>
          </table:table-cell>
          <table:table-cell office:value-type="time" office:time-value="PT17H22M0S" table:formula="of:=[.K28]+[.F29]" table:style-name="ce17">
            <text:p>17:2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Zalesie 06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30]&gt;2.9;[.D30]/[.F30]/24;&quot;-&quot;)" table:style-name="ce22">
            <text:p>-</text:p>
          </table:table-cell>
          <table:table-cell office:value-type="float" office:value="1.2" table:style-name="ce57">
            <text:p>1,2</text:p>
          </table:table-cell>
          <table:table-cell office:value-type="float" office:value="28.400000000000002" table:formula="of:=[.E29]+[.D30]" table:style-name="ce57">
            <text:p>28,4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44M0S" table:formula="of:=[.F30]+[.G29]" table:style-name="ce24">
            <text:p>0:44</text:p>
          </table:table-cell>
          <table:table-cell office:value-type="time" office:time-value="PT6H4M0S" table:formula="of:=[.H29]+[.F30]" table:style-name="ce17">
            <text:p>6:04</text:p>
          </table:table-cell>
          <table:table-cell office:value-type="time" office:time-value="PT7H14M0S" table:formula="of:=[.I29]+[.F30]" table:style-name="ce17">
            <text:p>7:14</text:p>
          </table:table-cell>
          <table:table-cell office:value-type="time" office:time-value="PT14H54M0S" table:formula="of:=[.J29]+[.F30]" table:style-name="ce17">
            <text:p>14:54</text:p>
          </table:table-cell>
          <table:table-cell office:value-type="time" office:time-value="PT17H24M0S" table:formula="of:=[.K29]+[.F30]" table:style-name="ce17">
            <text:p>17:2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Teodorów 08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31]&gt;2.9;[.D31]/[.F31]/24;&quot;-&quot;)" table:style-name="ce22">
            <text:p>-</text:p>
          </table:table-cell>
          <table:table-cell office:value-type="float" office:value="1.4" table:style-name="ce57">
            <text:p>1,4</text:p>
          </table:table-cell>
          <table:table-cell office:value-type="float" office:value="29.8" table:formula="of:=[.E30]+[.D31]" table:style-name="ce57">
            <text:p>29,8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46M0S" table:formula="of:=[.F31]+[.G30]" table:style-name="ce24">
            <text:p>0:46</text:p>
          </table:table-cell>
          <table:table-cell office:value-type="time" office:time-value="PT6H6M0S" table:formula="of:=[.H30]+[.F31]" table:style-name="ce17">
            <text:p>6:06</text:p>
          </table:table-cell>
          <table:table-cell office:value-type="time" office:time-value="PT7H16M0S" table:formula="of:=[.I30]+[.F31]" table:style-name="ce17">
            <text:p>7:16</text:p>
          </table:table-cell>
          <table:table-cell office:value-type="time" office:time-value="PT14H56M0S" table:formula="of:=[.J30]+[.F31]" table:style-name="ce17">
            <text:p>14:56</text:p>
          </table:table-cell>
          <table:table-cell office:value-type="time" office:time-value="PT17H26M0S" table:formula="of:=[.K30]+[.F31]" table:style-name="ce17">
            <text:p>17:2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Budziszewice 09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32]&gt;2.9;[.D32]/[.F32]/24;&quot;-&quot;)" table:style-name="ce22">
            <text:p>-</text:p>
          </table:table-cell>
          <table:table-cell office:value-type="float" office:value="1.5" table:style-name="ce57">
            <text:p>1,5</text:p>
          </table:table-cell>
          <table:table-cell office:value-type="float" office:value="31.3" table:formula="of:=[.E31]+[.D32]" table:style-name="ce57">
            <text:p>31,3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48M0S" table:formula="of:=[.F32]+[.G31]" table:style-name="ce24">
            <text:p>0:48</text:p>
          </table:table-cell>
          <table:table-cell office:value-type="time" office:time-value="PT6H8M0S" table:formula="of:=[.H31]+[.F32]" table:style-name="ce17">
            <text:p>6:08</text:p>
          </table:table-cell>
          <table:table-cell office:value-type="time" office:time-value="PT7H18M0S" table:formula="of:=[.I31]+[.F32]" table:style-name="ce17">
            <text:p>7:18</text:p>
          </table:table-cell>
          <table:table-cell office:value-type="time" office:time-value="PT14H58M0S" table:formula="of:=[.J31]+[.F32]" table:style-name="ce17">
            <text:p>14:58</text:p>
          </table:table-cell>
          <table:table-cell office:value-type="time" office:time-value="PT17H28M0S" table:formula="of:=[.K31]+[.F32]" table:style-name="ce17">
            <text:p>17:2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Regny, Jednostka Wojskowa <text:s text:c="2"/>13</text:p>
          </table:table-cell>
          <table:table-cell office:value-type="string" table:style-name="ce21">
            <text:p>W</text:p>
          </table:table-cell>
          <table:table-cell office:value-type="float" office:value="58.49999999999995" table:formula="of:=IF([.D33]&gt;2.9;[.D33]/[.F33]/24;&quot;-&quot;)" table:style-name="ce22">
            <text:p>58,5</text:p>
          </table:table-cell>
          <table:table-cell office:value-type="float" office:value="3.9" table:style-name="ce57">
            <text:p>3,9</text:p>
          </table:table-cell>
          <table:table-cell office:value-type="float" office:value="35.200000000000003" table:formula="of:=[.E32]+[.D33]" table:style-name="ce57">
            <text:p>35,2</text:p>
          </table:table-cell>
          <table:table-cell office:value-type="time" office:time-value="PT0H4M0S" table:style-name="ce17">
            <text:p>0:04</text:p>
          </table:table-cell>
          <table:table-cell office:value-type="time" office:time-value="PT0H52M0S" table:formula="of:=[.F33]+[.G32]" table:style-name="ce24">
            <text:p>0:52</text:p>
          </table:table-cell>
          <table:table-cell office:value-type="time" office:time-value="PT6H12M0S" table:formula="of:=[.H32]+[.F33]" table:style-name="ce17">
            <text:p>6:12</text:p>
          </table:table-cell>
          <table:table-cell office:value-type="time" office:time-value="PT7H22M0S" table:formula="of:=[.I32]+[.F33]" table:style-name="ce17">
            <text:p>7:22</text:p>
          </table:table-cell>
          <table:table-cell office:value-type="time" office:time-value="PT15H2M0S" table:formula="of:=[.J32]+[.F33]" table:style-name="ce17">
            <text:p>15:02</text:p>
          </table:table-cell>
          <table:table-cell office:value-type="time" office:time-value="PT17H32M0S" table:formula="of:=[.K32]+[.F33]" table:style-name="ce17">
            <text:p>17:3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Regny, Główna 37 <text:s text:c="2"/>15</text:p>
          </table:table-cell>
          <table:table-cell office:value-type="string" table:style-name="ce21">
            <text:p>W</text:p>
          </table:table-cell>
          <table:table-cell office:value-type="string" office:string-value="-" table:formula="of:=IF([.D34]&gt;2.9;[.D34]/[.F34]/24;&quot;-&quot;)" table:style-name="ce22">
            <text:p>-</text:p>
          </table:table-cell>
          <table:table-cell office:value-type="float" office:value="0.9" table:style-name="ce57">
            <text:p>0,9</text:p>
          </table:table-cell>
          <table:table-cell office:value-type="float" office:value="36.1" table:formula="of:=[.E33]+[.D34]" table:style-name="ce57">
            <text:p>36,1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54M0S" table:formula="of:=[.F34]+[.G33]" table:style-name="ce24">
            <text:p>0:54</text:p>
          </table:table-cell>
          <table:table-cell office:value-type="time" office:time-value="PT6H14M0S" table:formula="of:=[.H33]+[.F34]" table:style-name="ce17">
            <text:p>6:14</text:p>
          </table:table-cell>
          <table:table-cell office:value-type="time" office:time-value="PT7H24M0S" table:formula="of:=[.I33]+[.F34]" table:style-name="ce17">
            <text:p>7:24</text:p>
          </table:table-cell>
          <table:table-cell office:value-type="time" office:time-value="PT15H4M0S" table:formula="of:=[.J33]+[.F34]" table:style-name="ce17">
            <text:p>15:04</text:p>
          </table:table-cell>
          <table:table-cell office:value-type="time" office:time-value="PT17H34M0S" table:formula="of:=[.K33]+[.F34]" table:style-name="ce17">
            <text:p>17:34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Regny, Leśniczówka <text:s text:c="3"/>17</text:p>
          </table:table-cell>
          <table:table-cell office:value-type="string" table:style-name="ce21">
            <text:p>W</text:p>
          </table:table-cell>
          <table:table-cell office:value-type="string" office:string-value="-" table:formula="of:=IF([.D35]&gt;2.9;[.D35]/[.F35]/24;&quot;-&quot;)" table:style-name="ce22">
            <text:p>-</text:p>
          </table:table-cell>
          <table:table-cell office:value-type="float" office:value="0.9" table:style-name="ce57">
            <text:p>0,9</text:p>
          </table:table-cell>
          <table:table-cell office:value-type="float" office:value="37" table:formula="of:=[.E34]+[.D35]" table:style-name="ce57">
            <text:p>37,0</text:p>
          </table:table-cell>
          <table:table-cell office:value-type="string" table:style-name="ce17">
            <text:p>0:02</text:p>
          </table:table-cell>
          <table:table-cell office:value-type="time" office:time-value="PT0H56M0S" table:formula="of:=[.F35]+[.G34]" table:style-name="ce24">
            <text:p>0:56</text:p>
          </table:table-cell>
          <table:table-cell office:value-type="time" office:time-value="PT6H16M0S" table:formula="of:=[.H34]+[.F35]" table:style-name="ce17">
            <text:p>6:16</text:p>
          </table:table-cell>
          <table:table-cell office:value-type="time" office:time-value="PT7H26M0S" table:formula="of:=[.I34]+[.F35]" table:style-name="ce17">
            <text:p>7:26</text:p>
          </table:table-cell>
          <table:table-cell office:value-type="time" office:time-value="PT15H6M0S" table:formula="of:=[.J34]+[.F35]" table:style-name="ce17">
            <text:p>15:06</text:p>
          </table:table-cell>
          <table:table-cell office:value-type="time" office:time-value="PT17H36M0S" table:formula="of:=[.K34]+[.F35]" table:style-name="ce17">
            <text:p>17:36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Redzeń Stary, 19</text:p>
          </table:table-cell>
          <table:table-cell office:value-type="string" table:style-name="ce21">
            <text:p>W</text:p>
          </table:table-cell>
          <table:table-cell office:value-type="string" office:string-value="-" table:formula="of:=IF([.D36]&gt;2.9;[.D36]/[.F36]/24;&quot;-&quot;)" table:style-name="ce22">
            <text:p>-</text:p>
          </table:table-cell>
          <table:table-cell office:value-type="float" office:value="1.3" table:style-name="ce57">
            <text:p>1,3</text:p>
          </table:table-cell>
          <table:table-cell office:value-type="float" office:value="38.299999999999997" table:formula="of:=[.E35]+[.D36]" table:style-name="ce57">
            <text:p>38,3</text:p>
          </table:table-cell>
          <table:table-cell office:value-type="time" office:time-value="PT0H2M0S" table:style-name="ce17">
            <text:p>0:02</text:p>
          </table:table-cell>
          <table:table-cell office:value-type="time" office:time-value="PT0H58M0S" table:formula="of:=[.F36]+[.G35]" table:style-name="ce24">
            <text:p>0:58</text:p>
          </table:table-cell>
          <table:table-cell office:value-type="time" office:time-value="PT6H18M0S" table:formula="of:=[.H35]+[.F36]" table:style-name="ce17">
            <text:p>6:18</text:p>
          </table:table-cell>
          <table:table-cell office:value-type="time" office:time-value="PT7H28M0S" table:formula="of:=[.I35]+[.F36]" table:style-name="ce17">
            <text:p>7:28</text:p>
          </table:table-cell>
          <table:table-cell office:value-type="time" office:time-value="PT15H8M0S" table:formula="of:=[.J35]+[.F36]" table:style-name="ce17">
            <text:p>15:08</text:p>
          </table:table-cell>
          <table:table-cell office:value-type="time" office:time-value="PT17H38M0S" table:formula="of:=[.K35]+[.F36]" table:style-name="ce17">
            <text:p>17:38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Katarzynów, <text:s/>przy posesji nr 34</text:p>
          </table:table-cell>
          <table:table-cell office:value-type="string" table:style-name="ce21">
            <text:p>P</text:p>
          </table:table-cell>
          <table:table-cell office:value-type="float" office:value="52.49999999999995" table:formula="of:=IF([.D37]&gt;2.9;[.D37]/[.F37]/24;&quot;-&quot;)" table:style-name="ce22">
            <text:p>52,5</text:p>
          </table:table-cell>
          <table:table-cell office:value-type="float" office:value="3.5" table:style-name="ce57">
            <text:p>3,5</text:p>
          </table:table-cell>
          <table:table-cell office:value-type="float" office:value="41.8" table:formula="of:=[.E36]+[.D37]" table:style-name="ce57">
            <text:p>41,8</text:p>
          </table:table-cell>
          <table:table-cell office:value-type="time" office:time-value="PT0H4M0S" table:style-name="ce17">
            <text:p>0:04</text:p>
          </table:table-cell>
          <table:table-cell office:value-type="time" office:time-value="PT1H2M0S" table:formula="of:=[.F37]+[.G36]" table:style-name="ce24">
            <text:p>1:02</text:p>
          </table:table-cell>
          <table:table-cell office:value-type="time" office:time-value="PT6H22M0S" table:formula="of:=[.H36]+[.F37]" table:style-name="ce17">
            <text:p>6:22</text:p>
          </table:table-cell>
          <table:table-cell office:value-type="time" office:time-value="PT7H32M0S" table:formula="of:=[.I36]+[.F37]" table:style-name="ce17">
            <text:p>7:32</text:p>
          </table:table-cell>
          <table:table-cell office:value-type="time" office:time-value="PT15H12M0S" table:formula="of:=[.J36]+[.F37]" table:style-name="ce17">
            <text:p>15:12</text:p>
          </table:table-cell>
          <table:table-cell office:value-type="time" office:time-value="PT17H42M0S" table:formula="of:=[.K36]+[.F37]" table:style-name="ce17">
            <text:p>17:42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style-name="ce16">
            <text:p>Koluszki, ul. 11 Listopada naprzeciwko nr 65</text:p>
          </table:table-cell>
          <table:table-cell office:value-type="string" table:style-name="ce21">
            <text:p>P</text:p>
          </table:table-cell>
          <table:table-cell office:value-type="string" office:string-value="-" table:formula="of:=IF([.D38]&gt;2.9;[.D38]/[.F38]/24;&quot;-&quot;)" table:style-name="ce22">
            <text:p>-</text:p>
          </table:table-cell>
          <table:table-cell office:value-type="float" office:value="1.6" table:style-name="ce57">
            <text:p>1,6</text:p>
          </table:table-cell>
          <table:table-cell office:value-type="float" office:value="43.4" table:formula="of:=[.E37]+[.D38]" table:style-name="ce57">
            <text:p>43,4</text:p>
          </table:table-cell>
          <table:table-cell office:value-type="time" office:time-value="PT0H3M0S" table:style-name="ce17">
            <text:p>0:03</text:p>
          </table:table-cell>
          <table:table-cell office:value-type="time" office:time-value="PT1H5M0S" table:formula="of:=[.F38]+[.G37]" table:style-name="ce24">
            <text:p>1:05</text:p>
          </table:table-cell>
          <table:table-cell office:value-type="time" office:time-value="PT6H25M0S" table:formula="of:=[.H37]+[.F38]" table:style-name="ce17">
            <text:p>6:25</text:p>
          </table:table-cell>
          <table:table-cell office:value-type="time" office:time-value="PT7H35M0S" table:formula="of:=[.I37]+[.F38]" table:style-name="ce17">
            <text:p>7:35</text:p>
          </table:table-cell>
          <table:table-cell office:value-type="time" office:time-value="PT15H15M0S" table:formula="of:=[.J37]+[.F38]" table:style-name="ce17">
            <text:p>15:15</text:p>
          </table:table-cell>
          <table:table-cell office:value-type="time" office:time-value="PT17H45M0S" table:formula="of:=[.K37]+[.F38]" table:style-name="ce17">
            <text:p>17:45</text:p>
          </table:table-cell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5" table:number-rows-spanned="1" table:style-name="ce58">
            <text:p>Osoba zarządzająca transportem: Dariusz Kumosiński</text:p>
          </table:table-cell>
          <table:covered-table-cell table:number-columns-repeated="4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style-name="ce6"/>
          <table:table-cell table:number-columns-repeated="16372"/>
        </table:table-row>
        <table:table-row table:style-name="ro2">
          <table:table-cell office:value-type="string" table:style-name="ce31">
            <text:p>Oznaczenia:</text:p>
          </table:table-cell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8" table:number-rows-spanned="1" table:style-name="ce55">
            <text:p>D - kursuje od poniedziałku do piątku oprócz świąt</text:p>
          </table:table-cell>
          <table:covered-table-cell table:number-columns-repeated="7"/>
          <table:table-cell table:style-name="ce30"/>
          <table:table-cell table:style-name="ce27"/>
          <table:table-cell table:style-name="ce30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5">
            <text:p>E - kursuje od poniedziałku do soboty oprócz świat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2">
          <table:table-cell office:value-type="string" table:style-name="ce31">
            <text:p>Rodzaje kursów:</text:p>
          </table:table-cell>
          <table:table-cell table:number-columns-repeated="2" table:style-name="ce32"/>
          <table:table-cell table:number-columns-repeated="2" table:style-name="ce33"/>
          <table:table-cell table:style-name="ce34"/>
          <table:table-cell table:style-name="ce35"/>
          <table:table-cell table:style-name="ce32"/>
          <table:table-cell table:style-name="ce33"/>
          <table:table-cell table:style-name="ce32"/>
          <table:table-cell table:style-name="ce33"/>
          <table:table-cell table:style-name="ce6"/>
          <table:table-cell table:number-columns-repeated="16372"/>
        </table:table-row>
        <table:table-row table:style-name="ro2">
          <table:table-cell office:value-type="string" table:style-name="ce31">
            <text:p>Zw - kurs zwykły</text:p>
          </table:table-cell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29"/>
          <table:table-cell table:style-name="ce27"/>
          <table:table-cell table:style-name="ce30"/>
          <table:table-cell table:style-name="ce27"/>
          <table:table-cell table:style-name="ce30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4">
            <text:p>Liczba autobusów niezbednych do codziennej realizacji przewozów : 2</text:p>
          </table:table-cell>
          <table:covered-table-cell table:number-columns-repeated="10"/>
          <table:table-cell table:style-name="ce6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55">
            <text:p>Kategoria drogi: P - droga powiatowa; W - droga wojewódzka; G-droga gminna, R - teren prywatny</text:p>
          </table:table-cell>
          <table:covered-table-cell table:number-columns-repeated="8"/>
          <table:table-cell table:style-name="ce32"/>
          <table:table-cell table:style-name="ce33"/>
          <table:table-cell table:style-name="ce6"/>
          <table:table-cell table:number-columns-repeated="16372"/>
        </table:table-row>
        <table:table-row table:style-name="ro2">
          <table:table-cell table:number-columns-repeated="12" table:style-name="ce6"/>
          <table:table-cell table:number-columns-repeated="16372"/>
        </table:table-row>
        <table:table-row table:style-name="ro1">
          <table:table-cell table:number-columns-repeated="12" table:style-name="ce6"/>
          <table:table-cell table:number-columns-repeated="16372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Arkusz2.$A$1:Arkusz2.$K$47" table:base-cell-address="Arkusz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number:number-style style:name="N37" number:language="pl" number:country="PL">
      <number:number number:decimal-places="0" number:min-integer-digits="1"/>
    </number:number-style>
    <number:number-style style:name="N38">
      <number:number number:decimal-places="1" number:min-integer-digits="1" number:grouping="true"/>
    </number:number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time-style style:name="N40" number:language="pl" number:country="PL">
      <number:hours number:style="long"/>
      <number:text>:</number:text>
      <number:minutes number:style="long"/>
    </number:time-style>
    <number:number-style style:name="N41" number:language="pl" number:country="PL">
      <number:number number:min-integer-digits="1"/>
    </number:number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472047244094488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27952755905512in" fo:margin-bottom="0.0543307086614173in" fo:margin-left="0.57007874015748in" fo:margin-right="0.202755905511811in" style:print-orientation="landscape" style:print-page-order="ltr" style:first-page-number="continue" style:scale-to="80%" style:table-centering="none" style:print="objects charts drawings"/>
      <style:header-style>
        <style:header-footer-properties fo:min-height="0.23661417322834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Ilona Jackowska</dc:creator>
    <dc:date>2021-10-11T12:13:49Z</dc:date>
    <meta:print-date>2021-09-13T13:54:08Z</meta:print-date>
    <meta:editing-cycles>6</meta:editing-cycles>
    <meta:editing-duration>PT718S</meta:editing-duration>
  </office:meta>
</office:document-meta>
</file>