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7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ny" style:family="paragraph">
      <style:paragraph-properties fo:margin-top="0.0833in" fo:margin-bottom="0in" fo:line-height="150%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13" style:family="table-row">
      <style:table-row-properties style:min-row-height="0.2854in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ny" style:family="paragraph">
      <style:paragraph-properties fo:margin-top="0.0833in" fo:margin-bottom="0in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ormalny" style:family="paragraph">
      <style:paragraph-properties fo:margin-top="0.0833in" fo:margin-bottom="0in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6" style:parent-style-name="Normalny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7" style:parent-style-name="Normalny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8" style:parent-style-name="Normalny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" style:parent-style-name="Normalny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Normalny" style:list-style-name="LFO1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alny" style:list-style-name="LFO1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alny" style:list-style-name="LFO1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36" style:parent-style-name="Normalny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ny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Uwydatnienie" style:family="text">
      <style:text-properties style:font-name="Arial" style:font-name-complex="Arial" fo:font-style="normal" style:font-style-asian="normal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P42" style:parent-style-name="Bezodstępów" style:family="paragraph">
      <style:paragraph-properties fo:text-align="justify" fo:margin-left="0.1972in" fo:margin-right="-0.5909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43" style:parent-style-name="Bezodstępów" style:family="paragraph">
      <style:paragraph-properties fo:text-align="justify" fo:margin-right="-0.5909in"/>
      <style:text-properties style:font-name="Arial" style:font-name-complex="Arial" fo:font-weight="bold" style:font-weight-asian="bold"/>
    </style:style>
    <style:style style:name="P44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ny" style:list-style-name="LFO4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Arial" style:font-name-complex="Arial" style:font-weight-complex="bold"/>
    </style:style>
    <style:style style:name="P46" style:parent-style-name="Normalny" style:list-style-name="LFO4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P51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background-color="#FFFF00"/>
    </style:style>
    <style:style style:name="P52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background-color="#FFFF00"/>
    </style:style>
    <style:style style:name="P5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background-color="#FFFF00"/>
    </style:style>
    <style:style style:name="P54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background-color="#FFFF00"/>
    </style:style>
    <style:style style:name="P55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ny" style:list-style-name="LFO5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style:font-weight-complex="bold"/>
    </style:style>
    <style:style style:name="P59" style:parent-style-name="Normalny" style:list-style-name="LFO5" style:family="paragraph">
      <style:paragraph-properties fo:text-align="justify" fo:margin-bottom="0in" fo:margin-left="0.2958in" fo:text-indent="-0.0986in">
        <style:tab-stops/>
      </style:paragraph-properties>
      <style:text-properties style:font-name="Arial" style:font-name-complex="Arial"/>
    </style:style>
    <style:style style:name="P60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P64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fo:background-color="#FFFFFF"/>
    </style:style>
    <style:style style:name="T66" style:parent-style-name="Domyślnaczcionkaakapitu" style:family="text">
      <style:text-properties style:font-name="Arial" style:font-name-complex="Arial" fo:background-color="#FFFFFF"/>
    </style:style>
    <style:style style:name="P67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fo:background-color="#FFFFFF"/>
    </style:style>
    <style:style style:name="P69" style:parent-style-name="Normal_0" style:list-style-name="LFO3" style:family="paragraph">
      <style:paragraph-properties fo:text-align="justify" fo:margin-left="0.2958in" fo:text-indent="-0.0986in">
        <style:tab-stops/>
      </style:paragraph-properties>
      <style:text-properties style:font-name-complex="Arial" style:use-window-font-color="true" fo:font-size="11pt" style:font-size-asian="11pt" style:font-size-complex="11pt" fo:background-color="#FFFFFF"/>
    </style:style>
    <style:style style:name="P70" style:parent-style-name="Normal_0" style:list-style-name="LFO3" style:family="paragraph">
      <style:paragraph-properties fo:text-align="justify" fo:margin-left="0.2958in" fo:text-indent="-0.0986in">
        <style:tab-stops/>
      </style:paragraph-properties>
      <style:text-properties style:font-name-complex="Arial" style:use-window-font-color="true" fo:font-size="11pt" style:font-size-asian="11pt" style:font-size-complex="11pt" fo:background-color="#FFFFFF"/>
    </style:style>
    <style:style style:name="P71" style:parent-style-name="Normal_0" style:list-style-name="LFO3" style:family="paragraph">
      <style:paragraph-properties fo:text-align="justify" fo:margin-left="0.2958in" fo:text-indent="-0.0986in">
        <style:tab-stops/>
      </style:paragraph-properties>
      <style:text-properties style:font-name-complex="Arial" style:use-window-font-color="true" fo:font-size="11pt" style:font-size-asian="11pt" style:font-size-complex="11pt" fo:background-color="#FFFFFF"/>
    </style:style>
    <style:style style:name="P72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style:font-weight-complex="bold"/>
    </style:style>
    <style:style style:name="P75" style:parent-style-name="Normalny" style:family="paragraph">
      <style:paragraph-properties fo:text-align="end" fo:margin-bottom="0in" fo:line-height="100%" fo:margin-left="0.2958in" fo:text-indent="-0.2958in">
        <style:tab-stops/>
      </style:paragraph-properties>
    </style:style>
    <style:style style:name="P76" style:parent-style-name="Normalny" style:family="paragraph">
      <style:paragraph-properties fo:text-align="end" fo:margin-bottom="0in" fo:line-height="100%" fo:margin-left="0.2958in" fo:text-indent="-0.2958in">
        <style:tab-stops/>
      </style:paragraph-properties>
    </style:style>
    <style:style style:name="P77" style:parent-style-name="Normalny" style:family="paragraph">
      <style:paragraph-properties fo:text-align="end" fo:margin-bottom="0in" fo:line-height="100%" fo:margin-left="0.2958in" fo:text-indent="-0.2958in">
        <style:tab-stops/>
      </style:paragraph-properties>
    </style:style>
    <style:style style:name="P78" style:parent-style-name="Normalny" style:family="paragraph">
      <style:paragraph-properties fo:margin-bottom="0in" fo:line-height="100%" fo:text-indent="0.4923in"/>
    </style:style>
    <style:style style:name="T79" style:parent-style-name="Uwydatnienie" style:family="text">
      <style:text-properties style:font-name="Arial" style:font-name-complex="Arial" fo:font-weight="bold" style:font-weight-asian="bold"/>
    </style:style>
    <style:style style:name="P80" style:parent-style-name="Normalny" style:family="paragraph">
      <style:paragraph-properties>
        <style:tab-stops>
          <style:tab-stop style:type="left" style:position="5.052in"/>
        </style:tab-stops>
      </style:paragraph-properties>
      <style:text-properties style:font-name="Arial" style:font-name-complex="Arial" fo:font-style="italic" style:font-style-asian="italic"/>
    </style:style>
    <style:style style:name="P81" style:parent-style-name="Normalny" style:family="paragraph">
      <style:paragraph-properties>
        <style:tab-stops>
          <style:tab-stop style:type="left" style:position="5.052in"/>
        </style:tab-stops>
      </style:paragraph-properties>
      <style:text-properties style:font-name="Arial" style:font-name-complex="Arial" fo:font-style="italic" style:font-style-asian="italic"/>
    </style:style>
    <style:style style:name="P82" style:parent-style-name="Normalny" style:family="paragraph">
      <style:paragraph-properties fo:margin-bottom="0in">
        <style:tab-stops>
          <style:tab-stop style:type="left" style:position="5.052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tyle="italic" style:font-style-asian="italic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tyle="italic" style:font-style-asian="italic" style:text-position="super 66.6%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tyle="italic" style:font-style-asian="italic" style:text-position="super 66.6%" fo:font-size="12pt" style:font-size-asian="12pt" style:font-size-complex="12pt"/>
    </style:style>
    <style:style style:name="P94" style:parent-style-name="Normalny" style:family="paragraph">
      <style:text-properties style:font-name="Arial" style:font-name-complex="Arial" fo:font-style="italic" style:font-style-asian="italic"/>
    </style:style>
    <style:style style:name="P95" style:parent-style-name="Normalny" style:family="paragraph">
      <style:text-properties style:font-name="Arial" style:font-name-complex="Arial" fo:font-style="italic" style:font-style-asian="italic"/>
    </style:style>
    <style:style style:name="P96" style:parent-style-name="Normalny" style:family="paragraph">
      <style:text-properties style:font-name="Arial" style:font-name-complex="Arial" fo:font-style="italic" style:font-style-asian="italic"/>
    </style:style>
    <style:style style:name="P97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2 do Regulaminu <text:s/></text:p>
      <text:p text:style-name="P2"/>
      <text:p text:style-name="P3">OŚWIADCZENIE AUTORA ZDJĘĆ</text:p>
      <text:p text:style-name="P4">Ja niżej podpisany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r telefonu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zamieszkania: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W miejscach wykropkowanych prosimy wpisać nazwę bądź numer załączonych zdjęć: ……………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………………….…………………………………………..………………………………………………………………………………………………………<text:s text:c="3"/>.</text:p>
      <text:p text:style-name="P25">Ja, niżej podpisany/podpisana oświadczam, że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Jestem autorem*/autorką* zdjęć stanowiących załącznik do formularza zgłoszeniowego na konkurs „Fundusz sołecki – najlepsza inicjatywa” i jestem uprawniony/a do nieograniczonego rozporządzania nimi.  </text:p>
                    </text:list-item>
                    <text:list-item>
                      <text:p text:style-name="P27">Prawa autorskie do zdjęć nie zostały ograniczone na rzecz osoby trzeciej.<text:s/></text:p>
                    </text:list-item>
                    <text:list-item>
                      <text:p text:style-name="P28">Zdjęcia nie zostały wykonane na odpłatne zlecenie organizatorów konkursu.</text:p>
                    </text:list-item>
                    <text:list-item>
                      <text:p text:style-name="P29"><text:span text:style-name="T30">Udzielam</text:span><text:span text:style-name="T31"><text:s/>Zarządowi Województwa Łódzkiego oraz Krajowemu Stowarzyszeniowi Sołtysów nieograniczonej w czasie, nieodpłatnej licencji na wielokrotne prezentowanie zdjęć w konkursie: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2">na stronach internetowych administrowanych przez Urząd Marszałkowski Województwa Łódzkiego/ Krajowego Stowarzyszenia Sołtysów</text:p>
                </text:list-item>
                <text:list-item>
                  <text:p text:style-name="P33">we wszelkich wydawnictwach, broszurach, ulotkach, informacjach<text:s/>opracowanych/<text:s/>wydawanych przez lub we współpracy z Urzędem Marszałkowskim Województwa Łódzkiego/Krajowym Stowarzyszeniem Sołtysów</text:p>
                </text:list-item>
                <text:list-item>
                  <text:p text:style-name="P34">w bieżącej pracy Urzędu Marszałkowskiego Województwa Łódzkiego, w tym umieszczania w prezentacjach, raportach, dokumentach.<text:s/></text:p>
                </text:list-item>
              </text:list>
            </text:list-item>
          </text:list>
        </text:list-item>
      </text:list>
      <text:p text:style-name="P35">Powyższe nie ogranicza moich autorskich praw osobistych jako twórcy/autora zdjęć.<text:s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Zostałem zapoznany z regulaminem konkursu „Fundusz sołecki – najlepsza inicjatywa” i akceptuję jego treść.<text:s/></text:p>
                    </text:list-item>
                    <text:list-item>
                      <text:p text:style-name="P37"><text:span text:style-name="T38">Udzielam</text:span><text:span text:style-name="T39"><text:s/>Zarządowi Województwa Łódzkiego oraz Krajowemu Stowarzyszeniowi Sołtysów nieodwołalnego prawa wielokrotnego wykorzystywania zdjęć mojego autorstwa<text:s/></text:span><text:span text:style-name="T40">do celów realizacji konkursu</text:span><text:span text:style-name="T41">. Zgoda obejmuje wykorzystanie, utrwalanie, obróbkę i powielanie wykonanych zdjęć za pośrednictwem dowolnego medium w tym umieszczenie na stronach i portalach internetowych należących do administratorów, zamieszczanie w bezpłatnych publikacjach oraz innych drukach (np. plakat, folder, artykuł itp.), których wydawcą są administratorzy. Oświadczam, że niniejszej zgody udzielam nieodpłat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3">Klauzula informacyjna:</text:p>
      <text:list text:style-name="LFO2" text:continue-numbering="true">
        <text:list-item>
          <text:p text:style-name="P44">Administratorzy danych:<text:s/></text:p>
        </text:list-item>
      </text:list>
      <text:list text:style-name="LFO4" text:continue-numbering="true">
        <text:list-item>
          <text:p text:style-name="P45">Zarząd Województwa Łódzkiego al. Piłsudskiego 8, 90-051 Łódź w przypadku wszystkich autorów zdjęć Kontakt z Inspektorem Ochrony Danych możliwy jest pod adresem email: iod@lodzkie.pl</text:p>
        </text:list-item>
        <text:list-item>
          <text:p text:style-name="P46"><text:span text:style-name="T47">Krajowe Stowarzyszenie Sołtysów z siedzibą w Koninie przy ul. Zofii Urbanowskiej 8, 62-500 Konin - w zakresie zdjęć laureata I miejsca konkursu<text:s/></text:span><text:span text:style-name="T48">„Fundusz sołecki – najlepsza inicjatywa”.</text:span><text:span text:style-name="T49">Z<text:s/></text:span><text:soft-page-break/><text:span text:style-name="T50">administratorem danych osobowych można kontaktować się poprzez adres e-mail: biuro@kss.org.pl lub pisemnie na adres korespondencyjny: Krajowe Stowarzyszenie Sołtysów, ul. Zofii Urbanowskiej 8, 62-500 Konin.</text:span></text:p>
        </text:list-item>
      </text:list>
      <text:p text:style-name="P51"/>
      <text:p text:style-name="P52"/>
      <text:p text:style-name="P53"/>
      <text:p text:style-name="P54"/>
      <text:list text:style-name="LFO2" text:continue-numbering="true">
        <text:list-item>
          <text:p text:style-name="P55">Cel i podstawa prawna przetwarzania:</text:p>
        </text:list-item>
      </text:list>
      <text:list text:style-name="LFO5" text:continue-numbering="true">
        <text:list-item>
          <text:p text:style-name="P56"><text:span text:style-name="T57">pozyskanie praw autorskich do zdjęć stanowiących załącznik do formularza zgłoszenia -<text:s/></text:span><text:span text:style-name="T58">art. 6 ust. 1 lit. c RODO w związku z ustawą z dnia z dnia 4 lutego 1994 r. o prawie autorskim i prawach pokrewnych</text:span></text:p>
        </text:list-item>
        <text:list-item>
          <text:p text:style-name="P59">archiwizacja dokumentacji - art. 6 ust. 1 lit. c RODO w związku z ustawą z dnia 14 lipca 1983 r. o narodowym zasobie archiwalnym i archiwach.</text:p>
        </text:list-item>
      </text:list>
      <text:list text:style-name="LFO2" text:continue-numbering="true">
        <text:list-item>
          <text:p text:style-name="P60"><text:span text:style-name="T61">Odbiorcy danych:</text:span><text:span text:style-name="T62"><text:s/></text:span><text:span text:style-name="T63">dostawcy i podmioty zapewniające obsługę IT, dostawcy hostingu, operatorzy pocztowi/ operator wyznaczony w ramach usługi eDoręczenia lub firmy kurierskie, osoby/podmioty występujące w zakresie udzielenia informacji publicznej, podmioty upoważnione na podstawie przepisów prawa, odbiorcy strony internetowej www.lodzkie.pl.</text:span></text:p>
        </text:list-item>
        <text:list-item>
          <text:p text:style-name="P64"><text:span text:style-name="T65">Okres przechowywania:</text:span><text:span text:style-name="T66"><text:s/>5 lat licząc od zakończenia roku, w którym przeprowadzono konkurs.</text:span></text:p>
        </text:list-item>
        <text:list-item>
          <text:p text:style-name="P67"><text:span text:style-name="T68">Przysługujące prawa:</text:span></text:p>
        </text:list-item>
      </text:list>
      <text:list text:style-name="LFO3" text:continue-numbering="true">
        <text:list-item>
          <text:p text:style-name="P69">dostęp do danych osobowych, ich sprostowanie, a na czas ich poprawiania prawo żądania ograniczenia przetwarzania;</text:p>
        </text:list-item>
        <text:list-item>
          <text:p text:style-name="P70">wniesienia sprzeciwu wobec przetwarzania danych ze względu na szczególną sytuację osoby;</text:p>
        </text:list-item>
        <text:list-item>
          <text:p text:style-name="P71">wniesienia skargi do Prezesa Urzędu Ochrony Danych Osobowych.</text:p>
        </text:list-item>
      </text:list>
      <text:list text:style-name="LFO2" text:continue-numbering="true">
        <text:list-item>
          <text:p text:style-name="P72"><text:span text:style-name="T73">Wymóg podania danych:</text:span><text:span text:style-name="T74"><text:s/>Podanie danych osobowych jest wymogiem ustawowym. Niepodanie danych nie niesie za sobą negatywnych konsekwencji.</text:span></text:p>
        </text:list-item>
      </text:list>
      <text:p text:style-name="P75"/>
      <text:p text:style-name="P76"/>
      <text:p text:style-name="P77"/>
      <text:p text:style-name="P78"><text:span text:style-name="T79"><text:s text:c="141"/></text:span></text:p>
      <text:p text:style-name="P80"><text:s/></text:p>
      <text:p text:style-name="P81"/>
      <text:p text:style-name="P82"><text:span text:style-name="T83">…………………………. <text:s text:c="70"/>………………………………</text:span><text:span text:style-name="T84"><text:s text:c="4"/></text:span><text:span text:style-name="T85"><text:s text:c="4"/></text:span><text:span text:style-name="T86"><text:s/></text:span><text:span text:style-name="T87"><text:s/></text:span><text:span text:style-name="T88"><text:s text:c="15"/>Miejscowość i d</text:span><text:span text:style-name="T89">at</text:span><text:span text:style-name="T90">a<text:s/></text:span><text:span text:style-name="T91"><text:s text:c="124"/>c</text:span><text:span text:style-name="T92">zytelny podpis autora zdjęć</text:span><text:span text:style-name="T93"><text:s text:c="136"/></text:span></text:p>
      <text:p text:style-name="P94"/>
      <text:p text:style-name="P95"/>
      <text:p text:style-name="P96"/>
      <text:p text:style-name="P97">*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Normal_0" style:display-name="Normal_0" style:family="paragraph">
      <style:paragraph-properties fo:margin-bottom="0in" fo:line-height="100%"/>
      <style:text-properties style:font-name="Arial" style:font-name-asian="Times New Roman" style:font-name-complex="Times New Roman" fo:color="#000000" style:letter-kerning="false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alibri" style:font-name-asian="Calibri" style:font-name-complex="Calibri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Czapska</meta:initial-creator>
    <dc:creator>Katarzyna Czapska</dc:creator>
    <meta:creation-date>2026-02-13T07:46:00Z</meta:creation-date>
    <dc:date>2026-02-13T07:49:00Z</dc:date>
    <meta:template xlink:href="Normal.dotm" xlink:type="simple"/>
    <meta:editing-cycles>1</meta:editing-cycles>
    <meta:editing-duration>PT120S</meta:editing-duration>
    <meta:document-statistic meta:page-count="2" meta:paragraph-count="9" meta:word-count="662" meta:character-count="4629" meta:row-count="33" meta:non-whitespace-character-count="3976"/>
  </office:meta>
</office:document-meta>
</file>