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918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3">
            <text:p>Rozkład ważny od...............................................do..............................................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5" table:style-name="ce1"/>
          <table:table-cell office:value-type="string" table:style-name="ce4">
            <text:p>WIERUSZÓW – WIELUŃ przez Lututów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4" table:style-name="ce4"/>
          <table:table-cell table:style-name="ce1"/>
          <table:table-cell office:value-type="float" office:value="918112" table:style-name="ce5">
            <text:p>918112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1085" table:style-name="ce6">
            <text:p>1085</text:p>
          </table:table-cell>
          <table:table-cell office:value-type="float" office:value="1082" table:style-name="ce7">
            <text:p>1082</text:p>
          </table:table-cell>
          <table:table-cell office:value-type="float" office:value="386" table:style-name="ce7">
            <text:p>386</text:p>
          </table:table-cell>
          <table:table-cell office:value-type="float" office:value="1087" table:style-name="ce6">
            <text:p>1087</text:p>
          </table:table-cell>
          <table:table-cell office:value-type="string" table:number-columns-spanned="1" table:number-rows-spanned="3" table:style-name="ce111">
            <text:p>km narast.</text:p>
          </table:table-cell>
          <table:table-cell office:value-type="string" table:number-columns-spanned="1" table:number-rows-spanned="3" table:style-name="ce111">
            <text:p>Odległości między przyst.</text:p>
          </table:table-cell>
          <table:table-cell office:value-type="string" table:number-columns-spanned="1" table:number-rows-spanned="3" table:style-name="ce111">
            <text:p>Pręd. Tech.</text:p>
          </table:table-cell>
          <table:table-cell office:value-type="string" table:number-columns-spanned="1" table:number-rows-spanned="3" table:style-name="ce111">
            <text:p>czas między przyst.</text:p>
          </table:table-cell>
          <table:table-cell office:value-type="string" table:number-columns-spanned="1" table:number-rows-spanned="3" table:style-name="ce112">
            <text:p>Czas narast.</text:p>
          </table:table-cell>
          <table:table-cell office:value-type="string" table:number-columns-spanned="1" table:number-rows-spanned="3" table:style-name="ce113">
            <text:p>Lp</text:p>
          </table:table-cell>
          <table:table-cell office:value-type="string" table:number-columns-spanned="1" table:number-rows-spanned="3" table:style-name="ce114">
            <text:p>Nr przystanku</text:p>
          </table:table-cell>
          <table:table-cell office:value-type="string" table:style-name="ce8">
            <text:p>Numer kursu</text:p>
          </table:table-cell>
          <table:table-cell table:style-name="ce9"/>
          <table:table-cell office:value-type="string" table:number-columns-spanned="1" table:number-rows-spanned="3" table:style-name="ce114">
            <text:p>Nr przystanku</text:p>
          </table:table-cell>
          <table:table-cell office:value-type="string" table:number-columns-spanned="1" table:number-rows-spanned="3" table:style-name="ce111">
            <text:p>czas między przyst.</text:p>
          </table:table-cell>
          <table:table-cell office:value-type="string" table:number-columns-spanned="1" table:number-rows-spanned="3" table:style-name="ce112">
            <text:p>Czas narast.</text:p>
          </table:table-cell>
          <table:table-cell office:value-type="string" table:number-columns-spanned="1" table:number-rows-spanned="3" table:style-name="ce111">
            <text:p>Pręd. Tech.</text:p>
          </table:table-cell>
          <table:table-cell office:value-type="string" table:number-columns-spanned="1" table:number-rows-spanned="3" table:style-name="ce111">
            <text:p>Odległości między przyst.</text:p>
          </table:table-cell>
          <table:table-cell office:value-type="string" table:number-columns-spanned="1" table:number-rows-spanned="3" table:style-name="ce111">
            <text:p>km narast.</text:p>
          </table:table-cell>
          <table:table-cell office:value-type="float" office:value="1094" table:style-name="ce7">
            <text:p>1094</text:p>
          </table:table-cell>
          <table:table-cell office:value-type="float" office:value="391" table:style-name="ce10">
            <text:p>391</text:p>
          </table:table-cell>
          <table:table-cell office:value-type="float" office:value="1084" table:style-name="ce7">
            <text:p>1084</text:p>
          </table:table-cell>
          <table:table-cell office:value-type="float" office:value="1092" table:style-name="ce6">
            <text:p>1092</text:p>
          </table:table-cell>
          <table:table-cell office:value-type="string" table:number-columns-spanned="1" table:number-rows-spanned="3" table:style-name="ce115">
            <text:p>Kategoria drogi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Oznaczenia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style-name="ce11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1">
            <text:p>Z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worce i przystanki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1">
            <text:p>Zw</text:p>
          </table:table-cell>
          <table:covered-table-cell/>
          <table:table-cell table:number-columns-repeated="16360"/>
        </table:table-row>
        <table:table-row table:style-name="ro2">
          <table:table-cell office:value-type="time" office:time-value="PT6H20M0S" table:style-name="ce17">
            <text:p>06:20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16H40M0S" table:style-name="ce20">
            <text:p>16:4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office:value-type="time" office:time-value="PT0H0M0S" table:style-name="ce24">
            <text:p>00:00:00</text:p>
          </table:table-cell>
          <table:table-cell office:value-type="time" office:time-value="PT0H0M0S" table:style-name="ce25">
            <text:p>00:00:0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number-columns-spanned="2" table:number-rows-spanned="1" table:style-name="ce116">
            <text:p>WIERUSZÓW ul. Wrocławska 18<text:s text:c="18"/></text:p>
          </table:table-cell>
          <table:covered-table-cell/>
          <table:table-cell table:style-name="ce28"/>
          <table:table-cell office:value-type="time" office:time-value="PT0H8M0S" table:style-name="ce25">
            <text:p>00:08:00</text:p>
          </table:table-cell>
          <table:table-cell office:value-type="time" office:time-value="PT2H13M0S" table:formula="of:=SUM([.O13]+[.P14])" table:style-name="ce29">
            <text:p>2:13</text:p>
          </table:table-cell>
          <table:table-cell office:value-type="float" office:value="53.25" table:formula="of:=IF([.R13]&gt;2.9;[.R13]/[.O13]/24;&quot;-&quot;)" table:style-name="ce30">
            <text:p>53,3</text:p>
          </table:table-cell>
          <table:table-cell office:value-type="float" office:value="7.1" table:style-name="ce31">
            <text:p>7,1</text:p>
          </table:table-cell>
          <table:table-cell office:value-type="float" office:value="85.100000000000023" table:formula="of:=SUM([.R13]+[.S14])" table:style-name="ce32">
            <text:p>85,1</text:p>
          </table:table-cell>
          <table:table-cell office:value-type="time" office:time-value="PT6H23M0S" table:formula="of:=SUM([.T14]+[.O13])" table:style-name="ce33">
            <text:p>06:23</text:p>
          </table:table-cell>
          <table:table-cell office:value-type="time" office:time-value="PT13H3M0S" table:formula="of:=SUM([.O13]+[.U14])" table:style-name="ce34">
            <text:p>13:03</text:p>
          </table:table-cell>
          <table:table-cell office:value-type="time" office:time-value="PT15H3M0S" table:formula="of:=SUM([.O13]+[.V14])" table:style-name="ce34">
            <text:p>15:03</text:p>
          </table:table-cell>
          <table:table-cell office:value-type="time" office:time-value="PT16H43M0S" table:formula="of:=SUM([.W14]+[.O13])" table:style-name="ce17">
            <text:p>16:43</text:p>
          </table:table-cell>
          <table:table-cell office:value-type="string" table:style-name="ce35">
            <text:p>wew</text:p>
          </table:table-cell>
          <table:table-cell table:number-columns-repeated="16360"/>
        </table:table-row>
        <table:table-row table:style-name="ro2">
          <table:table-cell office:value-type="time" office:time-value="PT6H28M0S" table:formula="of:=SUM([.A13]+[.H14])" table:style-name="ce36">
            <text:p>06:28</text:p>
          </table:table-cell>
          <table:table-cell office:value-type="time" office:time-value="PT7H58M0S" table:formula="of:=SUM([.B13]+[.H14])" table:style-name="ce37">
            <text:p>07:58</text:p>
          </table:table-cell>
          <table:table-cell office:value-type="time" office:time-value="PT8H58M0S" table:formula="of:=SUM([.C13]+[.H14])" table:style-name="ce38">
            <text:p>08:58</text:p>
          </table:table-cell>
          <table:table-cell office:value-type="time" office:time-value="PT16H48M0S" table:formula="of:=SUM([.D13]+[.I14])" table:style-name="ce39">
            <text:p>16:48</text:p>
          </table:table-cell>
          <table:table-cell office:value-type="float" office:value="7.2" table:formula="of:=SUM([.E13]+[.F14])" table:style-name="ce40">
            <text:p>7,2</text:p>
          </table:table-cell>
          <table:table-cell office:value-type="float" office:value="7.2" table:style-name="ce41">
            <text:p>7,2</text:p>
          </table:table-cell>
          <table:table-cell office:value-type="float" office:value="54.000000000000007" table:formula="of:=IF([.F14]&gt;2.9;[.F14]/[.H14]/24;&quot;-&quot;)" table:style-name="ce42">
            <text:p>54,0</text:p>
          </table:table-cell>
          <table:table-cell office:value-type="time" office:time-value="PT0H8M0S" table:style-name="ce43">
            <text:p>00:08:00</text:p>
          </table:table-cell>
          <table:table-cell office:value-type="time" office:time-value="PT0H8M0S" table:formula="of:=SUM([.I13]+[.H14])" table:style-name="ce44">
            <text:p>0:08</text:p>
          </table:table-cell>
          <table:table-cell office:value-type="float" office:value="2" table:formula="of:=SUM([.J13]+1)" table:style-name="ce45">
            <text:p>2</text:p>
          </table:table-cell>
          <table:table-cell office:value-type="float" office:value="16" table:style-name="ce46">
            <text:p>16</text:p>
          </table:table-cell>
          <table:table-cell office:value-type="string" table:number-columns-spanned="2" table:number-rows-spanned="1" table:style-name="ce117">
            <text:p>OSOWA</text:p>
          </table:table-cell>
          <table:covered-table-cell/>
          <table:table-cell office:value-type="string" table:style-name="ce47">
            <text:p>17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2H5M0S" table:formula="of:=SUM([.O14]+[.P15])" table:style-name="ce29">
            <text:p>2:05</text:p>
          </table:table-cell>
          <table:table-cell office:value-type="string" office:string-value="-" table:formula="of:=IF([.R14]&gt;2.9;[.R14]/[.O14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78.000000000000028" table:formula="of:=SUM([.R14]+[.S15])" table:style-name="ce32">
            <text:p>78,0</text:p>
          </table:table-cell>
          <table:table-cell office:value-type="time" office:time-value="PT6H15M0S" table:formula="of:=SUM([.T15]+[.O14])" table:style-name="ce33">
            <text:p>06:15</text:p>
          </table:table-cell>
          <table:table-cell office:value-type="time" office:time-value="PT12H55M0S" table:formula="of:=SUM([.O14]+[.U15])" table:style-name="ce51">
            <text:p>12:55</text:p>
          </table:table-cell>
          <table:table-cell office:value-type="time" office:time-value="PT14H55M0S" table:formula="of:=SUM([.O14]+[.V15])" table:style-name="ce51">
            <text:p>14:55</text:p>
          </table:table-cell>
          <table:table-cell office:value-type="time" office:time-value="PT16H35M0S" table:formula="of:=SUM([.W15]+[.O14])" table:style-name="ce36">
            <text:p>16:35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30M0S" table:formula="of:=SUM([.A14]+[.H15])" table:style-name="ce36">
            <text:p>06:30</text:p>
          </table:table-cell>
          <table:table-cell office:value-type="time" office:time-value="PT8H0M0S" table:formula="of:=SUM([.B14]+[.H15])" table:style-name="ce37">
            <text:p>08:00</text:p>
          </table:table-cell>
          <table:table-cell office:value-type="time" office:time-value="PT9H0M0S" table:formula="of:=SUM([.C14]+[.H15])" table:style-name="ce38">
            <text:p>09:00</text:p>
          </table:table-cell>
          <table:table-cell office:value-type="time" office:time-value="PT16H50M0S" table:formula="of:=SUM([.D14]+[.H15])" table:style-name="ce39">
            <text:p>16:50</text:p>
          </table:table-cell>
          <table:table-cell office:value-type="float" office:value="8.1" table:formula="of:=SUM([.E14]+[.F15])" table:style-name="ce40">
            <text:p>8,1</text:p>
          </table:table-cell>
          <table:table-cell office:value-type="float" office:value="0.9" table:style-name="ce50">
            <text:p>0,9</text:p>
          </table:table-cell>
          <table:table-cell office:value-type="string" office:string-value="-" table:formula="of:=IF([.F15]&gt;2.9;[.F15]/[.H1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10M0S" table:formula="of:=SUM([.I14]+[.H15])" table:style-name="ce44">
            <text:p>0:10</text:p>
          </table:table-cell>
          <table:table-cell office:value-type="float" office:value="3" table:formula="of:=SUM([.J14]+1)" table:style-name="ce45">
            <text:p>3</text:p>
          </table:table-cell>
          <table:table-cell office:value-type="float" office:value="18" table:style-name="ce46">
            <text:p>18</text:p>
          </table:table-cell>
          <table:table-cell office:value-type="string" table:number-columns-spanned="2" table:number-rows-spanned="1" table:style-name="ce117">
            <text:p>NIWISKA</text:p>
          </table:table-cell>
          <table:covered-table-cell/>
          <table:table-cell office:value-type="string" table:style-name="ce47">
            <text:p>19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2H3M0S" table:formula="of:=SUM([.O15]+[.P16])" table:style-name="ce29">
            <text:p>2:03</text:p>
          </table:table-cell>
          <table:table-cell office:value-type="string" office:string-value="-" table:formula="of:=IF([.R15]&gt;2.9;[.R15]/[.O15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77.100000000000023" table:formula="of:=SUM([.R15]+[.S16])" table:style-name="ce32">
            <text:p>77,1</text:p>
          </table:table-cell>
          <table:table-cell office:value-type="time" office:time-value="PT6H13M0S" table:formula="of:=SUM([.T16]+[.O15])" table:style-name="ce33">
            <text:p>06:13</text:p>
          </table:table-cell>
          <table:table-cell office:value-type="time" office:time-value="PT12H53M0S" table:formula="of:=SUM([.O15]+[.U16])" table:style-name="ce51">
            <text:p>12:53</text:p>
          </table:table-cell>
          <table:table-cell office:value-type="time" office:time-value="PT14H53M0S" table:formula="of:=SUM([.O15]+[.V16])" table:style-name="ce51">
            <text:p>14:53</text:p>
          </table:table-cell>
          <table:table-cell office:value-type="time" office:time-value="PT16H33M0S" table:formula="of:=SUM([.W16]+[.O15])" table:style-name="ce36">
            <text:p>16:33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31M0S" table:formula="of:=SUM([.A15]+[.H16])" table:style-name="ce36">
            <text:p>06:31</text:p>
          </table:table-cell>
          <table:table-cell office:value-type="time" office:time-value="PT8H1M0S" table:formula="of:=SUM([.B15]+[.H16])" table:style-name="ce37">
            <text:p>08:01</text:p>
          </table:table-cell>
          <table:table-cell office:value-type="time" office:time-value="PT9H1M0S" table:formula="of:=SUM([.C15]+[.H16])" table:style-name="ce38">
            <text:p>09:01</text:p>
          </table:table-cell>
          <table:table-cell office:value-type="time" office:time-value="PT16H51M0S" table:formula="of:=SUM([.D15]+[.H16])" table:style-name="ce39">
            <text:p>16:51</text:p>
          </table:table-cell>
          <table:table-cell office:value-type="float" office:value="8.6" table:formula="of:=SUM([.E15]+[.F16])" table:style-name="ce40">
            <text:p>8,6</text:p>
          </table:table-cell>
          <table:table-cell office:value-type="float" office:value="0.5" table:style-name="ce41">
            <text:p>0,5</text:p>
          </table:table-cell>
          <table:table-cell office:value-type="string" office:string-value="-" table:formula="of:=IF([.F16]&gt;2.9;[.F16]/[.H16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11M0S" table:formula="of:=SUM([.I15]+[.H16])" table:style-name="ce44">
            <text:p>0:11</text:p>
          </table:table-cell>
          <table:table-cell office:value-type="float" office:value="4" table:formula="of:=SUM([.J15]+1)" table:style-name="ce45">
            <text:p>4</text:p>
          </table:table-cell>
          <table:table-cell office:value-type="string" table:style-name="ce46">
            <text:p>20</text:p>
          </table:table-cell>
          <table:table-cell office:value-type="string" table:style-name="ce53">
            <text:p>GALEWICE, ul. Wieruszowska</text:p>
          </table:table-cell>
          <table:table-cell table:style-name="ce54"/>
          <table:table-cell office:value-type="string" table:style-name="ce47">
            <text:p>21</text:p>
          </table:table-cell>
          <table:table-cell office:value-type="time" office:time-value="PT0H2M0S" table:style-name="ce55">
            <text:p>00:02:00</text:p>
          </table:table-cell>
          <table:table-cell office:value-type="time" office:time-value="PT2H2M0S" table:formula="of:=SUM([.O16]+[.P17])" table:style-name="ce29">
            <text:p>2:02</text:p>
          </table:table-cell>
          <table:table-cell office:value-type="string" office:string-value="-" table:formula="of:=IF([.R16]&gt;2.9;[.R16]/[.O16]/24;&quot;-&quot;)" table:style-name="ce49">
            <text:p>-</text:p>
          </table:table-cell>
          <table:table-cell office:value-type="float" office:value="1.5" table:style-name="ce50">
            <text:p>1,5</text:p>
          </table:table-cell>
          <table:table-cell office:value-type="float" office:value="76.500000000000028" table:formula="of:=SUM([.R16]+[.S17])" table:style-name="ce32">
            <text:p>76,5</text:p>
          </table:table-cell>
          <table:table-cell office:value-type="time" office:time-value="PT6H12M0S" table:formula="of:=SUM([.T17]+[.O16])" table:style-name="ce33">
            <text:p>06:12</text:p>
          </table:table-cell>
          <table:table-cell office:value-type="time" office:time-value="PT12H52M0S" table:formula="of:=SUM([.O16]+[.U17])" table:style-name="ce51">
            <text:p>12:52</text:p>
          </table:table-cell>
          <table:table-cell office:value-type="time" office:time-value="PT14H52M0S" table:formula="of:=SUM([.O16]+[.V17])" table:style-name="ce51">
            <text:p>14:52</text:p>
          </table:table-cell>
          <table:table-cell office:value-type="time" office:time-value="PT16H32M0S" table:formula="of:=SUM([.W17]+[.O16])" table:style-name="ce36">
            <text:p>16:32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33M0S" table:formula="of:=SUM([.A16]+[.H17])" table:style-name="ce36">
            <text:p>06:33</text:p>
          </table:table-cell>
          <table:table-cell office:value-type="time" office:time-value="PT8H3M0S" table:formula="of:=SUM([.B16]+[.H17])" table:style-name="ce37">
            <text:p>08:03</text:p>
          </table:table-cell>
          <table:table-cell office:value-type="time" office:time-value="PT9H3M0S" table:formula="of:=SUM([.C16]+[.H17])" table:style-name="ce38">
            <text:p>09:03</text:p>
          </table:table-cell>
          <table:table-cell office:value-type="time" office:time-value="PT16H53M0S" table:formula="of:=SUM([.D16]+[.H17])" table:style-name="ce39">
            <text:p>16:53</text:p>
          </table:table-cell>
          <table:table-cell office:value-type="float" office:value="10.199999999999999" table:formula="of:=SUM([.E16]+[.F17])" table:style-name="ce40">
            <text:p>10,2</text:p>
          </table:table-cell>
          <table:table-cell office:value-type="float" office:value="1.6" table:style-name="ce41">
            <text:p>1,6</text:p>
          </table:table-cell>
          <table:table-cell office:value-type="string" office:string-value="-" table:formula="of:=IF([.F17]&gt;2.9;[.F17]/[.H17]/24;&quot;-&quot;)" table:style-name="ce42">
            <text:p>-</text:p>
          </table:table-cell>
          <table:table-cell office:value-type="time" office:time-value="PT0H2M0S" table:style-name="ce56">
            <text:p>00:02:00</text:p>
          </table:table-cell>
          <table:table-cell office:value-type="time" office:time-value="PT0H13M0S" table:formula="of:=SUM([.I16]+[.H17])" table:style-name="ce44">
            <text:p>0:13</text:p>
          </table:table-cell>
          <table:table-cell office:value-type="float" office:value="5" table:formula="of:=SUM([.J16]+1)" table:style-name="ce45">
            <text:p>5</text:p>
          </table:table-cell>
          <table:table-cell office:value-type="string" table:style-name="ce46">
            <text:p>22</text:p>
          </table:table-cell>
          <table:table-cell office:value-type="string" table:number-columns-spanned="2" table:number-rows-spanned="1" table:style-name="ce117">
            <text:p>GALEWICE, centrum OSP</text:p>
          </table:table-cell>
          <table:covered-table-cell/>
          <table:table-cell office:value-type="string" table:style-name="ce47">
            <text:p>23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2H0M0S" table:formula="of:=SUM([.O17]+[.P18])" table:style-name="ce29">
            <text:p>2:00</text:p>
          </table:table-cell>
          <table:table-cell office:value-type="string" office:string-value="-" table:formula="of:=IF([.R17]&gt;2.9;[.R17]/[.O17]/24;&quot;-&quot;)" table:style-name="ce49">
            <text:p>-</text:p>
          </table:table-cell>
          <table:table-cell office:value-type="float" office:value="0.5" table:style-name="ce50">
            <text:p>0,5</text:p>
          </table:table-cell>
          <table:table-cell office:value-type="float" office:value="75.000000000000028" table:formula="of:=SUM([.R17]+[.S18])" table:style-name="ce32">
            <text:p>75,0</text:p>
          </table:table-cell>
          <table:table-cell office:value-type="time" office:time-value="PT6H10M0S" table:formula="of:=SUM([.T18]+[.O17])" table:style-name="ce33">
            <text:p>06:10</text:p>
          </table:table-cell>
          <table:table-cell office:value-type="time" office:time-value="PT12H50M0S" table:formula="of:=SUM([.O17]+[.U18])" table:style-name="ce51">
            <text:p>12:50</text:p>
          </table:table-cell>
          <table:table-cell office:value-type="time" office:time-value="PT14H50M0S" table:formula="of:=SUM([.O17]+[.V18])" table:style-name="ce51">
            <text:p>14:50</text:p>
          </table:table-cell>
          <table:table-cell office:value-type="time" office:time-value="PT16H30M0S" table:formula="of:=SUM([.W18]+[.O17])" table:style-name="ce36">
            <text:p>16:30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34M0S" table:formula="of:=SUM([.A17]+[.H18])" table:style-name="ce36">
            <text:p>06:34</text:p>
          </table:table-cell>
          <table:table-cell office:value-type="time" office:time-value="PT8H4M0S" table:formula="of:=SUM([.B17]+[.H18])" table:style-name="ce37">
            <text:p>08:04</text:p>
          </table:table-cell>
          <table:table-cell office:value-type="time" office:time-value="PT9H4M0S" table:formula="of:=SUM([.C17]+[.H18])" table:style-name="ce38">
            <text:p>09:04</text:p>
          </table:table-cell>
          <table:table-cell office:value-type="time" office:time-value="PT16H54M0S" table:formula="of:=SUM([.D17]+[.H18])" table:style-name="ce39">
            <text:p>16:54</text:p>
          </table:table-cell>
          <table:table-cell office:value-type="float" office:value="10.7" table:formula="of:=SUM([.E17]+[.F18])" table:style-name="ce40">
            <text:p>10,7</text:p>
          </table:table-cell>
          <table:table-cell office:value-type="float" office:value="0.5" table:style-name="ce41">
            <text:p>0,5</text:p>
          </table:table-cell>
          <table:table-cell office:value-type="string" office:string-value="-" table:formula="of:=IF([.F18]&gt;2.9;[.F18]/[.H18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14M0S" table:formula="of:=SUM([.I17]+[.H18])" table:style-name="ce44">
            <text:p>0:14</text:p>
          </table:table-cell>
          <table:table-cell office:value-type="float" office:value="6" table:formula="of:=SUM([.J17]+1)" table:style-name="ce45">
            <text:p>6</text:p>
          </table:table-cell>
          <table:table-cell office:value-type="string" table:style-name="ce46">
            <text:p>10</text:p>
          </table:table-cell>
          <table:table-cell office:value-type="string" table:style-name="ce53">
            <text:p>GALEWICE szkoła</text:p>
          </table:table-cell>
          <table:table-cell table:style-name="ce57"/>
          <table:table-cell office:value-type="string" table:style-name="ce47">
            <text:p>11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59M0S" table:formula="of:=SUM([.O18]+[.P19])" table:style-name="ce29">
            <text:p>1:59</text:p>
          </table:table-cell>
          <table:table-cell office:value-type="string" office:string-value="-" table:formula="of:=IF([.R18]&gt;2.9;[.R18]/[.O18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74.500000000000028" table:formula="of:=SUM([.R18]+[.S19])" table:style-name="ce32">
            <text:p>74,5</text:p>
          </table:table-cell>
          <table:table-cell office:value-type="time" office:time-value="PT6H9M0S" table:formula="of:=SUM([.T19]+[.O18])" table:style-name="ce33">
            <text:p>06:09</text:p>
          </table:table-cell>
          <table:table-cell office:value-type="time" office:time-value="PT12H49M0S" table:formula="of:=SUM([.O18]+[.U19])" table:style-name="ce51">
            <text:p>12:49</text:p>
          </table:table-cell>
          <table:table-cell office:value-type="time" office:time-value="PT14H49M0S" table:formula="of:=SUM([.O18]+[.V19])" table:style-name="ce51">
            <text:p>14:49</text:p>
          </table:table-cell>
          <table:table-cell office:value-type="time" office:time-value="PT16H29M0S" table:formula="of:=SUM([.W19]+[.O18])" table:style-name="ce36">
            <text:p>16:29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36M0S" table:formula="of:=SUM([.A18]+[.H19])" table:style-name="ce36">
            <text:p>06:36</text:p>
          </table:table-cell>
          <table:table-cell office:value-type="time" office:time-value="PT8H6M0S" table:formula="of:=SUM([.B18]+[.H19])" table:style-name="ce37">
            <text:p>08:06</text:p>
          </table:table-cell>
          <table:table-cell office:value-type="time" office:time-value="PT9H6M0S" table:formula="of:=SUM([.C18]+[.H19])" table:style-name="ce38">
            <text:p>09:06</text:p>
          </table:table-cell>
          <table:table-cell office:value-type="time" office:time-value="PT16H56M0S" table:formula="of:=SUM([.D18]+[.H19])" table:style-name="ce39">
            <text:p>16:56</text:p>
          </table:table-cell>
          <table:table-cell office:value-type="float" office:value="11.6" table:formula="of:=SUM([.E18]+[.F19])" table:style-name="ce40">
            <text:p>11,6</text:p>
          </table:table-cell>
          <table:table-cell office:value-type="float" office:value="0.9" table:style-name="ce41">
            <text:p>0,9</text:p>
          </table:table-cell>
          <table:table-cell office:value-type="string" office:string-value="-" table:formula="of:=IF([.F19]&gt;2.9;[.F19]/[.H1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16M0S" table:formula="of:=SUM([.I18]+[.H19])" table:style-name="ce44">
            <text:p>0:16</text:p>
          </table:table-cell>
          <table:table-cell office:value-type="float" office:value="7" table:formula="of:=SUM([.J18]+1)" table:style-name="ce45">
            <text:p>7</text:p>
          </table:table-cell>
          <table:table-cell office:value-type="string" table:style-name="ce46">
            <text:p>12</text:p>
          </table:table-cell>
          <table:table-cell office:value-type="string" table:number-columns-spanned="2" table:number-rows-spanned="1" table:style-name="ce117">
            <text:p>GALEWICE, ul. Konopnickiej</text:p>
          </table:table-cell>
          <table:covered-table-cell/>
          <table:table-cell office:value-type="string" table:style-name="ce47">
            <text:p>13</text:p>
          </table:table-cell>
          <table:table-cell office:value-type="time" office:time-value="PT0H5M0S" table:style-name="ce48">
            <text:p>00:05:00</text:p>
          </table:table-cell>
          <table:table-cell office:value-type="time" office:time-value="PT1H57M0S" table:formula="of:=SUM([.O19]+[.P20])" table:style-name="ce29">
            <text:p>1:57</text:p>
          </table:table-cell>
          <table:table-cell office:value-type="float" office:value="52.800000000000004" table:formula="of:=IF([.R19]&gt;2.9;[.R19]/[.O19]/24;&quot;-&quot;)" table:style-name="ce49">
            <text:p>52,8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73.600000000000023" table:formula="of:=SUM([.R19]+[.S20])" table:style-name="ce32">
            <text:p>73,6</text:p>
          </table:table-cell>
          <table:table-cell office:value-type="time" office:time-value="PT6H7M0S" table:formula="of:=SUM([.T20]+[.O19])" table:style-name="ce33">
            <text:p>06:07</text:p>
          </table:table-cell>
          <table:table-cell office:value-type="time" office:time-value="PT12H47M0S" table:formula="of:=SUM([.O19]+[.U20])" table:style-name="ce51">
            <text:p>12:47</text:p>
          </table:table-cell>
          <table:table-cell office:value-type="time" office:time-value="PT14H47M0S" table:formula="of:=SUM([.O19]+[.V20])" table:style-name="ce51">
            <text:p>14:47</text:p>
          </table:table-cell>
          <table:table-cell office:value-type="time" office:time-value="PT16H27M0S" table:formula="of:=SUM([.W20]+[.O19])" table:style-name="ce36">
            <text:p>16:27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41M0S" table:formula="of:=SUM([.A19]+[.H20])" table:style-name="ce36">
            <text:p>06:41</text:p>
          </table:table-cell>
          <table:table-cell office:value-type="time" office:time-value="PT8H11M0S" table:formula="of:=SUM([.B19]+[.H20])" table:style-name="ce37">
            <text:p>08:11</text:p>
          </table:table-cell>
          <table:table-cell office:value-type="time" office:time-value="PT9H11M0S" table:formula="of:=SUM([.C19]+[.H20])" table:style-name="ce38">
            <text:p>09:11</text:p>
          </table:table-cell>
          <table:table-cell office:value-type="time" office:time-value="PT17H1M0S" table:formula="of:=SUM([.D19]+[.H20])" table:style-name="ce39">
            <text:p>17:01</text:p>
          </table:table-cell>
          <table:table-cell office:value-type="float" office:value="16" table:formula="of:=SUM([.E19]+[.F20])" table:style-name="ce40">
            <text:p>16,0</text:p>
          </table:table-cell>
          <table:table-cell office:value-type="float" office:value="4.4000000000000004" table:style-name="ce41">
            <text:p>4,4</text:p>
          </table:table-cell>
          <table:table-cell table:style-name="ce42"/>
          <table:table-cell office:value-type="time" office:time-value="PT0H5M0S" table:style-name="ce43">
            <text:p>00:05:00</text:p>
          </table:table-cell>
          <table:table-cell office:value-type="time" office:time-value="PT0H21M0S" table:formula="of:=SUM([.I19]+[.H20])" table:style-name="ce44">
            <text:p>0:21</text:p>
          </table:table-cell>
          <table:table-cell office:value-type="float" office:value="8" table:formula="of:=SUM([.J19]+1)" table:style-name="ce45">
            <text:p>8</text:p>
          </table:table-cell>
          <table:table-cell office:value-type="string" table:style-name="ce46">
            <text:p>14</text:p>
          </table:table-cell>
          <table:table-cell office:value-type="string" table:number-columns-spanned="2" table:number-rows-spanned="1" table:style-name="ce117">
            <text:p>OSTRÓWEK nr 32</text:p>
          </table:table-cell>
          <table:covered-table-cell/>
          <table:table-cell office:value-type="string" table:style-name="ce47">
            <text:p>15</text:p>
          </table:table-cell>
          <table:table-cell office:value-type="time" office:time-value="PT0H7M0S" table:style-name="ce48">
            <text:p>00:07:00</text:p>
          </table:table-cell>
          <table:table-cell office:value-type="time" office:time-value="PT1H52M0S" table:formula="of:=SUM([.O20]+[.P21])" table:style-name="ce29">
            <text:p>1:52</text:p>
          </table:table-cell>
          <table:table-cell office:value-type="float" office:value="54.857142857142861" table:formula="of:=IF([.R20]&gt;2.9;[.R20]/[.O20]/24;&quot;-&quot;)" table:style-name="ce58">
            <text:p>54,9</text:p>
          </table:table-cell>
          <table:table-cell office:value-type="float" office:value="6.4" table:style-name="ce50">
            <text:p>6,4</text:p>
          </table:table-cell>
          <table:table-cell office:value-type="float" office:value="69.200000000000017" table:formula="of:=SUM([.R20]+[.S21])" table:style-name="ce32">
            <text:p>69,2</text:p>
          </table:table-cell>
          <table:table-cell office:value-type="time" office:time-value="PT6H2M0S" table:formula="of:=SUM([.T21]+[.O20])" table:style-name="ce33">
            <text:p>06:02</text:p>
          </table:table-cell>
          <table:table-cell office:value-type="time" office:time-value="PT12H42M0S" table:formula="of:=SUM([.O20]+[.U21])" table:style-name="ce51">
            <text:p>12:42</text:p>
          </table:table-cell>
          <table:table-cell office:value-type="time" office:time-value="PT14H42M0S" table:formula="of:=SUM([.O20]+[.V21])" table:style-name="ce51">
            <text:p>14:42</text:p>
          </table:table-cell>
          <table:table-cell office:value-type="time" office:time-value="PT16H22M0S" table:formula="of:=SUM([.W21]+[.O20])" table:style-name="ce36">
            <text:p>16:22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48M0S" table:formula="of:=SUM([.A20]+[.H21])" table:style-name="ce36">
            <text:p>06:48</text:p>
          </table:table-cell>
          <table:table-cell office:value-type="time" office:time-value="PT8H18M0S" table:formula="of:=SUM([.B20]+[.H21])" table:style-name="ce37">
            <text:p>08:18</text:p>
          </table:table-cell>
          <table:table-cell office:value-type="time" office:time-value="PT9H18M0S" table:formula="of:=SUM([.C20]+[.H21])" table:style-name="ce38">
            <text:p>09:18</text:p>
          </table:table-cell>
          <table:table-cell office:value-type="time" office:time-value="PT17H8M0S" table:formula="of:=SUM([.D20]+[.H21])" table:style-name="ce39">
            <text:p>17:08</text:p>
          </table:table-cell>
          <table:table-cell office:value-type="float" office:value="22.4" table:formula="of:=SUM([.E20]+[.F21])" table:style-name="ce40">
            <text:p>22,4</text:p>
          </table:table-cell>
          <table:table-cell office:value-type="float" office:value="6.4" table:style-name="ce50">
            <text:p>6,4</text:p>
          </table:table-cell>
          <table:table-cell office:value-type="float" office:value="54.857142857142861" table:formula="of:=IF([.F21]&gt;2.9;[.F21]/[.H21]/24;&quot;-&quot;)" table:style-name="ce42">
            <text:p>54,9</text:p>
          </table:table-cell>
          <table:table-cell office:value-type="time" office:time-value="PT0H7M0S" table:style-name="ce43">
            <text:p>00:07:00</text:p>
          </table:table-cell>
          <table:table-cell office:value-type="time" office:time-value="PT0H28M0S" table:formula="of:=SUM([.I20]+[.H21])" table:style-name="ce44">
            <text:p>0:28</text:p>
          </table:table-cell>
          <table:table-cell office:value-type="float" office:value="9" table:formula="of:=SUM([.J20]+1)" table:style-name="ce45">
            <text:p>9</text:p>
          </table:table-cell>
          <table:table-cell office:value-type="string" table:style-name="ce46">
            <text:p>11</text:p>
          </table:table-cell>
          <table:table-cell office:value-type="string" table:number-columns-spanned="2" table:number-rows-spanned="1" table:style-name="ce117">
            <text:p>LELIWA 1</text:p>
          </table:table-cell>
          <table:covered-table-cell/>
          <table:table-cell office:value-type="string" table:style-name="ce47">
            <text:p>11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45M0S" table:formula="of:=SUM([.O21]+[.P22])" table:style-name="ce29">
            <text:p>1:45</text:p>
          </table:table-cell>
          <table:table-cell office:value-type="string" office:string-value="-" table:formula="of:=IF([.R21]&gt;2.9;[.R21]/[.O21]/24;&quot;-&quot;)" table:style-name="ce49">
            <text:p>-</text:p>
          </table:table-cell>
          <table:table-cell office:value-type="float" office:value="1.2" table:style-name="ce50">
            <text:p>1,2</text:p>
          </table:table-cell>
          <table:table-cell office:value-type="float" office:value="62.800000000000011" table:formula="of:=SUM([.R21]+[.S22])" table:style-name="ce32">
            <text:p>62,8</text:p>
          </table:table-cell>
          <table:table-cell office:value-type="time" office:time-value="PT5H55M0S" table:formula="of:=SUM([.T22]+[.O21])" table:style-name="ce33">
            <text:p>05:55</text:p>
          </table:table-cell>
          <table:table-cell office:value-type="time" office:time-value="PT12H35M0S" table:formula="of:=SUM([.O21]+[.U22])" table:style-name="ce51">
            <text:p>12:35</text:p>
          </table:table-cell>
          <table:table-cell office:value-type="time" office:time-value="PT14H35M0S" table:formula="of:=SUM([.O21]+[.V22])" table:style-name="ce51">
            <text:p>14:35</text:p>
          </table:table-cell>
          <table:table-cell office:value-type="time" office:time-value="PT16H15M0S" table:formula="of:=SUM([.W22]+[.O21])" table:style-name="ce36">
            <text:p>16:15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50M0S" table:formula="of:=SUM([.A21]+[.H22])" table:style-name="ce36">
            <text:p>06:50</text:p>
          </table:table-cell>
          <table:table-cell office:value-type="time" office:time-value="PT8H20M0S" table:formula="of:=SUM([.B21]+[.H22])" table:style-name="ce37">
            <text:p>08:20</text:p>
          </table:table-cell>
          <table:table-cell office:value-type="time" office:time-value="PT9H20M0S" table:formula="of:=SUM([.C21]+[.H22])" table:style-name="ce38">
            <text:p>09:20</text:p>
          </table:table-cell>
          <table:table-cell office:value-type="time" office:time-value="PT17H10M0S" table:formula="of:=SUM([.D21]+[.H22])" table:style-name="ce39">
            <text:p>17:10</text:p>
          </table:table-cell>
          <table:table-cell office:value-type="float" office:value="23.599999999999998" table:formula="of:=SUM([.E21]+[.F22])" table:style-name="ce40">
            <text:p>23,6</text:p>
          </table:table-cell>
          <table:table-cell office:value-type="float" office:value="1.2" table:style-name="ce50">
            <text:p>1,2</text:p>
          </table:table-cell>
          <table:table-cell office:value-type="string" office:string-value="-" table:formula="of:=IF([.F22]&gt;2.9;[.F22]/[.H22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30M0S" table:formula="of:=SUM([.I21]+[.H22])" table:style-name="ce44">
            <text:p>0:30</text:p>
          </table:table-cell>
          <table:table-cell office:value-type="float" office:value="10" table:formula="of:=SUM([.J21]+1)" table:style-name="ce45">
            <text:p>10</text:p>
          </table:table-cell>
          <table:table-cell office:value-type="string" table:style-name="ce46">
            <text:p>12</text:p>
          </table:table-cell>
          <table:table-cell office:value-type="string" table:number-columns-spanned="2" table:number-rows-spanned="1" table:style-name="ce117">
            <text:p>LELIWA 2</text:p>
          </table:table-cell>
          <table:covered-table-cell/>
          <table:table-cell office:value-type="string" table:style-name="ce47">
            <text:p>12</text:p>
          </table:table-cell>
          <table:table-cell office:value-type="time" office:time-value="PT0H4M0S" table:style-name="ce48">
            <text:p>00:04:00</text:p>
          </table:table-cell>
          <table:table-cell office:value-type="time" office:time-value="PT1H43M0S" table:formula="of:=SUM([.O22]+[.P23])" table:style-name="ce29">
            <text:p>1:43</text:p>
          </table:table-cell>
          <table:table-cell office:value-type="float" office:value="46.500000000000007" table:formula="of:=IF([.R22]&gt;2.9;[.R22]/[.O22]/24;&quot;-&quot;)" table:style-name="ce49">
            <text:p>46,5</text:p>
          </table:table-cell>
          <table:table-cell office:value-type="float" office:value="3.1" table:style-name="ce50">
            <text:p>3,1</text:p>
          </table:table-cell>
          <table:table-cell office:value-type="float" office:value="61.600000000000009" table:formula="of:=SUM([.R22]+[.S23])" table:style-name="ce32">
            <text:p>61,6</text:p>
          </table:table-cell>
          <table:table-cell office:value-type="time" office:time-value="PT5H53M0S" table:formula="of:=SUM([.T23]+[.O22])" table:style-name="ce33">
            <text:p>05:53</text:p>
          </table:table-cell>
          <table:table-cell office:value-type="time" office:time-value="PT12H33M0S" table:formula="of:=SUM([.O22]+[.U23])" table:style-name="ce51">
            <text:p>12:33</text:p>
          </table:table-cell>
          <table:table-cell office:value-type="time" office:time-value="PT14H33M0S" table:formula="of:=SUM([.O22]+[.V23])" table:style-name="ce51">
            <text:p>14:33</text:p>
          </table:table-cell>
          <table:table-cell office:value-type="time" office:time-value="PT16H13M0S" table:formula="of:=SUM([.W23]+[.O22])" table:style-name="ce36">
            <text:p>16:13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6H54M0S" table:formula="of:=SUM([.A22]+[.H23])" table:style-name="ce36">
            <text:p>06:54</text:p>
          </table:table-cell>
          <table:table-cell office:value-type="time" office:time-value="PT8H24M0S" table:formula="of:=SUM([.B22]+[.H23])" table:style-name="ce37">
            <text:p>08:24</text:p>
          </table:table-cell>
          <table:table-cell office:value-type="time" office:time-value="PT9H24M0S" table:formula="of:=SUM([.C22]+[.H23])" table:style-name="ce38">
            <text:p>09:24</text:p>
          </table:table-cell>
          <table:table-cell office:value-type="time" office:time-value="PT17H14M0S" table:formula="of:=SUM([.D22]+[.H23])" table:style-name="ce39">
            <text:p>17:14</text:p>
          </table:table-cell>
          <table:table-cell office:value-type="float" office:value="26.7" table:formula="of:=SUM([.E22]+[.F23])" table:style-name="ce40">
            <text:p>26,7</text:p>
          </table:table-cell>
          <table:table-cell office:value-type="float" office:value="3.1" table:style-name="ce41">
            <text:p>3,1</text:p>
          </table:table-cell>
          <table:table-cell office:value-type="float" office:value="46.500000000000007" table:formula="of:=IF([.F23]&gt;2.9;[.F23]/[.H23]/24;&quot;-&quot;)" table:style-name="ce42">
            <text:p>46,5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0H34M0S" table:formula="of:=SUM([.I22]+[.H23])" table:style-name="ce44">
            <text:p>0:34</text:p>
          </table:table-cell>
          <table:table-cell office:value-type="float" office:value="11" table:formula="of:=SUM([.J22]+1)" table:style-name="ce45">
            <text:p>11</text:p>
          </table:table-cell>
          <table:table-cell table:style-name="ce46"/>
          <table:table-cell office:value-type="string" table:number-columns-spanned="2" table:number-rows-spanned="1" table:style-name="ce117">
            <text:p>GRZYB (pos nr 8)</text:p>
          </table:table-cell>
          <table:covered-table-cell/>
          <table:table-cell table:style-name="ce47"/>
          <table:table-cell office:value-type="time" office:time-value="PT0H4M0S" table:style-name="ce48">
            <text:p>00:04:00</text:p>
          </table:table-cell>
          <table:table-cell office:value-type="time" office:time-value="PT1H39M0S" table:formula="of:=SUM([.O23]+[.P24])" table:style-name="ce29">
            <text:p>1:39</text:p>
          </table:table-cell>
          <table:table-cell office:value-type="float" office:value="46.500000000000007" table:formula="of:=IF([.R23]&gt;2.9;[.R23]/[.O23]/24;&quot;-&quot;)" table:style-name="ce49">
            <text:p>46,5</text:p>
          </table:table-cell>
          <table:table-cell office:value-type="float" office:value="3.1" table:style-name="ce50">
            <text:p>3,1</text:p>
          </table:table-cell>
          <table:table-cell office:value-type="float" office:value="58.500000000000007" table:formula="of:=SUM([.R23]+[.S24])" table:style-name="ce32">
            <text:p>58,5</text:p>
          </table:table-cell>
          <table:table-cell office:value-type="time" office:time-value="PT5H49M0S" table:formula="of:=SUM([.T24]+[.O23])" table:style-name="ce33">
            <text:p>05:49</text:p>
          </table:table-cell>
          <table:table-cell office:value-type="time" office:time-value="PT12H29M0S" table:formula="of:=SUM([.O23]+[.U24])" table:style-name="ce51">
            <text:p>12:29</text:p>
          </table:table-cell>
          <table:table-cell office:value-type="time" office:time-value="PT14H29M0S" table:formula="of:=SUM([.O23]+[.V24])" table:style-name="ce51">
            <text:p>14:29</text:p>
          </table:table-cell>
          <table:table-cell office:value-type="time" office:time-value="PT16H9M0S" table:formula="of:=SUM([.W24]+[.O23])" table:style-name="ce36">
            <text:p>16:09</text:p>
          </table:table-cell>
          <table:table-cell office:value-type="string" table:style-name="ce52">
            <text:p>G</text:p>
          </table:table-cell>
          <table:table-cell table:number-columns-repeated="16360"/>
        </table:table-row>
        <table:table-row table:style-name="ro2">
          <table:table-cell office:value-type="time" office:time-value="PT6H58M0S" table:formula="of:=SUM([.A23]+[.H24])" table:style-name="ce36">
            <text:p>06:58</text:p>
          </table:table-cell>
          <table:table-cell office:value-type="time" office:time-value="PT8H28M0S" table:formula="of:=SUM([.B23]+[.H24])" table:style-name="ce37">
            <text:p>08:28</text:p>
          </table:table-cell>
          <table:table-cell office:value-type="time" office:time-value="PT9H28M0S" table:formula="of:=SUM([.C23]+[.H24])" table:style-name="ce38">
            <text:p>09:28</text:p>
          </table:table-cell>
          <table:table-cell office:value-type="time" office:time-value="PT17H18M0S" table:formula="of:=SUM([.D23]+[.H24])" table:style-name="ce39">
            <text:p>17:18</text:p>
          </table:table-cell>
          <table:table-cell office:value-type="float" office:value="29.8" table:formula="of:=SUM([.E23]+[.F24])" table:style-name="ce40">
            <text:p>29,8</text:p>
          </table:table-cell>
          <table:table-cell office:value-type="float" office:value="3.1" table:style-name="ce41">
            <text:p>3,1</text:p>
          </table:table-cell>
          <table:table-cell office:value-type="float" office:value="46.500000000000007" table:formula="of:=IF([.F24]&gt;2.9;[.F24]/[.H24]/24;&quot;-&quot;)" table:style-name="ce42">
            <text:p>46,5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0H38M0S" table:formula="of:=SUM([.I23]+[.H24])" table:style-name="ce44">
            <text:p>0:38</text:p>
          </table:table-cell>
          <table:table-cell office:value-type="float" office:value="12" table:formula="of:=SUM([.J23]+1)" table:style-name="ce45">
            <text:p>12</text:p>
          </table:table-cell>
          <table:table-cell office:value-type="string" table:style-name="ce46">
            <text:p>12</text:p>
          </table:table-cell>
          <table:table-cell office:value-type="string" table:number-columns-spanned="2" table:number-rows-spanned="1" table:style-name="ce117">
            <text:p>LELIWA 2</text:p>
          </table:table-cell>
          <table:covered-table-cell/>
          <table:table-cell office:value-type="string" table:style-name="ce47">
            <text:p>12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35M0S" table:formula="of:=SUM([.O24]+[.P25])" table:style-name="ce29">
            <text:p>1:35</text:p>
          </table:table-cell>
          <table:table-cell office:value-type="string" office:string-value="-" table:formula="of:=IF([.R24]&gt;2.9;[.R24]/[.O24]/24;&quot;-&quot;)" table:style-name="ce49">
            <text:p>-</text:p>
          </table:table-cell>
          <table:table-cell office:value-type="float" office:value="1.2" table:style-name="ce59">
            <text:p>1,2</text:p>
          </table:table-cell>
          <table:table-cell office:value-type="float" office:value="55.400000000000006" table:formula="of:=SUM([.R24]+[.S25])" table:style-name="ce32">
            <text:p>55,4</text:p>
          </table:table-cell>
          <table:table-cell office:value-type="time" office:time-value="PT5H45M0S" table:formula="of:=SUM([.T25]+[.O24])" table:style-name="ce33">
            <text:p>05:45</text:p>
          </table:table-cell>
          <table:table-cell office:value-type="time" office:time-value="PT12H25M0S" table:formula="of:=SUM([.O24]+[.U25])" table:style-name="ce51">
            <text:p>12:25</text:p>
          </table:table-cell>
          <table:table-cell office:value-type="time" office:time-value="PT14H25M0S" table:formula="of:=SUM([.O24]+[.V25])" table:style-name="ce51">
            <text:p>14:25</text:p>
          </table:table-cell>
          <table:table-cell office:value-type="time" office:time-value="PT16H5M0S" table:formula="of:=SUM([.W25]+[.O24])" table:style-name="ce36">
            <text:p>16:05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0M0S" table:formula="of:=SUM([.A24]+[.H25])" table:style-name="ce36">
            <text:p>07:00</text:p>
          </table:table-cell>
          <table:table-cell office:value-type="time" office:time-value="PT8H30M0S" table:formula="of:=SUM([.B24]+[.H25])" table:style-name="ce37">
            <text:p>08:30</text:p>
          </table:table-cell>
          <table:table-cell office:value-type="time" office:time-value="PT9H30M0S" table:formula="of:=SUM([.C24]+[.H25])" table:style-name="ce38">
            <text:p>09:30</text:p>
          </table:table-cell>
          <table:table-cell office:value-type="time" office:time-value="PT17H20M0S" table:formula="of:=SUM([.D24]+[.H25])" table:style-name="ce39">
            <text:p>17:20</text:p>
          </table:table-cell>
          <table:table-cell office:value-type="float" office:value="31" table:formula="of:=SUM([.E24]+[.F25])" table:style-name="ce40">
            <text:p>31,0</text:p>
          </table:table-cell>
          <table:table-cell office:value-type="float" office:value="1.2" table:style-name="ce59">
            <text:p>1,2</text:p>
          </table:table-cell>
          <table:table-cell office:value-type="string" office:string-value="-" table:formula="of:=IF([.F25]&gt;2.9;[.F25]/[.H2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0M0S" table:formula="of:=SUM([.I24]+[.H25])" table:style-name="ce44">
            <text:p>0:40</text:p>
          </table:table-cell>
          <table:table-cell office:value-type="float" office:value="13" table:formula="of:=SUM([.J24]+1)" table:style-name="ce45">
            <text:p>13</text:p>
          </table:table-cell>
          <table:table-cell office:value-type="string" table:style-name="ce46">
            <text:p>11</text:p>
          </table:table-cell>
          <table:table-cell office:value-type="string" table:number-columns-spanned="2" table:number-rows-spanned="1" table:style-name="ce117">
            <text:p>LELIWA 1</text:p>
          </table:table-cell>
          <table:covered-table-cell/>
          <table:table-cell office:value-type="string" table:style-name="ce47">
            <text:p>11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33M0S" table:formula="of:=SUM([.O25]+[.P26])" table:style-name="ce29">
            <text:p>1:33</text:p>
          </table:table-cell>
          <table:table-cell office:value-type="string" office:string-value="-" table:formula="of:=IF([.R25]&gt;2.9;[.R25]/[.O25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54.2" table:formula="of:=SUM([.R25]+[.S26])" table:style-name="ce32">
            <text:p>54,2</text:p>
          </table:table-cell>
          <table:table-cell office:value-type="time" office:time-value="PT5H43M0S" table:formula="of:=SUM([.T26]+[.O25])" table:style-name="ce33">
            <text:p>05:43</text:p>
          </table:table-cell>
          <table:table-cell office:value-type="time" office:time-value="PT12H23M0S" table:formula="of:=SUM([.O25]+[.U26])" table:style-name="ce51">
            <text:p>12:23</text:p>
          </table:table-cell>
          <table:table-cell office:value-type="time" office:time-value="PT14H23M0S" table:formula="of:=SUM([.O25]+[.V26])" table:style-name="ce51">
            <text:p>14:23</text:p>
          </table:table-cell>
          <table:table-cell office:value-type="time" office:time-value="PT16H3M0S" table:formula="of:=SUM([.W26]+[.O25])" table:style-name="ce36">
            <text:p>16:03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2M0S" table:formula="of:=SUM([.A25]+[.H26])" table:style-name="ce36">
            <text:p>07:02</text:p>
          </table:table-cell>
          <table:table-cell office:value-type="time" office:time-value="PT8H32M0S" table:formula="of:=SUM([.B25]+[.H26])" table:style-name="ce37">
            <text:p>08:32</text:p>
          </table:table-cell>
          <table:table-cell office:value-type="time" office:time-value="PT9H32M0S" table:formula="of:=SUM([.C25]+[.H26])" table:style-name="ce38">
            <text:p>09:32</text:p>
          </table:table-cell>
          <table:table-cell office:value-type="time" office:time-value="PT17H22M0S" table:formula="of:=SUM([.D25]+[.H26])" table:style-name="ce39">
            <text:p>17:22</text:p>
          </table:table-cell>
          <table:table-cell office:value-type="float" office:value="32" table:formula="of:=SUM([.E25]+[.F26])" table:style-name="ce40">
            <text:p>32,0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26]&gt;2.9;[.F26]/[.H2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2M0S" table:formula="of:=SUM([.I25]+[.H26])" table:style-name="ce44">
            <text:p>0:42</text:p>
          </table:table-cell>
          <table:table-cell office:value-type="float" office:value="14" table:formula="of:=SUM([.J25]+1)" table:style-name="ce45">
            <text:p>14</text:p>
          </table:table-cell>
          <table:table-cell table:style-name="ce46"/>
          <table:table-cell office:value-type="string" table:number-columns-spanned="2" table:number-rows-spanned="1" table:style-name="ce117">
            <text:p>GÓRKA KLONOWSKA Kolonia 2 (pos. 12)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1H31M0S" table:formula="of:=SUM([.O26]+[.P27])" table:style-name="ce29">
            <text:p>1:31</text:p>
          </table:table-cell>
          <table:table-cell office:value-type="string" office:string-value="-" table:formula="of:=IF([.R26]&gt;2.9;[.R26]/[.O26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53.2" table:formula="of:=SUM([.R26]+[.S27])" table:style-name="ce32">
            <text:p>53,2</text:p>
          </table:table-cell>
          <table:table-cell office:value-type="time" office:time-value="PT5H41M0S" table:formula="of:=SUM([.T27]+[.O26])" table:style-name="ce33">
            <text:p>05:41</text:p>
          </table:table-cell>
          <table:table-cell office:value-type="time" office:time-value="PT12H21M0S" table:formula="of:=SUM([.O26]+[.U27])" table:style-name="ce51">
            <text:p>12:21</text:p>
          </table:table-cell>
          <table:table-cell office:value-type="time" office:time-value="PT14H21M0S" table:formula="of:=SUM([.O26]+[.V27])" table:style-name="ce51">
            <text:p>14:21</text:p>
          </table:table-cell>
          <table:table-cell office:value-type="time" office:time-value="PT16H1M0S" table:formula="of:=SUM([.W27]+[.O26])" table:style-name="ce36">
            <text:p>16:01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4M0S" table:formula="of:=SUM([.A26]+[.H27])" table:style-name="ce36">
            <text:p>07:04</text:p>
          </table:table-cell>
          <table:table-cell office:value-type="time" office:time-value="PT8H34M0S" table:formula="of:=SUM([.B26]+[.H27])" table:style-name="ce37">
            <text:p>08:34</text:p>
          </table:table-cell>
          <table:table-cell office:value-type="time" office:time-value="PT9H34M0S" table:formula="of:=SUM([.C26]+[.H27])" table:style-name="ce38">
            <text:p>09:34</text:p>
          </table:table-cell>
          <table:table-cell office:value-type="time" office:time-value="PT17H24M0S" table:formula="of:=SUM([.D26]+[.H27])" table:style-name="ce39">
            <text:p>17:24</text:p>
          </table:table-cell>
          <table:table-cell office:value-type="float" office:value="33" table:formula="of:=SUM([.E26]+[.F27])" table:style-name="ce40">
            <text:p>33,0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27]&gt;2.9;[.F27]/[.H27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4M0S" table:formula="of:=SUM([.I26]+[.H27])" table:style-name="ce44">
            <text:p>0:44</text:p>
          </table:table-cell>
          <table:table-cell office:value-type="float" office:value="15" table:formula="of:=SUM([.J26]+1)" table:style-name="ce45">
            <text:p>15</text:p>
          </table:table-cell>
          <table:table-cell table:style-name="ce46"/>
          <table:table-cell office:value-type="string" table:number-columns-spanned="2" table:number-rows-spanned="1" table:style-name="ce117">
            <text:p>GÓRKA KLONOWSKA Kolonia 1 (pos. 1)</text:p>
          </table:table-cell>
          <table:covered-table-cell/>
          <table:table-cell table:style-name="ce47"/>
          <table:table-cell office:value-type="time" office:time-value="PT0H3M0S" table:style-name="ce48">
            <text:p>00:03:00</text:p>
          </table:table-cell>
          <table:table-cell office:value-type="time" office:time-value="PT1H29M0S" table:formula="of:=SUM([.O27]+[.P28])" table:style-name="ce29">
            <text:p>1:29</text:p>
          </table:table-cell>
          <table:table-cell office:value-type="string" office:string-value="-" table:formula="of:=IF([.R27]&gt;2.9;[.R27]/[.O27]/24;&quot;-&quot;)" table:style-name="ce49">
            <text:p>-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52.2" table:formula="of:=SUM([.R27]+[.S28])" table:style-name="ce32">
            <text:p>52,2</text:p>
          </table:table-cell>
          <table:table-cell office:value-type="time" office:time-value="PT5H39M0S" table:formula="of:=SUM([.T28]+[.O27])" table:style-name="ce33">
            <text:p>05:39</text:p>
          </table:table-cell>
          <table:table-cell office:value-type="time" office:time-value="PT12H19M0S" table:formula="of:=SUM([.O27]+[.U28])" table:style-name="ce51">
            <text:p>12:19</text:p>
          </table:table-cell>
          <table:table-cell office:value-type="time" office:time-value="PT14H19M0S" table:formula="of:=SUM([.O27]+[.V28])" table:style-name="ce51">
            <text:p>14:19</text:p>
          </table:table-cell>
          <table:table-cell office:value-type="time" office:time-value="PT15H59M0S" table:formula="of:=SUM([.W28]+[.O27])" table:style-name="ce36">
            <text:p>15:59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7M0S" table:formula="of:=SUM([.A27]+[.H28])" table:style-name="ce36">
            <text:p>07:07</text:p>
          </table:table-cell>
          <table:table-cell office:value-type="time" office:time-value="PT8H37M0S" table:formula="of:=SUM([.B27]+[.H28])" table:style-name="ce37">
            <text:p>08:37</text:p>
          </table:table-cell>
          <table:table-cell office:value-type="time" office:time-value="PT9H37M0S" table:formula="of:=SUM([.C27]+[.H28])" table:style-name="ce38">
            <text:p>09:37</text:p>
          </table:table-cell>
          <table:table-cell office:value-type="time" office:time-value="PT17H27M0S" table:formula="of:=SUM([.D27]+[.H28])" table:style-name="ce39">
            <text:p>17:27</text:p>
          </table:table-cell>
          <table:table-cell office:value-type="float" office:value="35.299999999999997" table:formula="of:=SUM([.E27]+[.F28])" table:style-name="ce40">
            <text:p>35,3</text:p>
          </table:table-cell>
          <table:table-cell office:value-type="float" office:value="2.2999999999999998" table:style-name="ce41">
            <text:p>2,3</text:p>
          </table:table-cell>
          <table:table-cell office:value-type="string" office:string-value="-" table:formula="of:=IF([.F28]&gt;2.9;[.F28]/[.H28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0H47M0S" table:formula="of:=SUM([.I27]+[.H28])" table:style-name="ce44">
            <text:p>0:47</text:p>
          </table:table-cell>
          <table:table-cell office:value-type="float" office:value="16" table:formula="of:=SUM([.J27]+1)" table:style-name="ce45">
            <text:p>16</text:p>
          </table:table-cell>
          <table:table-cell office:value-type="string" table:style-name="ce46">
            <text:p>03</text:p>
          </table:table-cell>
          <table:table-cell office:value-type="string" table:number-columns-spanned="2" table:number-rows-spanned="1" table:style-name="ce117">
            <text:p>KLONOWA 1 (Dom Kultury)</text:p>
          </table:table-cell>
          <table:covered-table-cell/>
          <table:table-cell office:value-type="string" table:style-name="ce47">
            <text:p>03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26M0S" table:formula="of:=SUM([.O28]+[.P29])" table:style-name="ce29">
            <text:p>1:26</text:p>
          </table:table-cell>
          <table:table-cell office:value-type="string" office:string-value="-" table:formula="of:=IF([.R28]&gt;2.9;[.R28]/[.O28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49.900000000000006" table:formula="of:=SUM([.R28]+[.S29])" table:style-name="ce32">
            <text:p>49,9</text:p>
          </table:table-cell>
          <table:table-cell office:value-type="time" office:time-value="PT5H36M0S" table:formula="of:=SUM([.T29]+[.O28])" table:style-name="ce33">
            <text:p>05:36</text:p>
          </table:table-cell>
          <table:table-cell office:value-type="time" office:time-value="PT12H16M0S" table:formula="of:=SUM([.O28]+[.U29])" table:style-name="ce51">
            <text:p>12:16</text:p>
          </table:table-cell>
          <table:table-cell office:value-type="time" office:time-value="PT14H16M0S" table:formula="of:=SUM([.O28]+[.V29])" table:style-name="ce51">
            <text:p>14:16</text:p>
          </table:table-cell>
          <table:table-cell office:value-type="time" office:time-value="PT15H56M0S" table:formula="of:=SUM([.W29]+[.O28])" table:style-name="ce36">
            <text:p>15:56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9M0S" table:formula="of:=SUM([.A28]+[.H29])" table:style-name="ce36">
            <text:p>07:09</text:p>
          </table:table-cell>
          <table:table-cell office:value-type="time" office:time-value="PT8H39M0S" table:formula="of:=SUM([.B28]+[.H29])" table:style-name="ce37">
            <text:p>08:39</text:p>
          </table:table-cell>
          <table:table-cell office:value-type="time" office:time-value="PT9H39M0S" table:formula="of:=SUM([.C28]+[.H29])" table:style-name="ce38">
            <text:p>09:39</text:p>
          </table:table-cell>
          <table:table-cell office:value-type="time" office:time-value="PT17H29M0S" table:formula="of:=SUM([.D28]+[.H29])" table:style-name="ce39">
            <text:p>17:29</text:p>
          </table:table-cell>
          <table:table-cell office:value-type="float" office:value="36.099999999999994" table:formula="of:=SUM([.E28]+[.F29])" table:style-name="ce40">
            <text:p>36,1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29]&gt;2.9;[.F29]/[.H2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9M0S" table:formula="of:=SUM([.I28]+[.H29])" table:style-name="ce44">
            <text:p>0:49</text:p>
          </table:table-cell>
          <table:table-cell office:value-type="float" office:value="17" table:formula="of:=SUM([.J28]+1)" table:style-name="ce45">
            <text:p>17</text:p>
          </table:table-cell>
          <table:table-cell office:value-type="string" table:style-name="ce46">
            <text:p>02</text:p>
          </table:table-cell>
          <table:table-cell office:value-type="string" table:number-columns-spanned="2" table:number-rows-spanned="1" table:style-name="ce117">
            <text:p>HUTA KLONOWSKA (pos. 33)</text:p>
          </table:table-cell>
          <table:covered-table-cell/>
          <table:table-cell office:value-type="string" table:style-name="ce47">
            <text:p>02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24M0S" table:formula="of:=SUM([.O29]+[.P30])" table:style-name="ce29">
            <text:p>1:24</text:p>
          </table:table-cell>
          <table:table-cell office:value-type="string" office:string-value="-" table:formula="of:=IF([.R29]&gt;2.9;[.R29]/[.O29]/24;&quot;-&quot;)" table:style-name="ce49">
            <text:p>-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49.100000000000009" table:formula="of:=SUM([.R29]+[.S30])" table:style-name="ce32">
            <text:p>49,1</text:p>
          </table:table-cell>
          <table:table-cell office:value-type="time" office:time-value="PT5H34M0S" table:formula="of:=SUM([.T30]+[.O29])" table:style-name="ce33">
            <text:p>05:34</text:p>
          </table:table-cell>
          <table:table-cell office:value-type="time" office:time-value="PT12H14M0S" table:formula="of:=SUM([.O29]+[.U30])" table:style-name="ce51">
            <text:p>12:14</text:p>
          </table:table-cell>
          <table:table-cell office:value-type="time" office:time-value="PT14H14M0S" table:formula="of:=SUM([.O29]+[.V30])" table:style-name="ce51">
            <text:p>14:14</text:p>
          </table:table-cell>
          <table:table-cell office:value-type="time" office:time-value="PT15H54M0S" table:formula="of:=SUM([.W30]+[.O29])" table:style-name="ce36">
            <text:p>15:54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11M0S" table:formula="of:=SUM([.A29]+[.H30])" table:style-name="ce36">
            <text:p>07:11</text:p>
          </table:table-cell>
          <table:table-cell office:value-type="time" office:time-value="PT8H41M0S" table:formula="of:=SUM([.B29]+[.H30])" table:style-name="ce37">
            <text:p>08:41</text:p>
          </table:table-cell>
          <table:table-cell office:value-type="time" office:time-value="PT9H41M0S" table:formula="of:=SUM([.C29]+[.H30])" table:style-name="ce38">
            <text:p>09:41</text:p>
          </table:table-cell>
          <table:table-cell office:value-type="time" office:time-value="PT17H31M0S" table:formula="of:=SUM([.D29]+[.H30])" table:style-name="ce39">
            <text:p>17:31</text:p>
          </table:table-cell>
          <table:table-cell office:value-type="float" office:value="37.199999999999996" table:formula="of:=SUM([.E29]+[.F30])" table:style-name="ce40">
            <text:p>37,2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30]&gt;2.9;[.F30]/[.H3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1M0S" table:formula="of:=SUM([.I29]+[.H30])" table:style-name="ce44">
            <text:p>0:51</text:p>
          </table:table-cell>
          <table:table-cell office:value-type="float" office:value="18" table:formula="of:=SUM([.J29]+1)" table:style-name="ce45">
            <text:p>18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KIEŁBASY (pos.17/18)</text:p>
          </table:table-cell>
          <table:covered-table-cell/>
          <table:table-cell office:value-type="string" table:style-name="ce47">
            <text:p>01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1H22M0S" table:formula="of:=SUM([.O30]+[.P31])" table:style-name="ce29">
            <text:p>1:22</text:p>
          </table:table-cell>
          <table:table-cell office:value-type="string" office:string-value="-" table:formula="of:=IF([.R30]&gt;2.9;[.R30]/[.O30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48.000000000000007" table:formula="of:=SUM([.R30]+[.S31])" table:style-name="ce32">
            <text:p>48,0</text:p>
          </table:table-cell>
          <table:table-cell office:value-type="time" office:time-value="PT5H32M0S" table:formula="of:=SUM([.T31]+[.O30])" table:style-name="ce33">
            <text:p>05:32</text:p>
          </table:table-cell>
          <table:table-cell office:value-type="time" office:time-value="PT12H12M0S" table:formula="of:=SUM([.O30]+[.U31])" table:style-name="ce51">
            <text:p>12:12</text:p>
          </table:table-cell>
          <table:table-cell office:value-type="time" office:time-value="PT14H12M0S" table:formula="of:=SUM([.O30]+[.V31])" table:style-name="ce51">
            <text:p>14:12</text:p>
          </table:table-cell>
          <table:table-cell office:value-type="time" office:time-value="PT15H52M0S" table:formula="of:=SUM([.W31]+[.O30])" table:style-name="ce36">
            <text:p>15:52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12M0S" table:formula="of:=SUM([.A30]+[.H31])" table:style-name="ce36">
            <text:p>07:12</text:p>
          </table:table-cell>
          <table:table-cell office:value-type="time" office:time-value="PT8H42M0S" table:formula="of:=SUM([.B30]+[.H31])" table:style-name="ce37">
            <text:p>08:42</text:p>
          </table:table-cell>
          <table:table-cell office:value-type="time" office:time-value="PT9H42M0S" table:formula="of:=SUM([.C30]+[.H31])" table:style-name="ce38">
            <text:p>09:42</text:p>
          </table:table-cell>
          <table:table-cell office:value-type="time" office:time-value="PT17H32M0S" table:formula="of:=SUM([.D30]+[.H31])" table:style-name="ce39">
            <text:p>17:32</text:p>
          </table:table-cell>
          <table:table-cell office:value-type="float" office:value="37.799999999999997" table:formula="of:=SUM([.E30]+[.F31])" table:style-name="ce40">
            <text:p>37,8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31]&gt;2.9;[.F31]/[.H31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2M0S" table:formula="of:=SUM([.I30]+[.H31])" table:style-name="ce44">
            <text:p>0:52</text:p>
          </table:table-cell>
          <table:table-cell office:value-type="float" office:value="19" table:formula="of:=SUM([.J30]+1)" table:style-name="ce45">
            <text:p>19</text:p>
          </table:table-cell>
          <table:table-cell table:style-name="ce46"/>
          <table:table-cell office:value-type="string" table:number-columns-spanned="2" table:number-rows-spanned="1" table:style-name="ce117">
            <text:p>ŚWIĄTKI</text:p>
          </table:table-cell>
          <table:covered-table-cell/>
          <table:table-cell table:style-name="ce47"/>
          <table:table-cell office:value-type="time" office:time-value="PT0H1M0S" table:style-name="ce48">
            <text:p>00:01:00</text:p>
          </table:table-cell>
          <table:table-cell office:value-type="time" office:time-value="PT1H21M0S" table:formula="of:=SUM([.O31]+[.P32])" table:style-name="ce29">
            <text:p>1:21</text:p>
          </table:table-cell>
          <table:table-cell office:value-type="string" office:string-value="-" table:formula="of:=IF([.R31]&gt;2.9;[.R31]/[.O31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47.400000000000006" table:formula="of:=SUM([.R31]+[.S32])" table:style-name="ce32">
            <text:p>47,4</text:p>
          </table:table-cell>
          <table:table-cell office:value-type="time" office:time-value="PT5H31M0S" table:formula="of:=SUM([.T32]+[.O31])" table:style-name="ce33">
            <text:p>05:31</text:p>
          </table:table-cell>
          <table:table-cell office:value-type="time" office:time-value="PT12H11M0S" table:formula="of:=SUM([.O31]+[.U32])" table:style-name="ce51">
            <text:p>12:11</text:p>
          </table:table-cell>
          <table:table-cell office:value-type="time" office:time-value="PT14H11M0S" table:formula="of:=SUM([.O31]+[.V32])" table:style-name="ce51">
            <text:p>14:11</text:p>
          </table:table-cell>
          <table:table-cell office:value-type="time" office:time-value="PT15H51M0S" table:formula="of:=SUM([.W32]+[.O31])" table:style-name="ce36">
            <text:p>15:51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13M0S" table:formula="of:=SUM([.A31]+[.H32])" table:style-name="ce36">
            <text:p>07:13</text:p>
          </table:table-cell>
          <table:table-cell office:value-type="time" office:time-value="PT8H43M0S" table:formula="of:=SUM([.B31]+[.H32])" table:style-name="ce37">
            <text:p>08:43</text:p>
          </table:table-cell>
          <table:table-cell office:value-type="time" office:time-value="PT9H43M0S" table:formula="of:=SUM([.C31]+[.H32])" table:style-name="ce38">
            <text:p>09:43</text:p>
          </table:table-cell>
          <table:table-cell office:value-type="time" office:time-value="PT17H33M0S" table:formula="of:=SUM([.D31]+[.H32])" table:style-name="ce39">
            <text:p>17:33</text:p>
          </table:table-cell>
          <table:table-cell office:value-type="float" office:value="38.599999999999994" table:formula="of:=SUM([.E31]+[.F32])" table:style-name="ce40">
            <text:p>38,6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32]&gt;2.9;[.F32]/[.H32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3M0S" table:formula="of:=SUM([.I31]+[.H32])" table:style-name="ce44">
            <text:p>0:53</text:p>
          </table:table-cell>
          <table:table-cell office:value-type="float" office:value="20" table:formula="of:=SUM([.J31]+1)" table:style-name="ce45">
            <text:p>20</text:p>
          </table:table-cell>
          <table:table-cell office:value-type="string" table:style-name="ce46">
            <text:p>19</text:p>
          </table:table-cell>
          <table:table-cell office:value-type="string" table:number-columns-spanned="2" table:number-rows-spanned="1" table:style-name="ce117">
            <text:p>SÓJKI</text:p>
          </table:table-cell>
          <table:covered-table-cell/>
          <table:table-cell office:value-type="string" table:style-name="ce47">
            <text:p>19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20M0S" table:formula="of:=SUM([.O32]+[.P33])" table:style-name="ce29">
            <text:p>1:20</text:p>
          </table:table-cell>
          <table:table-cell office:value-type="string" office:string-value="-" table:formula="of:=IF([.R32]&gt;2.9;[.R32]/[.O32]/24;&quot;-&quot;)" table:style-name="ce49">
            <text:p>-</text:p>
          </table:table-cell>
          <table:table-cell office:value-type="float" office:value="1.3" table:style-name="ce50">
            <text:p>1,3</text:p>
          </table:table-cell>
          <table:table-cell office:value-type="float" office:value="46.600000000000009" table:formula="of:=SUM([.R32]+[.S33])" table:style-name="ce32">
            <text:p>46,6</text:p>
          </table:table-cell>
          <table:table-cell office:value-type="time" office:time-value="PT5H30M0S" table:formula="of:=SUM([.T33]+[.O32])" table:style-name="ce33">
            <text:p>05:30</text:p>
          </table:table-cell>
          <table:table-cell office:value-type="time" office:time-value="PT12H10M0S" table:formula="of:=SUM([.O32]+[.U33])" table:style-name="ce51">
            <text:p>12:10</text:p>
          </table:table-cell>
          <table:table-cell office:value-type="time" office:time-value="PT14H10M0S" table:formula="of:=SUM([.O32]+[.V33])" table:style-name="ce51">
            <text:p>14:10</text:p>
          </table:table-cell>
          <table:table-cell office:value-type="time" office:time-value="PT15H50M0S" table:formula="of:=SUM([.W33]+[.O32])" table:style-name="ce36">
            <text:p>15:50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15M0S" table:formula="of:=SUM([.A32]+[.H33])" table:style-name="ce36">
            <text:p>07:15</text:p>
          </table:table-cell>
          <table:table-cell office:value-type="time" office:time-value="PT8H45M0S" table:formula="of:=SUM([.B32]+[.H33])" table:style-name="ce37">
            <text:p>08:45</text:p>
          </table:table-cell>
          <table:table-cell office:value-type="time" office:time-value="PT9H45M0S" table:formula="of:=SUM([.C32]+[.H33])" table:style-name="ce38">
            <text:p>09:45</text:p>
          </table:table-cell>
          <table:table-cell office:value-type="time" office:time-value="PT17H35M0S" table:formula="of:=SUM([.D32]+[.H33])" table:style-name="ce39">
            <text:p>17:35</text:p>
          </table:table-cell>
          <table:table-cell office:value-type="float" office:value="39.899999999999991" table:formula="of:=SUM([.E32]+[.F33])" table:style-name="ce40">
            <text:p>39,9</text:p>
          </table:table-cell>
          <table:table-cell office:value-type="float" office:value="1.3" table:style-name="ce41">
            <text:p>1,3</text:p>
          </table:table-cell>
          <table:table-cell office:value-type="string" office:string-value="-" table:formula="of:=IF([.F33]&gt;2.9;[.F33]/[.H3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5M0S" table:formula="of:=SUM([.I32]+[.H33])" table:style-name="ce44">
            <text:p>0:55</text:p>
          </table:table-cell>
          <table:table-cell office:value-type="float" office:value="21" table:formula="of:=SUM([.J32]+1)" table:style-name="ce45">
            <text:p>21</text:p>
          </table:table-cell>
          <table:table-cell table:style-name="ce46"/>
          <table:table-cell office:value-type="string" table:number-columns-spanned="2" table:number-rows-spanned="1" table:style-name="ce117">
            <text:p>URBANY</text:p>
          </table:table-cell>
          <table:covered-table-cell/>
          <table:table-cell table:style-name="ce47"/>
          <table:table-cell office:value-type="time" office:time-value="PT0H1M0S" table:style-name="ce48">
            <text:p>00:01:00</text:p>
          </table:table-cell>
          <table:table-cell office:value-type="time" office:time-value="PT1H18M0S" table:formula="of:=SUM([.O33]+[.P34])" table:style-name="ce29">
            <text:p>1:18</text:p>
          </table:table-cell>
          <table:table-cell office:value-type="string" office:string-value="-" table:formula="of:=IF([.R33]&gt;2.9;[.R33]/[.O33]/24;&quot;-&quot;)" table:style-name="ce49">
            <text:p>-</text:p>
          </table:table-cell>
          <table:table-cell office:value-type="float" office:value="0.7" table:style-name="ce50">
            <text:p>0,7</text:p>
          </table:table-cell>
          <table:table-cell office:value-type="float" office:value="45.300000000000011" table:formula="of:=SUM([.R33]+[.S34])" table:style-name="ce32">
            <text:p>45,3</text:p>
          </table:table-cell>
          <table:table-cell office:value-type="time" office:time-value="PT5H28M0S" table:formula="of:=SUM([.T34]+[.O33])" table:style-name="ce33">
            <text:p>05:28</text:p>
          </table:table-cell>
          <table:table-cell office:value-type="time" office:time-value="PT12H8M0S" table:formula="of:=SUM([.O33]+[.U34])" table:style-name="ce51">
            <text:p>12:08</text:p>
          </table:table-cell>
          <table:table-cell office:value-type="time" office:time-value="PT14H8M0S" table:formula="of:=SUM([.O33]+[.V34])" table:style-name="ce51">
            <text:p>14:08</text:p>
          </table:table-cell>
          <table:table-cell office:value-type="time" office:time-value="PT15H48M0S" table:formula="of:=SUM([.W34]+[.O33])" table:style-name="ce36">
            <text:p>15:48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16M0S" table:formula="of:=SUM([.A33]+[.H34])" table:style-name="ce36">
            <text:p>07:16</text:p>
          </table:table-cell>
          <table:table-cell office:value-type="time" office:time-value="PT8H46M0S" table:formula="of:=SUM([.B33]+[.H34])" table:style-name="ce37">
            <text:p>08:46</text:p>
          </table:table-cell>
          <table:table-cell office:value-type="time" office:time-value="PT9H46M0S" table:formula="of:=SUM([.C33]+[.H34])" table:style-name="ce38">
            <text:p>09:46</text:p>
          </table:table-cell>
          <table:table-cell office:value-type="time" office:time-value="PT17H36M0S" table:formula="of:=SUM([.D33]+[.H34])" table:style-name="ce39">
            <text:p>17:36</text:p>
          </table:table-cell>
          <table:table-cell office:value-type="float" office:value="40.599999999999994" table:formula="of:=SUM([.E33]+[.F34])" table:style-name="ce40">
            <text:p>40,6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34]&gt;2.9;[.F34]/[.H34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6M0S" table:formula="of:=SUM([.I33]+[.H34])" table:style-name="ce44">
            <text:p>0:56</text:p>
          </table:table-cell>
          <table:table-cell office:value-type="float" office:value="22" table:formula="of:=SUM([.J33]+1)" table:style-name="ce45">
            <text:p>22</text:p>
          </table:table-cell>
          <table:table-cell office:value-type="string" table:style-name="ce46">
            <text:p>07</text:p>
          </table:table-cell>
          <table:table-cell office:value-type="string" table:number-columns-spanned="2" table:number-rows-spanned="1" table:style-name="ce117">
            <text:p>KLONÓWKA</text:p>
          </table:table-cell>
          <table:covered-table-cell/>
          <table:table-cell office:value-type="string" table:style-name="ce47">
            <text:p>07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1H17M0S" table:formula="of:=SUM([.O34]+[.P35])" table:style-name="ce29">
            <text:p>1:17</text:p>
          </table:table-cell>
          <table:table-cell office:value-type="string" office:string-value="-" table:formula="of:=IF([.R34]&gt;2.9;[.R34]/[.O34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44.600000000000009" table:formula="of:=SUM([.R34]+[.S35])" table:style-name="ce32">
            <text:p>44,6</text:p>
          </table:table-cell>
          <table:table-cell office:value-type="time" office:time-value="PT5H27M0S" table:formula="of:=SUM([.T35]+[.O34])" table:style-name="ce33">
            <text:p>05:27</text:p>
          </table:table-cell>
          <table:table-cell office:value-type="time" office:time-value="PT12H7M0S" table:formula="of:=SUM([.O34]+[.U35])" table:style-name="ce51">
            <text:p>12:07</text:p>
          </table:table-cell>
          <table:table-cell office:value-type="time" office:time-value="PT14H7M0S" table:formula="of:=SUM([.O34]+[.V35])" table:style-name="ce51">
            <text:p>14:07</text:p>
          </table:table-cell>
          <table:table-cell office:value-type="time" office:time-value="PT15H47M0S" table:formula="of:=SUM([.W35]+[.O34])" table:style-name="ce36">
            <text:p>15:47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5">
          <table:table-cell office:value-type="time" office:time-value="PT7H17M0S" table:formula="of:=SUM([.A34]+[.H35])" table:style-name="ce60">
            <text:p>07:17</text:p>
          </table:table-cell>
          <table:table-cell office:value-type="time" office:time-value="PT8H47M0S" table:formula="of:=SUM([.B34]+[.H35])" table:style-name="ce61">
            <text:p>08:47</text:p>
          </table:table-cell>
          <table:table-cell office:value-type="time" office:time-value="PT9H47M0S" table:formula="of:=SUM([.C34]+[.H35])" table:style-name="ce62">
            <text:p>09:47</text:p>
          </table:table-cell>
          <table:table-cell office:value-type="time" office:time-value="PT17H37M0S" table:formula="of:=SUM([.D34]+[.H35])" table:style-name="ce63">
            <text:p>17:37</text:p>
          </table:table-cell>
          <table:table-cell office:value-type="float" office:value="41.499999999999993" table:formula="of:=SUM([.E34]+[.F35])" table:style-name="ce64">
            <text:p>41,5</text:p>
          </table:table-cell>
          <table:table-cell office:value-type="float" office:value="0.9" table:style-name="ce32">
            <text:p>0,9</text:p>
          </table:table-cell>
          <table:table-cell office:value-type="string" office:string-value="-" table:formula="of:=IF([.F35]&gt;2.9;[.F35]/[.H35]/24;&quot;-&quot;)" table:style-name="ce65">
            <text:p>-</text:p>
          </table:table-cell>
          <table:table-cell office:value-type="time" office:time-value="PT0H1M0S" table:style-name="ce56">
            <text:p>00:01:00</text:p>
          </table:table-cell>
          <table:table-cell office:value-type="time" office:time-value="PT0H57M0S" table:formula="of:=SUM([.I34]+[.H35])" table:style-name="ce44">
            <text:p>0:57</text:p>
          </table:table-cell>
          <table:table-cell office:value-type="float" office:value="23" table:formula="of:=SUM([.J34]+1)" table:style-name="ce66">
            <text:p>23</text:p>
          </table:table-cell>
          <table:table-cell office:value-type="string" table:style-name="ce47">
            <text:p>09</text:p>
          </table:table-cell>
          <table:table-cell office:value-type="string" table:number-columns-spanned="2" table:number-rows-spanned="1" table:style-name="ce118">
            <text:p>KUŹNICA ZAGRZEBSKA 1</text:p>
            <text:p>(za mostem rzeki Łużycy)</text:p>
          </table:table-cell>
          <table:covered-table-cell/>
          <table:table-cell office:value-type="string" table:style-name="ce47">
            <text:p>09</text:p>
          </table:table-cell>
          <table:table-cell office:value-type="time" office:time-value="PT0H2M0S" table:style-name="ce55">
            <text:p>00:02:00</text:p>
          </table:table-cell>
          <table:table-cell office:value-type="time" office:time-value="PT1H16M0S" table:formula="of:=SUM([.O35]+[.P36])" table:style-name="ce29">
            <text:p>1:16</text:p>
          </table:table-cell>
          <table:table-cell office:value-type="string" office:string-value="-" table:formula="of:=IF([.R35]&gt;2.9;[.R35]/[.O35]/24;&quot;-&quot;)" table:style-name="ce67">
            <text:p>-</text:p>
          </table:table-cell>
          <table:table-cell office:value-type="float" office:value="1" table:style-name="ce68">
            <text:p>1,0</text:p>
          </table:table-cell>
          <table:table-cell office:value-type="float" office:value="43.70000000000001" table:formula="of:=SUM([.R35]+[.S36])" table:style-name="ce32">
            <text:p>43,7</text:p>
          </table:table-cell>
          <table:table-cell office:value-type="time" office:time-value="PT5H26M0S" table:formula="of:=SUM([.T36]+[.O35])" table:style-name="ce33">
            <text:p>05:26</text:p>
          </table:table-cell>
          <table:table-cell office:value-type="time" office:time-value="PT12H6M0S" table:formula="of:=SUM([.O35]+[.U36])" table:style-name="ce51">
            <text:p>12:06</text:p>
          </table:table-cell>
          <table:table-cell office:value-type="time" office:time-value="PT14H6M0S" table:formula="of:=SUM([.O35]+[.V36])" table:style-name="ce51">
            <text:p>14:06</text:p>
          </table:table-cell>
          <table:table-cell office:value-type="time" office:time-value="PT15H46M0S" table:formula="of:=SUM([.W36]+[.O35])" table:style-name="ce36">
            <text:p>15:46</text:p>
          </table:table-cell>
          <table:table-cell office:value-type="string" table:style-name="ce69">
            <text:p>P</text:p>
          </table:table-cell>
          <table:table-cell table:number-columns-repeated="16360"/>
        </table:table-row>
        <table:table-row table:style-name="ro3">
          <table:table-cell office:value-type="time" office:time-value="PT7H19M0S" table:formula="of:=SUM([.A35]+[.H36])" table:style-name="ce36">
            <text:p>07:19</text:p>
          </table:table-cell>
          <table:table-cell office:value-type="time" office:time-value="PT8H49M0S" table:formula="of:=SUM([.B35]+[.H36])" table:style-name="ce37">
            <text:p>08:49</text:p>
          </table:table-cell>
          <table:table-cell office:value-type="time" office:time-value="PT9H49M0S" table:formula="of:=SUM([.C35]+[.H36])" table:style-name="ce38">
            <text:p>09:49</text:p>
          </table:table-cell>
          <table:table-cell office:value-type="time" office:time-value="PT17H39M0S" table:formula="of:=SUM([.D35]+[.H36])" table:style-name="ce39">
            <text:p>17:39</text:p>
          </table:table-cell>
          <table:table-cell office:value-type="float" office:value="42.499999999999993" table:formula="of:=SUM([.E35]+[.F36])" table:style-name="ce40">
            <text:p>42,5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36]&gt;2.9;[.F36]/[.H3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9M0S" table:formula="of:=SUM([.I35]+[.H36])" table:style-name="ce44">
            <text:p>0:59</text:p>
          </table:table-cell>
          <table:table-cell office:value-type="float" office:value="24" table:formula="of:=SUM([.J35]+1)" table:style-name="ce45">
            <text:p>24</text:p>
          </table:table-cell>
          <table:table-cell table:style-name="ce46"/>
          <table:table-cell office:value-type="string" table:number-columns-spanned="2" table:number-rows-spanned="1" table:style-name="ce119">
            <text:p>KUŹNICA ZAGRZEBSKA SKLEP (pos. 1a)</text:p>
          </table:table-cell>
          <table:covered-table-cell/>
          <table:table-cell table:style-name="ce70"/>
          <table:table-cell office:value-type="time" office:time-value="PT0H3M0S" table:style-name="ce48">
            <text:p>00:03:00</text:p>
          </table:table-cell>
          <table:table-cell office:value-type="time" office:time-value="PT1H14M0S" table:formula="of:=SUM([.O36]+[.P37])" table:style-name="ce29">
            <text:p>1:14</text:p>
          </table:table-cell>
          <table:table-cell office:value-type="string" office:string-value="-" table:formula="of:=IF([.R36]&gt;2.9;[.R36]/[.O36]/24;&quot;-&quot;)" table:style-name="ce49">
            <text:p>-</text:p>
          </table:table-cell>
          <table:table-cell office:value-type="float" office:value="1.8" table:style-name="ce50">
            <text:p>1,8</text:p>
          </table:table-cell>
          <table:table-cell office:value-type="float" office:value="42.70000000000001" table:formula="of:=SUM([.R36]+[.S37])" table:style-name="ce32">
            <text:p>42,7</text:p>
          </table:table-cell>
          <table:table-cell office:value-type="time" office:time-value="PT5H24M0S" table:formula="of:=SUM([.T37]+[.O36])" table:style-name="ce33">
            <text:p>05:24</text:p>
          </table:table-cell>
          <table:table-cell office:value-type="time" office:time-value="PT12H4M0S" table:formula="of:=SUM([.O36]+[.U37])" table:style-name="ce51">
            <text:p>12:04</text:p>
          </table:table-cell>
          <table:table-cell office:value-type="time" office:time-value="PT14H4M0S" table:formula="of:=SUM([.O36]+[.V37])" table:style-name="ce51">
            <text:p>14:04</text:p>
          </table:table-cell>
          <table:table-cell office:value-type="time" office:time-value="PT15H44M0S" table:formula="of:=SUM([.W37]+[.O36])" table:style-name="ce36">
            <text:p>15:44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22M0S" table:formula="of:=SUM([.A36]+[.H37])" table:style-name="ce36">
            <text:p>07:22</text:p>
          </table:table-cell>
          <table:table-cell office:value-type="time" office:time-value="PT8H52M0S" table:formula="of:=SUM([.B36]+[.H37])" table:style-name="ce37">
            <text:p>08:52</text:p>
          </table:table-cell>
          <table:table-cell office:value-type="time" office:time-value="PT9H52M0S" table:formula="of:=SUM([.C36]+[.H37])" table:style-name="ce38">
            <text:p>09:52</text:p>
          </table:table-cell>
          <table:table-cell office:value-type="time" office:time-value="PT17H42M0S" table:formula="of:=SUM([.D36]+[.H37])" table:style-name="ce39">
            <text:p>17:42</text:p>
          </table:table-cell>
          <table:table-cell office:value-type="float" office:value="44.29999999999999" table:formula="of:=SUM([.E36]+[.F37])" table:style-name="ce40">
            <text:p>44,3</text:p>
          </table:table-cell>
          <table:table-cell office:value-type="float" office:value="1.8" table:style-name="ce41">
            <text:p>1,8</text:p>
          </table:table-cell>
          <table:table-cell office:value-type="string" office:string-value="-" table:formula="of:=IF([.F37]&gt;2.9;[.F37]/[.H37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2M0S" table:formula="of:=SUM([.I36]+[.H37])" table:style-name="ce44">
            <text:p>1:02</text:p>
          </table:table-cell>
          <table:table-cell office:value-type="float" office:value="25" table:formula="of:=SUM([.J36]+1)" table:style-name="ce45">
            <text:p>25</text:p>
          </table:table-cell>
          <table:table-cell office:value-type="string" table:style-name="ce46">
            <text:p>08</text:p>
          </table:table-cell>
          <table:table-cell office:value-type="string" table:number-columns-spanned="2" table:number-rows-spanned="1" table:style-name="ce117">
            <text:p>KUŹNICA BŁOŃSKA (remiza OSP)</text:p>
          </table:table-cell>
          <table:covered-table-cell/>
          <table:table-cell office:value-type="string" table:style-name="ce47">
            <text:p>08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1H11M0S" table:formula="of:=SUM([.O37]+[.P38])" table:style-name="ce29">
            <text:p>1:11</text:p>
          </table:table-cell>
          <table:table-cell office:value-type="string" office:string-value="-" table:formula="of:=IF([.R37]&gt;2.9;[.R37]/[.O37]/24;&quot;-&quot;)" table:style-name="ce49">
            <text:p>-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40.900000000000013" table:formula="of:=SUM([.R37]+[.S38])" table:style-name="ce32">
            <text:p>40,9</text:p>
          </table:table-cell>
          <table:table-cell office:value-type="time" office:time-value="PT5H21M0S" table:formula="of:=SUM([.T38]+[.O37])" table:style-name="ce33">
            <text:p>05:21</text:p>
          </table:table-cell>
          <table:table-cell office:value-type="time" office:time-value="PT12H1M0S" table:formula="of:=SUM([.O37]+[.U38])" table:style-name="ce51">
            <text:p>12:01</text:p>
          </table:table-cell>
          <table:table-cell office:value-type="time" office:time-value="PT14H1M0S" table:formula="of:=SUM([.O37]+[.V38])" table:style-name="ce51">
            <text:p>14:01</text:p>
          </table:table-cell>
          <table:table-cell office:value-type="time" office:time-value="PT15H41M0S" table:formula="of:=SUM([.W38]+[.O37])" table:style-name="ce36">
            <text:p>15:41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24M0S" table:formula="of:=SUM([.A37]+[.H38])" table:style-name="ce36">
            <text:p>07:24</text:p>
          </table:table-cell>
          <table:table-cell office:value-type="time" office:time-value="PT8H54M0S" table:formula="of:=SUM([.B37]+[.H38])" table:style-name="ce37">
            <text:p>08:54</text:p>
          </table:table-cell>
          <table:table-cell office:value-type="time" office:time-value="PT9H54M0S" table:formula="of:=SUM([.C37]+[.H38])" table:style-name="ce38">
            <text:p>09:54</text:p>
          </table:table-cell>
          <table:table-cell office:value-type="time" office:time-value="PT17H44M0S" table:formula="of:=SUM([.D37]+[.H38])" table:style-name="ce39">
            <text:p>17:44</text:p>
          </table:table-cell>
          <table:table-cell office:value-type="float" office:value="45.399999999999991" table:formula="of:=SUM([.E37]+[.F38])" table:style-name="ce40">
            <text:p>45,4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38]&gt;2.9;[.F38]/[.H38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M0S" table:formula="of:=SUM([.I37]+[.H38])" table:style-name="ce44">
            <text:p>1:04</text:p>
          </table:table-cell>
          <table:table-cell office:value-type="float" office:value="26" table:formula="of:=SUM([.J37]+1)" table:style-name="ce45">
            <text:p>26</text:p>
          </table:table-cell>
          <table:table-cell table:style-name="ce46"/>
          <table:table-cell office:value-type="string" table:number-columns-spanned="2" table:number-rows-spanned="1" table:style-name="ce117">
            <text:p>KUŹNICA BŁOŃSKA 2 (pos. 44)</text:p>
          </table:table-cell>
          <table:covered-table-cell/>
          <table:table-cell table:style-name="ce47"/>
          <table:table-cell office:value-type="time" office:time-value="PT0H1M0S" table:style-name="ce48">
            <text:p>00:01:00</text:p>
          </table:table-cell>
          <table:table-cell office:value-type="time" office:time-value="PT1H9M0S" table:formula="of:=SUM([.O38]+[.P39])" table:style-name="ce29">
            <text:p>1:09</text:p>
          </table:table-cell>
          <table:table-cell office:value-type="string" office:string-value="-" table:formula="of:=IF([.R38]&gt;2.9;[.R38]/[.O38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39.800000000000011" table:formula="of:=SUM([.R38]+[.S39])" table:style-name="ce32">
            <text:p>39,8</text:p>
          </table:table-cell>
          <table:table-cell office:value-type="time" office:time-value="PT5H19M0S" table:formula="of:=SUM([.T39]+[.O38])" table:style-name="ce33">
            <text:p>05:19</text:p>
          </table:table-cell>
          <table:table-cell office:value-type="time" office:time-value="PT11H59M0S" table:formula="of:=SUM([.O38]+[.U39])" table:style-name="ce51">
            <text:p>11:59</text:p>
          </table:table-cell>
          <table:table-cell office:value-type="time" office:time-value="PT13H59M0S" table:formula="of:=SUM([.O38]+[.V39])" table:style-name="ce51">
            <text:p>13:59</text:p>
          </table:table-cell>
          <table:table-cell office:value-type="time" office:time-value="PT15H39M0S" table:formula="of:=SUM([.W39]+[.O38])" table:style-name="ce36">
            <text:p>15:39</text:p>
          </table:table-cell>
          <table:table-cell office:value-type="string" table:style-name="ce52">
            <text:p>G</text:p>
          </table:table-cell>
          <table:table-cell table:number-columns-repeated="16360"/>
        </table:table-row>
        <table:table-row table:style-name="ro2">
          <table:table-cell office:value-type="time" office:time-value="PT7H25M0S" table:formula="of:=SUM([.A38]+[.H39])" table:style-name="ce36">
            <text:p>07:25</text:p>
          </table:table-cell>
          <table:table-cell office:value-type="time" office:time-value="PT8H55M0S" table:formula="of:=SUM([.B38]+[.H39])" table:style-name="ce37">
            <text:p>08:55</text:p>
          </table:table-cell>
          <table:table-cell office:value-type="time" office:time-value="PT9H55M0S" table:formula="of:=SUM([.C38]+[.H39])" table:style-name="ce38">
            <text:p>09:55</text:p>
          </table:table-cell>
          <table:table-cell office:value-type="time" office:time-value="PT17H45M0S" table:formula="of:=SUM([.D38]+[.H39])" table:style-name="ce39">
            <text:p>17:45</text:p>
          </table:table-cell>
          <table:table-cell office:value-type="float" office:value="45.999999999999993" table:formula="of:=SUM([.E38]+[.F39])" table:style-name="ce40">
            <text:p>46,0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39]&gt;2.9;[.F39]/[.H39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5M0S" table:formula="of:=SUM([.I38]+[.H39])" table:style-name="ce44">
            <text:p>1:05</text:p>
          </table:table-cell>
          <table:table-cell office:value-type="float" office:value="27" table:formula="of:=SUM([.J38]+1)" table:style-name="ce45">
            <text:p>27</text:p>
          </table:table-cell>
          <table:table-cell table:style-name="ce46"/>
          <table:table-cell office:value-type="string" table:number-columns-spanned="2" table:number-rows-spanned="1" table:style-name="ce117">
            <text:p>KUŹNICA BŁOŃSKA PĘTLA (pos. 53)</text:p>
          </table:table-cell>
          <table:covered-table-cell/>
          <table:table-cell table:style-name="ce47"/>
          <table:table-cell office:value-type="time" office:time-value="PT0H1M0S" table:style-name="ce48">
            <text:p>00:01:00</text:p>
          </table:table-cell>
          <table:table-cell office:value-type="time" office:time-value="PT1H8M0S" table:formula="of:=SUM([.O39]+[.P40])" table:style-name="ce29">
            <text:p>1:08</text:p>
          </table:table-cell>
          <table:table-cell office:value-type="string" office:string-value="-" table:formula="of:=IF([.R39]&gt;2.9;[.R39]/[.O39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39.20000000000001" table:formula="of:=SUM([.R39]+[.S40])" table:style-name="ce32">
            <text:p>39,2</text:p>
          </table:table-cell>
          <table:table-cell office:value-type="time" office:time-value="PT5H18M0S" table:formula="of:=SUM([.T40]+[.O39])" table:style-name="ce33">
            <text:p>05:18</text:p>
          </table:table-cell>
          <table:table-cell office:value-type="time" office:time-value="PT11H58M0S" table:formula="of:=SUM([.O39]+[.U40])" table:style-name="ce51">
            <text:p>11:58</text:p>
          </table:table-cell>
          <table:table-cell office:value-type="time" office:time-value="PT13H58M0S" table:formula="of:=SUM([.O39]+[.V40])" table:style-name="ce51">
            <text:p>13:58</text:p>
          </table:table-cell>
          <table:table-cell office:value-type="time" office:time-value="PT15H38M0S" table:formula="of:=SUM([.W40]+[.O39])" table:style-name="ce36">
            <text:p>15:38</text:p>
          </table:table-cell>
          <table:table-cell office:value-type="string" table:style-name="ce52">
            <text:p>G</text:p>
          </table:table-cell>
          <table:table-cell table:number-columns-repeated="16360"/>
        </table:table-row>
        <table:table-row table:style-name="ro2">
          <table:table-cell office:value-type="time" office:time-value="PT7H26M0S" table:formula="of:=SUM([.A39]+[.H40])" table:style-name="ce36">
            <text:p>07:26</text:p>
          </table:table-cell>
          <table:table-cell office:value-type="time" office:time-value="PT8H56M0S" table:formula="of:=SUM([.B39]+[.H40])" table:style-name="ce37">
            <text:p>08:56</text:p>
          </table:table-cell>
          <table:table-cell office:value-type="time" office:time-value="PT9H56M0S" table:formula="of:=SUM([.C39]+[.H40])" table:style-name="ce38">
            <text:p>09:56</text:p>
          </table:table-cell>
          <table:table-cell office:value-type="time" office:time-value="PT17H46M0S" table:formula="of:=SUM([.D39]+[.H40])" table:style-name="ce39">
            <text:p>17:46</text:p>
          </table:table-cell>
          <table:table-cell office:value-type="float" office:value="46.599999999999994" table:formula="of:=SUM([.E39]+[.F40])" table:style-name="ce40">
            <text:p>46,6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40]&gt;2.9;[.F40]/[.H40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6M0S" table:formula="of:=SUM([.I39]+[.H40])" table:style-name="ce44">
            <text:p>1:06</text:p>
          </table:table-cell>
          <table:table-cell office:value-type="float" office:value="28" table:formula="of:=SUM([.J39]+1)" table:style-name="ce45">
            <text:p>28</text:p>
          </table:table-cell>
          <table:table-cell table:style-name="ce46"/>
          <table:table-cell office:value-type="string" table:number-columns-spanned="2" table:number-rows-spanned="1" table:style-name="ce117">
            <text:p>KUŹNICA BŁOŃSKA 2 (pos. 44)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1H7M0S" table:formula="of:=SUM([.O40]+[.P41])" table:style-name="ce29">
            <text:p>1:07</text:p>
          </table:table-cell>
          <table:table-cell office:value-type="string" office:string-value="-" table:formula="of:=IF([.R40]&gt;2.9;[.R40]/[.O40]/24;&quot;-&quot;)" table:style-name="ce49">
            <text:p>-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38.600000000000009" table:formula="of:=SUM([.R40]+[.S41])" table:style-name="ce32">
            <text:p>38,6</text:p>
          </table:table-cell>
          <table:table-cell office:value-type="time" office:time-value="PT5H17M0S" table:formula="of:=SUM([.T41]+[.O40])" table:style-name="ce33">
            <text:p>05:17</text:p>
          </table:table-cell>
          <table:table-cell office:value-type="time" office:time-value="PT11H57M0S" table:formula="of:=SUM([.O40]+[.U41])" table:style-name="ce51">
            <text:p>11:57</text:p>
          </table:table-cell>
          <table:table-cell office:value-type="time" office:time-value="PT13H57M0S" table:formula="of:=SUM([.O40]+[.V41])" table:style-name="ce51">
            <text:p>13:57</text:p>
          </table:table-cell>
          <table:table-cell office:value-type="time" office:time-value="PT15H37M0S" table:formula="of:=SUM([.W41]+[.O40])" table:style-name="ce36">
            <text:p>15:37</text:p>
          </table:table-cell>
          <table:table-cell office:value-type="string" table:style-name="ce52">
            <text:p>G</text:p>
          </table:table-cell>
          <table:table-cell table:number-columns-repeated="16360"/>
        </table:table-row>
        <table:table-row table:style-name="ro2">
          <table:table-cell office:value-type="time" office:time-value="PT7H28M0S" table:formula="of:=SUM([.A40]+[.H41])" table:style-name="ce36">
            <text:p>07:28</text:p>
          </table:table-cell>
          <table:table-cell office:value-type="time" office:time-value="PT8H58M0S" table:formula="of:=SUM([.B40]+[.H41])" table:style-name="ce37">
            <text:p>08:58</text:p>
          </table:table-cell>
          <table:table-cell office:value-type="time" office:time-value="PT9H58M0S" table:formula="of:=SUM([.C40]+[.H41])" table:style-name="ce38">
            <text:p>09:58</text:p>
          </table:table-cell>
          <table:table-cell office:value-type="time" office:time-value="PT17H48M0S" table:formula="of:=SUM([.D40]+[.H41])" table:style-name="ce39">
            <text:p>17:48</text:p>
          </table:table-cell>
          <table:table-cell office:value-type="float" office:value="47.699999999999996" table:formula="of:=SUM([.E40]+[.F41])" table:style-name="ce40">
            <text:p>47,7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41]&gt;2.9;[.F41]/[.H41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8M0S" table:formula="of:=SUM([.I40]+[.H41])" table:style-name="ce44">
            <text:p>1:08</text:p>
          </table:table-cell>
          <table:table-cell office:value-type="float" office:value="29" table:formula="of:=SUM([.J40]+1)" table:style-name="ce45">
            <text:p>29</text:p>
          </table:table-cell>
          <table:table-cell office:value-type="string" table:style-name="ce46">
            <text:p>08</text:p>
          </table:table-cell>
          <table:table-cell office:value-type="string" table:number-columns-spanned="2" table:number-rows-spanned="1" table:style-name="ce117">
            <text:p>KUŹNICA BŁOŃSKA (remiza OSP)</text:p>
          </table:table-cell>
          <table:covered-table-cell/>
          <table:table-cell office:value-type="string" table:style-name="ce47">
            <text:p>08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1H5M0S" table:formula="of:=SUM([.O41]+[.P42])" table:style-name="ce29">
            <text:p>1:05</text:p>
          </table:table-cell>
          <table:table-cell office:value-type="string" office:string-value="-" table:formula="of:=IF([.R41]&gt;2.9;[.R41]/[.O41]/24;&quot;-&quot;)" table:style-name="ce49">
            <text:p>-</text:p>
          </table:table-cell>
          <table:table-cell office:value-type="float" office:value="1.8" table:style-name="ce50">
            <text:p>1,8</text:p>
          </table:table-cell>
          <table:table-cell office:value-type="float" office:value="37.500000000000007" table:formula="of:=SUM([.R41]+[.S42])" table:style-name="ce32">
            <text:p>37,5</text:p>
          </table:table-cell>
          <table:table-cell office:value-type="time" office:time-value="PT5H15M0S" table:formula="of:=SUM([.T42]+[.O41])" table:style-name="ce33">
            <text:p>05:15</text:p>
          </table:table-cell>
          <table:table-cell office:value-type="time" office:time-value="PT11H55M0S" table:formula="of:=SUM([.O41]+[.U42])" table:style-name="ce51">
            <text:p>11:55</text:p>
          </table:table-cell>
          <table:table-cell office:value-type="time" office:time-value="PT13H55M0S" table:formula="of:=SUM([.O41]+[.V42])" table:style-name="ce51">
            <text:p>13:55</text:p>
          </table:table-cell>
          <table:table-cell office:value-type="time" office:time-value="PT15H35M0S" table:formula="of:=SUM([.W42]+[.O41])" table:style-name="ce36">
            <text:p>15:35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3">
          <table:table-cell office:value-type="time" office:time-value="PT7H31M0S" table:formula="of:=SUM([.A41]+[.H42])" table:style-name="ce36">
            <text:p>07:31</text:p>
          </table:table-cell>
          <table:table-cell office:value-type="time" office:time-value="PT9H1M0S" table:formula="of:=SUM([.B41]+[.H42])" table:style-name="ce37">
            <text:p>09:01</text:p>
          </table:table-cell>
          <table:table-cell office:value-type="time" office:time-value="PT10H1M0S" table:formula="of:=SUM([.C41]+[.H42])" table:style-name="ce38">
            <text:p>10:01</text:p>
          </table:table-cell>
          <table:table-cell office:value-type="time" office:time-value="PT17H51M0S" table:formula="of:=SUM([.D41]+[.H42])" table:style-name="ce39">
            <text:p>17:51</text:p>
          </table:table-cell>
          <table:table-cell office:value-type="float" office:value="49.499999999999993" table:formula="of:=SUM([.E41]+[.F42])" table:style-name="ce40">
            <text:p>49,5</text:p>
          </table:table-cell>
          <table:table-cell office:value-type="float" office:value="1.8" table:style-name="ce41">
            <text:p>1,8</text:p>
          </table:table-cell>
          <table:table-cell office:value-type="string" office:string-value="-" table:formula="of:=IF([.F42]&gt;2.9;[.F42]/[.H42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11M0S" table:formula="of:=SUM([.I41]+[.H42])" table:style-name="ce44">
            <text:p>1:11</text:p>
          </table:table-cell>
          <table:table-cell office:value-type="float" office:value="30" table:formula="of:=SUM([.J41]+1)" table:style-name="ce45">
            <text:p>30</text:p>
          </table:table-cell>
          <table:table-cell table:style-name="ce46"/>
          <table:table-cell office:value-type="string" table:number-columns-spanned="2" table:number-rows-spanned="1" table:style-name="ce119">
            <text:p>KUŹNICA ZAGRZEBSKA SKLEP (pos. 1a)</text:p>
          </table:table-cell>
          <table:covered-table-cell/>
          <table:table-cell table:style-name="ce70"/>
          <table:table-cell office:value-type="time" office:time-value="PT0H2M0S" table:style-name="ce48">
            <text:p>00:02:00</text:p>
          </table:table-cell>
          <table:table-cell office:value-type="time" office:time-value="PT1H2M0S" table:formula="of:=SUM([.O42]+[.P43])" table:style-name="ce29">
            <text:p>1:02</text:p>
          </table:table-cell>
          <table:table-cell office:value-type="string" office:string-value="-" table:formula="of:=IF([.R42]&gt;2.9;[.R42]/[.O42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35.70000000000001" table:formula="of:=SUM([.R42]+[.S43])" table:style-name="ce32">
            <text:p>35,7</text:p>
          </table:table-cell>
          <table:table-cell office:value-type="time" office:time-value="PT5H12M0S" table:formula="of:=SUM([.T43]+[.O42])" table:style-name="ce33">
            <text:p>05:12</text:p>
          </table:table-cell>
          <table:table-cell office:value-type="time" office:time-value="PT11H52M0S" table:formula="of:=SUM([.O42]+[.U43])" table:style-name="ce51">
            <text:p>11:52</text:p>
          </table:table-cell>
          <table:table-cell office:value-type="time" office:time-value="PT13H52M0S" table:formula="of:=SUM([.O42]+[.V43])" table:style-name="ce51">
            <text:p>13:52</text:p>
          </table:table-cell>
          <table:table-cell office:value-type="time" office:time-value="PT15H32M0S" table:formula="of:=SUM([.W43]+[.O42])" table:style-name="ce36">
            <text:p>15:32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6">
          <table:table-cell office:value-type="time" office:time-value="PT7H33M0S" table:formula="of:=SUM([.A42]+[.H43])" table:style-name="ce60">
            <text:p>07:33</text:p>
          </table:table-cell>
          <table:table-cell office:value-type="time" office:time-value="PT9H3M0S" table:formula="of:=SUM([.B42]+[.H43])" table:style-name="ce61">
            <text:p>09:03</text:p>
          </table:table-cell>
          <table:table-cell office:value-type="time" office:time-value="PT10H3M0S" table:formula="of:=SUM([.C42]+[.H43])" table:style-name="ce62">
            <text:p>10:03</text:p>
          </table:table-cell>
          <table:table-cell office:value-type="time" office:time-value="PT17H53M0S" table:formula="of:=SUM([.D42]+[.H43])" table:style-name="ce63">
            <text:p>17:53</text:p>
          </table:table-cell>
          <table:table-cell office:value-type="float" office:value="50.499999999999993" table:formula="of:=SUM([.E42]+[.F43])" table:style-name="ce64">
            <text:p>50,5</text:p>
          </table:table-cell>
          <table:table-cell office:value-type="float" office:value="1" table:style-name="ce32">
            <text:p>1,0</text:p>
          </table:table-cell>
          <table:table-cell office:value-type="string" office:string-value="-" table:formula="of:=IF([.F43]&gt;2.9;[.F43]/[.H43]/24;&quot;-&quot;)" table:style-name="ce65">
            <text:p>-</text:p>
          </table:table-cell>
          <table:table-cell office:value-type="time" office:time-value="PT0H2M0S" table:style-name="ce56">
            <text:p>00:02:00</text:p>
          </table:table-cell>
          <table:table-cell office:value-type="time" office:time-value="PT1H13M0S" table:formula="of:=SUM([.I42]+[.H43])" table:style-name="ce44">
            <text:p>1:13</text:p>
          </table:table-cell>
          <table:table-cell office:value-type="float" office:value="31" table:formula="of:=SUM([.J42]+1)" table:style-name="ce66">
            <text:p>31</text:p>
          </table:table-cell>
          <table:table-cell office:value-type="string" table:style-name="ce47">
            <text:p>09</text:p>
          </table:table-cell>
          <table:table-cell office:value-type="string" table:number-columns-spanned="2" table:number-rows-spanned="1" table:style-name="ce118">
            <text:p>KUŹNICA ZAGRZEBSKA 1</text:p>
            <text:p>(za mostem rzeki Łużycy)</text:p>
          </table:table-cell>
          <table:covered-table-cell/>
          <table:table-cell office:value-type="string" table:style-name="ce47">
            <text:p>09</text:p>
          </table:table-cell>
          <table:table-cell office:value-type="time" office:time-value="PT0H1M0S" table:style-name="ce55">
            <text:p>00:01:00</text:p>
          </table:table-cell>
          <table:table-cell office:value-type="time" office:time-value="PT1H0M0S" table:formula="of:=SUM([.O43]+[.P44])" table:style-name="ce29">
            <text:p>1:00</text:p>
          </table:table-cell>
          <table:table-cell office:value-type="string" office:string-value="-" table:formula="of:=IF([.R43]&gt;2.9;[.R43]/[.O43]/24;&quot;-&quot;)" table:style-name="ce67">
            <text:p>-</text:p>
          </table:table-cell>
          <table:table-cell office:value-type="float" office:value="0.9" table:style-name="ce68">
            <text:p>0,9</text:p>
          </table:table-cell>
          <table:table-cell office:value-type="float" office:value="34.70000000000001" table:formula="of:=SUM([.R43]+[.S44])" table:style-name="ce32">
            <text:p>34,7</text:p>
          </table:table-cell>
          <table:table-cell office:value-type="time" office:time-value="PT5H10M0S" table:formula="of:=SUM([.T44]+[.O43])" table:style-name="ce33">
            <text:p>05:10</text:p>
          </table:table-cell>
          <table:table-cell office:value-type="time" office:time-value="PT11H50M0S" table:formula="of:=SUM([.O43]+[.U44])" table:style-name="ce51">
            <text:p>11:50</text:p>
          </table:table-cell>
          <table:table-cell office:value-type="time" office:time-value="PT13H50M0S" table:formula="of:=SUM([.O43]+[.V44])" table:style-name="ce51">
            <text:p>13:50</text:p>
          </table:table-cell>
          <table:table-cell office:value-type="time" office:time-value="PT15H30M0S" table:formula="of:=SUM([.W44]+[.O43])" table:style-name="ce36">
            <text:p>15:30</text:p>
          </table:table-cell>
          <table:table-cell office:value-type="string" table:style-name="ce69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34M0S" table:formula="of:=SUM([.A43]+[.H44])" table:style-name="ce36">
            <text:p>07:34</text:p>
          </table:table-cell>
          <table:table-cell office:value-type="time" office:time-value="PT9H4M0S" table:formula="of:=SUM([.B43]+[.H44])" table:style-name="ce37">
            <text:p>09:04</text:p>
          </table:table-cell>
          <table:table-cell office:value-type="time" office:time-value="PT10H4M0S" table:formula="of:=SUM([.C43]+[.H44])" table:style-name="ce38">
            <text:p>10:04</text:p>
          </table:table-cell>
          <table:table-cell office:value-type="time" office:time-value="PT17H54M0S" table:formula="of:=SUM([.D43]+[.H44])" table:style-name="ce39">
            <text:p>17:54</text:p>
          </table:table-cell>
          <table:table-cell office:value-type="float" office:value="51.399999999999991" table:formula="of:=SUM([.E43]+[.F44])" table:style-name="ce40">
            <text:p>51,4</text:p>
          </table:table-cell>
          <table:table-cell office:value-type="float" office:value="0.9" table:style-name="ce41">
            <text:p>0,9</text:p>
          </table:table-cell>
          <table:table-cell office:value-type="string" office:string-value="-" table:formula="of:=IF([.F44]&gt;2.9;[.F44]/[.H44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4M0S" table:formula="of:=SUM([.I43]+[.H44])" table:style-name="ce44">
            <text:p>1:14</text:p>
          </table:table-cell>
          <table:table-cell office:value-type="float" office:value="32" table:formula="of:=SUM([.J43]+1)" table:style-name="ce45">
            <text:p>32</text:p>
          </table:table-cell>
          <table:table-cell office:value-type="string" table:style-name="ce46">
            <text:p>07</text:p>
          </table:table-cell>
          <table:table-cell office:value-type="string" table:number-columns-spanned="2" table:number-rows-spanned="1" table:style-name="ce117">
            <text:p>KLONÓWKA</text:p>
          </table:table-cell>
          <table:covered-table-cell/>
          <table:table-cell office:value-type="string" table:style-name="ce47">
            <text:p>07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0H59M0S" table:formula="of:=SUM([.O44]+[.P45])" table:style-name="ce29">
            <text:p>0:59</text:p>
          </table:table-cell>
          <table:table-cell office:value-type="string" office:string-value="-" table:formula="of:=IF([.R44]&gt;2.9;[.R44]/[.O44]/24;&quot;-&quot;)" table:style-name="ce49">
            <text:p>-</text:p>
          </table:table-cell>
          <table:table-cell office:value-type="float" office:value="0.7" table:style-name="ce50">
            <text:p>0,7</text:p>
          </table:table-cell>
          <table:table-cell office:value-type="float" office:value="33.800000000000011" table:formula="of:=SUM([.R44]+[.S45])" table:style-name="ce32">
            <text:p>33,8</text:p>
          </table:table-cell>
          <table:table-cell office:value-type="time" office:time-value="PT5H9M0S" table:formula="of:=SUM([.T45]+[.O44])" table:style-name="ce33">
            <text:p>05:09</text:p>
          </table:table-cell>
          <table:table-cell office:value-type="time" office:time-value="PT11H49M0S" table:formula="of:=SUM([.O44]+[.U45])" table:style-name="ce51">
            <text:p>11:49</text:p>
          </table:table-cell>
          <table:table-cell office:value-type="time" office:time-value="PT13H49M0S" table:formula="of:=SUM([.O44]+[.V45])" table:style-name="ce51">
            <text:p>13:49</text:p>
          </table:table-cell>
          <table:table-cell office:value-type="time" office:time-value="PT15H29M0S" table:formula="of:=SUM([.W45]+[.O44])" table:style-name="ce36">
            <text:p>15:29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35M0S" table:formula="of:=SUM([.A44]+[.H45])" table:style-name="ce36">
            <text:p>07:35</text:p>
          </table:table-cell>
          <table:table-cell office:value-type="time" office:time-value="PT9H5M0S" table:formula="of:=SUM([.B44]+[.H45])" table:style-name="ce36">
            <text:p>09:05</text:p>
          </table:table-cell>
          <table:table-cell office:value-type="time" office:time-value="PT10H5M0S" table:formula="of:=SUM([.C44]+[.H45])" table:style-name="ce71">
            <text:p>10:05</text:p>
          </table:table-cell>
          <table:table-cell office:value-type="time" office:time-value="PT17H55M0S" table:formula="of:=SUM([.D44]+[.H45])" table:style-name="ce39">
            <text:p>17:55</text:p>
          </table:table-cell>
          <table:table-cell office:value-type="float" office:value="52.099999999999994" table:formula="of:=SUM([.E44]+[.F45])" table:style-name="ce72">
            <text:p>52,1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45]&gt;2.9;[.F45]/[.H45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5M0S" table:formula="of:=SUM([.I44]+[.H45])" table:style-name="ce44">
            <text:p>1:15</text:p>
          </table:table-cell>
          <table:table-cell office:value-type="float" office:value="33" table:formula="of:=SUM([.J44]+1)" table:style-name="ce45">
            <text:p>33</text:p>
          </table:table-cell>
          <table:table-cell table:style-name="ce46"/>
          <table:table-cell office:value-type="string" table:number-columns-spanned="2" table:number-rows-spanned="1" table:style-name="ce117">
            <text:p>URBANY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58M0S" table:formula="of:=SUM([.O45]+[.P46])" table:style-name="ce29">
            <text:p>0:58</text:p>
          </table:table-cell>
          <table:table-cell office:value-type="string" office:string-value="-" table:formula="of:=IF([.R45]&gt;2.9;[.R45]/[.O45]/24;&quot;-&quot;)" table:style-name="ce49">
            <text:p>-</text:p>
          </table:table-cell>
          <table:table-cell office:value-type="float" office:value="1.3" table:style-name="ce50">
            <text:p>1,3</text:p>
          </table:table-cell>
          <table:table-cell office:value-type="float" office:value="33.100000000000009" table:formula="of:=SUM([.R45]+[.S46])" table:style-name="ce32">
            <text:p>33,1</text:p>
          </table:table-cell>
          <table:table-cell office:value-type="time" office:time-value="PT5H8M0S" table:formula="of:=SUM([.T46]+[.O45])" table:style-name="ce33">
            <text:p>05:08</text:p>
          </table:table-cell>
          <table:table-cell office:value-type="time" office:time-value="PT11H48M0S" table:formula="of:=SUM([.O45]+[.U46])" table:style-name="ce51">
            <text:p>11:48</text:p>
          </table:table-cell>
          <table:table-cell office:value-type="time" office:time-value="PT13H48M0S" table:formula="of:=SUM([.O45]+[.V46])" table:style-name="ce51">
            <text:p>13:48</text:p>
          </table:table-cell>
          <table:table-cell office:value-type="time" office:time-value="PT15H28M0S" table:formula="of:=SUM([.W46]+[.O45])" table:style-name="ce36">
            <text:p>15:28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37M0S" table:formula="of:=SUM([.A45]+[.H46])" table:style-name="ce36">
            <text:p>07:37</text:p>
          </table:table-cell>
          <table:table-cell office:value-type="time" office:time-value="PT9H7M0S" table:formula="of:=SUM([.B45]+[.H46])" table:style-name="ce36">
            <text:p>09:07</text:p>
          </table:table-cell>
          <table:table-cell office:value-type="time" office:time-value="PT10H7M0S" table:formula="of:=SUM([.C45]+[.H46])" table:style-name="ce71">
            <text:p>10:07</text:p>
          </table:table-cell>
          <table:table-cell office:value-type="time" office:time-value="PT17H57M0S" table:formula="of:=SUM([.D45]+[.H46])" table:style-name="ce39">
            <text:p>17:57</text:p>
          </table:table-cell>
          <table:table-cell office:value-type="float" office:value="53.399999999999991" table:formula="of:=SUM([.E45]+[.F46])" table:style-name="ce72">
            <text:p>53,4</text:p>
          </table:table-cell>
          <table:table-cell office:value-type="float" office:value="1.3" table:style-name="ce41">
            <text:p>1,3</text:p>
          </table:table-cell>
          <table:table-cell office:value-type="string" office:string-value="-" table:formula="of:=IF([.F46]&gt;2.9;[.F46]/[.H4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17M0S" table:formula="of:=SUM([.I45]+[.H46])" table:style-name="ce44">
            <text:p>1:17</text:p>
          </table:table-cell>
          <table:table-cell office:value-type="float" office:value="34" table:formula="of:=SUM([.J45]+1)" table:style-name="ce45">
            <text:p>34</text:p>
          </table:table-cell>
          <table:table-cell office:value-type="string" table:style-name="ce46">
            <text:p>19</text:p>
          </table:table-cell>
          <table:table-cell office:value-type="string" table:number-columns-spanned="2" table:number-rows-spanned="1" table:style-name="ce117">
            <text:p>SÓJKI</text:p>
          </table:table-cell>
          <table:covered-table-cell/>
          <table:table-cell office:value-type="string" table:style-name="ce47">
            <text:p>19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0H56M0S" table:formula="of:=SUM([.O46]+[.P47])" table:style-name="ce29">
            <text:p>0:56</text:p>
          </table:table-cell>
          <table:table-cell office:value-type="string" office:string-value="-" table:formula="of:=IF([.R46]&gt;2.9;[.R46]/[.O46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31.800000000000008" table:formula="of:=SUM([.R46]+[.S47])" table:style-name="ce32">
            <text:p>31,8</text:p>
          </table:table-cell>
          <table:table-cell office:value-type="time" office:time-value="PT5H6M0S" table:formula="of:=SUM([.T47]+[.O46])" table:style-name="ce33">
            <text:p>05:06</text:p>
          </table:table-cell>
          <table:table-cell office:value-type="time" office:time-value="PT11H46M0S" table:formula="of:=SUM([.O46]+[.U47])" table:style-name="ce51">
            <text:p>11:46</text:p>
          </table:table-cell>
          <table:table-cell office:value-type="time" office:time-value="PT13H46M0S" table:formula="of:=SUM([.O46]+[.V47])" table:style-name="ce51">
            <text:p>13:46</text:p>
          </table:table-cell>
          <table:table-cell office:value-type="time" office:time-value="PT15H26M0S" table:formula="of:=SUM([.W47]+[.O46])" table:style-name="ce36">
            <text:p>15:26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38M0S" table:formula="of:=SUM([.A46]+[.H47])" table:style-name="ce36">
            <text:p>07:38</text:p>
          </table:table-cell>
          <table:table-cell office:value-type="time" office:time-value="PT9H8M0S" table:formula="of:=SUM([.B46]+[.H47])" table:style-name="ce36">
            <text:p>09:08</text:p>
          </table:table-cell>
          <table:table-cell office:value-type="time" office:time-value="PT10H8M0S" table:formula="of:=SUM([.C46]+[.H47])" table:style-name="ce71">
            <text:p>10:08</text:p>
          </table:table-cell>
          <table:table-cell office:value-type="time" office:time-value="PT17H58M0S" table:formula="of:=SUM([.D46]+[.H47])" table:style-name="ce39">
            <text:p>17:58</text:p>
          </table:table-cell>
          <table:table-cell office:value-type="float" office:value="54.199999999999989" table:formula="of:=SUM([.E46]+[.F47])" table:style-name="ce72">
            <text:p>54,2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47]&gt;2.9;[.F47]/[.H47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8M0S" table:formula="of:=SUM([.I46]+[.H47])" table:style-name="ce44">
            <text:p>1:18</text:p>
          </table:table-cell>
          <table:table-cell office:value-type="float" office:value="35" table:formula="of:=SUM([.J46]+1)" table:style-name="ce45">
            <text:p>35</text:p>
          </table:table-cell>
          <table:table-cell table:style-name="ce46"/>
          <table:table-cell office:value-type="string" table:number-columns-spanned="2" table:number-rows-spanned="1" table:style-name="ce117">
            <text:p>ŚWIĄTKI</text:p>
          </table:table-cell>
          <table:covered-table-cell/>
          <table:table-cell table:style-name="ce47"/>
          <table:table-cell office:value-type="time" office:time-value="PT0H1M0S" table:style-name="ce48">
            <text:p>00:01:00</text:p>
          </table:table-cell>
          <table:table-cell office:value-type="time" office:time-value="PT0H55M0S" table:formula="of:=SUM([.O47]+[.P48])" table:style-name="ce29">
            <text:p>0:55</text:p>
          </table:table-cell>
          <table:table-cell office:value-type="string" office:string-value="-" table:formula="of:=IF([.R47]&gt;2.9;[.R47]/[.O47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31.000000000000007" table:formula="of:=SUM([.R47]+[.S48])" table:style-name="ce32">
            <text:p>31,0</text:p>
          </table:table-cell>
          <table:table-cell office:value-type="time" office:time-value="PT5H5M0S" table:formula="of:=SUM([.T48]+[.O47])" table:style-name="ce33">
            <text:p>05:05</text:p>
          </table:table-cell>
          <table:table-cell office:value-type="time" office:time-value="PT11H45M0S" table:formula="of:=SUM([.O47]+[.U48])" table:style-name="ce51">
            <text:p>11:45</text:p>
          </table:table-cell>
          <table:table-cell office:value-type="time" office:time-value="PT13H45M0S" table:formula="of:=SUM([.O47]+[.V48])" table:style-name="ce51">
            <text:p>13:45</text:p>
          </table:table-cell>
          <table:table-cell office:value-type="time" office:time-value="PT15H25M0S" table:formula="of:=SUM([.W48]+[.O47])" table:style-name="ce36">
            <text:p>15:25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39M0S" table:formula="of:=SUM([.A47]+[.H48])" table:style-name="ce36">
            <text:p>07:39</text:p>
          </table:table-cell>
          <table:table-cell office:value-type="time" office:time-value="PT9H9M0S" table:formula="of:=SUM([.B47]+[.H48])" table:style-name="ce36">
            <text:p>09:09</text:p>
          </table:table-cell>
          <table:table-cell office:value-type="time" office:time-value="PT10H9M0S" table:formula="of:=SUM([.C47]+[.H48])" table:style-name="ce71">
            <text:p>10:09</text:p>
          </table:table-cell>
          <table:table-cell office:value-type="time" office:time-value="PT17H59M0S" table:formula="of:=SUM([.D47]+[.H48])" table:style-name="ce39">
            <text:p>17:59</text:p>
          </table:table-cell>
          <table:table-cell office:value-type="float" office:value="54.79999999999999" table:formula="of:=SUM([.E47]+[.F48])" table:style-name="ce72">
            <text:p>54,8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48]&gt;2.9;[.F48]/[.H48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9M0S" table:formula="of:=SUM([.I47]+[.H48])" table:style-name="ce44">
            <text:p>1:19</text:p>
          </table:table-cell>
          <table:table-cell office:value-type="float" office:value="36" table:formula="of:=SUM([.J47]+1)" table:style-name="ce45">
            <text:p>36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KIEŁBASY (pos.17/18)</text:p>
          </table:table-cell>
          <table:covered-table-cell/>
          <table:table-cell office:value-type="string" table:style-name="ce47">
            <text:p>01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54M0S" table:formula="of:=SUM([.O48]+[.P49])" table:style-name="ce29">
            <text:p>0:54</text:p>
          </table:table-cell>
          <table:table-cell office:value-type="string" office:string-value="-" table:formula="of:=IF([.R48]&gt;2.9;[.R48]/[.O48]/24;&quot;-&quot;)" table:style-name="ce49">
            <text:p>-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30.400000000000006" table:formula="of:=SUM([.R48]+[.S49])" table:style-name="ce32">
            <text:p>30,4</text:p>
          </table:table-cell>
          <table:table-cell office:value-type="time" office:time-value="PT5H4M0S" table:formula="of:=SUM([.T49]+[.O48])" table:style-name="ce33">
            <text:p>05:04</text:p>
          </table:table-cell>
          <table:table-cell office:value-type="time" office:time-value="PT11H44M0S" table:formula="of:=SUM([.O48]+[.U49])" table:style-name="ce51">
            <text:p>11:44</text:p>
          </table:table-cell>
          <table:table-cell office:value-type="time" office:time-value="PT13H44M0S" table:formula="of:=SUM([.O48]+[.V49])" table:style-name="ce51">
            <text:p>13:44</text:p>
          </table:table-cell>
          <table:table-cell office:value-type="time" office:time-value="PT15H24M0S" table:formula="of:=SUM([.W49]+[.O48])" table:style-name="ce36">
            <text:p>15:24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41M0S" table:formula="of:=SUM([.A48]+[.H49])" table:style-name="ce36">
            <text:p>07:41</text:p>
          </table:table-cell>
          <table:table-cell office:value-type="time" office:time-value="PT9H11M0S" table:formula="of:=SUM([.B48]+[.H49])" table:style-name="ce36">
            <text:p>09:11</text:p>
          </table:table-cell>
          <table:table-cell office:value-type="time" office:time-value="PT10H11M0S" table:formula="of:=SUM([.C48]+[.H49])" table:style-name="ce71">
            <text:p>10:11</text:p>
          </table:table-cell>
          <table:table-cell office:value-type="time" office:time-value="PT18H1M0S" table:formula="of:=SUM([.D48]+[.H49])" table:style-name="ce39">
            <text:p>18:01</text:p>
          </table:table-cell>
          <table:table-cell office:value-type="float" office:value="55.899999999999991" table:formula="of:=SUM([.E48]+[.F49])" table:style-name="ce72">
            <text:p>55,9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49]&gt;2.9;[.F49]/[.H4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21M0S" table:formula="of:=SUM([.I48]+[.H49])" table:style-name="ce44">
            <text:p>1:21</text:p>
          </table:table-cell>
          <table:table-cell office:value-type="float" office:value="37" table:formula="of:=SUM([.J48]+1)" table:style-name="ce45">
            <text:p>37</text:p>
          </table:table-cell>
          <table:table-cell office:value-type="string" table:style-name="ce46">
            <text:p>02</text:p>
          </table:table-cell>
          <table:table-cell office:value-type="string" table:number-columns-spanned="2" table:number-rows-spanned="1" table:style-name="ce117">
            <text:p>HUTA KLONOWSKA (pos. 33)</text:p>
          </table:table-cell>
          <table:covered-table-cell/>
          <table:table-cell office:value-type="string" table:style-name="ce47">
            <text:p>02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52M0S" table:formula="of:=SUM([.O49]+[.P50])" table:style-name="ce29">
            <text:p>0:52</text:p>
          </table:table-cell>
          <table:table-cell office:value-type="string" office:string-value="-" table:formula="of:=IF([.R49]&gt;2.9;[.R49]/[.O49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29.300000000000004" table:formula="of:=SUM([.R49]+[.S50])" table:style-name="ce32">
            <text:p>29,3</text:p>
          </table:table-cell>
          <table:table-cell office:value-type="time" office:time-value="PT5H2M0S" table:formula="of:=SUM([.T50]+[.O49])" table:style-name="ce33">
            <text:p>05:02</text:p>
          </table:table-cell>
          <table:table-cell office:value-type="time" office:time-value="PT11H42M0S" table:formula="of:=SUM([.O49]+[.U50])" table:style-name="ce51">
            <text:p>11:42</text:p>
          </table:table-cell>
          <table:table-cell office:value-type="time" office:time-value="PT13H42M0S" table:formula="of:=SUM([.O49]+[.V50])" table:style-name="ce51">
            <text:p>13:42</text:p>
          </table:table-cell>
          <table:table-cell office:value-type="time" office:time-value="PT15H22M0S" table:formula="of:=SUM([.W50]+[.O49])" table:style-name="ce36">
            <text:p>15:22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43M0S" table:formula="of:=SUM([.A49]+[.H50])" table:style-name="ce36">
            <text:p>07:43</text:p>
          </table:table-cell>
          <table:table-cell office:value-type="time" office:time-value="PT9H13M0S" table:formula="of:=SUM([.B49]+[.H50])" table:style-name="ce36">
            <text:p>09:13</text:p>
          </table:table-cell>
          <table:table-cell office:value-type="time" office:time-value="PT10H13M0S" table:formula="of:=SUM([.C49]+[.H50])" table:style-name="ce71">
            <text:p>10:13</text:p>
          </table:table-cell>
          <table:table-cell office:value-type="time" office:time-value="PT18H3M0S" table:formula="of:=SUM([.D49]+[.H50])" table:style-name="ce39">
            <text:p>18:03</text:p>
          </table:table-cell>
          <table:table-cell office:value-type="float" office:value="56.699999999999989" table:formula="of:=SUM([.E49]+[.F50])" table:style-name="ce72">
            <text:p>56,7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50]&gt;2.9;[.F50]/[.H5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23M0S" table:formula="of:=SUM([.I49]+[.H50])" table:style-name="ce44">
            <text:p>1:23</text:p>
          </table:table-cell>
          <table:table-cell office:value-type="float" office:value="38" table:formula="of:=SUM([.J49]+1)" table:style-name="ce45">
            <text:p>38</text:p>
          </table:table-cell>
          <table:table-cell office:value-type="string" table:style-name="ce46">
            <text:p>03</text:p>
          </table:table-cell>
          <table:table-cell office:value-type="string" table:number-columns-spanned="2" table:number-rows-spanned="1" table:style-name="ce117">
            <text:p>KLONOWA 1 (Dom Kultury)</text:p>
          </table:table-cell>
          <table:covered-table-cell/>
          <table:table-cell office:value-type="string" table:style-name="ce47">
            <text:p>03</text:p>
          </table:table-cell>
          <table:table-cell office:value-type="time" office:time-value="PT0H4M0S" table:style-name="ce48">
            <text:p>00:04:00</text:p>
          </table:table-cell>
          <table:table-cell office:value-type="time" office:time-value="PT0H50M0S" table:formula="of:=SUM([.O50]+[.P51])" table:style-name="ce29">
            <text:p>0:50</text:p>
          </table:table-cell>
          <table:table-cell office:value-type="float" office:value="48.000000000000007" table:formula="of:=IF([.R50]&gt;2.9;[.R50]/[.O50]/24;&quot;-&quot;)" table:style-name="ce49">
            <text:p>48</text:p>
          </table:table-cell>
          <table:table-cell office:value-type="float" office:value="3.2" table:style-name="ce50">
            <text:p>3,2</text:p>
          </table:table-cell>
          <table:table-cell office:value-type="float" office:value="28.500000000000004" table:formula="of:=SUM([.R50]+[.S51])" table:style-name="ce32">
            <text:p>28,5</text:p>
          </table:table-cell>
          <table:table-cell office:value-type="time" office:time-value="PT5H0M0S" table:formula="of:=SUM([.T51]+[.O50])" table:style-name="ce33">
            <text:p>05:00</text:p>
          </table:table-cell>
          <table:table-cell office:value-type="time" office:time-value="PT11H40M0S" table:formula="of:=SUM([.O50]+[.U51])" table:style-name="ce51">
            <text:p>11:40</text:p>
          </table:table-cell>
          <table:table-cell office:value-type="time" office:time-value="PT13H40M0S" table:formula="of:=SUM([.O50]+[.V51])" table:style-name="ce51">
            <text:p>13:40</text:p>
          </table:table-cell>
          <table:table-cell office:value-type="time" office:time-value="PT15H20M0S" table:formula="of:=SUM([.W51]+[.O50])" table:style-name="ce36">
            <text:p>15:20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47M0S" table:formula="of:=SUM([.A50]+[.H51])" table:style-name="ce36">
            <text:p>07:47</text:p>
          </table:table-cell>
          <table:table-cell office:value-type="time" office:time-value="PT9H17M0S" table:formula="of:=SUM([.B50]+[.H51])" table:style-name="ce36">
            <text:p>09:17</text:p>
          </table:table-cell>
          <table:table-cell office:value-type="time" office:time-value="PT10H17M0S" table:formula="of:=SUM([.C50]+[.H51])" table:style-name="ce71">
            <text:p>10:17</text:p>
          </table:table-cell>
          <table:table-cell office:value-type="time" office:time-value="PT18H7M0S" table:formula="of:=SUM([.D50]+[.H51])" table:style-name="ce39">
            <text:p>18:07</text:p>
          </table:table-cell>
          <table:table-cell office:value-type="float" office:value="59.899999999999991" table:formula="of:=SUM([.E50]+[.F51])" table:style-name="ce72">
            <text:p>59,9</text:p>
          </table:table-cell>
          <table:table-cell office:value-type="float" office:value="3.2" table:style-name="ce41">
            <text:p>3,2</text:p>
          </table:table-cell>
          <table:table-cell office:value-type="float" office:value="48.000000000000007" table:formula="of:=IF([.F51]&gt;2.9;[.F51]/[.H51]/24;&quot;-&quot;)" table:style-name="ce42">
            <text:p>48,0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1H27M0S" table:formula="of:=SUM([.I50]+[.H51])" table:style-name="ce44">
            <text:p>1:27</text:p>
          </table:table-cell>
          <table:table-cell office:value-type="float" office:value="39" table:formula="of:=SUM([.J50]+1)" table:style-name="ce45">
            <text:p>39</text:p>
          </table:table-cell>
          <table:table-cell office:value-type="string" table:style-name="ce46">
            <text:p>33</text:p>
          </table:table-cell>
          <table:table-cell office:value-type="string" table:number-columns-spanned="2" table:number-rows-spanned="1" table:style-name="ce120">
            <text:p>KOPANINY</text:p>
          </table:table-cell>
          <table:covered-table-cell/>
          <table:table-cell office:value-type="string" table:style-name="ce47">
            <text:p>32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0H46M0S" table:formula="of:=SUM([.O51]+[.P52])" table:style-name="ce29">
            <text:p>0:46</text:p>
          </table:table-cell>
          <table:table-cell office:value-type="string" office:string-value="-" table:formula="of:=IF([.R51]&gt;2.9;[.R51]/[.O51]/24;&quot;-&quot;)" table:style-name="ce49">
            <text:p>-</text:p>
          </table:table-cell>
          <table:table-cell office:value-type="float" office:value="1.8" table:style-name="ce50">
            <text:p>1,8</text:p>
          </table:table-cell>
          <table:table-cell office:value-type="float" office:value="25.300000000000004" table:formula="of:=SUM([.R51]+[.S52])" table:style-name="ce32">
            <text:p>25,3</text:p>
          </table:table-cell>
          <table:table-cell office:value-type="time" office:time-value="PT4H56M0S" table:formula="of:=SUM([.T52]+[.O51])" table:style-name="ce33">
            <text:p>04:56</text:p>
          </table:table-cell>
          <table:table-cell office:value-type="time" office:time-value="PT11H36M0S" table:formula="of:=SUM([.O51]+[.U52])" table:style-name="ce51">
            <text:p>11:36</text:p>
          </table:table-cell>
          <table:table-cell office:value-type="time" office:time-value="PT13H36M0S" table:formula="of:=SUM([.O51]+[.V52])" table:style-name="ce51">
            <text:p>13:36</text:p>
          </table:table-cell>
          <table:table-cell office:value-type="time" office:time-value="PT15H16M0S" table:formula="of:=SUM([.W52]+[.O51])" table:style-name="ce36">
            <text:p>15:16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50M0S" table:formula="of:=SUM([.A51]+[.H52])" table:style-name="ce36">
            <text:p>07:50</text:p>
          </table:table-cell>
          <table:table-cell office:value-type="time" office:time-value="PT9H20M0S" table:formula="of:=SUM([.B51]+[.H52])" table:style-name="ce36">
            <text:p>09:20</text:p>
          </table:table-cell>
          <table:table-cell office:value-type="time" office:time-value="PT10H20M0S" table:formula="of:=SUM([.C51]+[.H52])" table:style-name="ce71">
            <text:p>10:20</text:p>
          </table:table-cell>
          <table:table-cell office:value-type="time" office:time-value="PT18H10M0S" table:formula="of:=SUM([.D51]+[.H52])" table:style-name="ce39">
            <text:p>18:10</text:p>
          </table:table-cell>
          <table:table-cell office:value-type="float" office:value="61.699999999999989" table:formula="of:=SUM([.E51]+[.F52])" table:style-name="ce72">
            <text:p>61,7</text:p>
          </table:table-cell>
          <table:table-cell office:value-type="float" office:value="1.8" table:style-name="ce41">
            <text:p>1,8</text:p>
          </table:table-cell>
          <table:table-cell office:value-type="string" office:string-value="-" table:formula="of:=IF([.F52]&gt;2.9;[.F52]/[.H52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30M0S" table:formula="of:=SUM([.I51]+[.H52])" table:style-name="ce44">
            <text:p>1:30</text:p>
          </table:table-cell>
          <table:table-cell office:value-type="float" office:value="40" table:formula="of:=SUM([.J51]+1)" table:style-name="ce45">
            <text:p>40</text:p>
          </table:table-cell>
          <table:table-cell office:value-type="string" table:style-name="ce46">
            <text:p>31</text:p>
          </table:table-cell>
          <table:table-cell office:value-type="string" table:number-columns-spanned="2" table:number-rows-spanned="1" table:style-name="ce120">
            <text:p>LUTUTÓW Klonowska</text:p>
          </table:table-cell>
          <table:covered-table-cell/>
          <table:table-cell office:value-type="string" table:style-name="ce47">
            <text:p>30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43M0S" table:formula="of:=SUM([.O52]+[.P53])" table:style-name="ce29">
            <text:p>0:43</text:p>
          </table:table-cell>
          <table:table-cell office:value-type="string" office:string-value="-" table:formula="of:=IF([.R52]&gt;2.9;[.R52]/[.O52]/24;&quot;-&quot;)" table:style-name="ce49">
            <text:p>-</text:p>
          </table:table-cell>
          <table:table-cell office:value-type="float" office:value="0.7" table:style-name="ce50">
            <text:p>0,7</text:p>
          </table:table-cell>
          <table:table-cell office:value-type="float" office:value="23.500000000000004" table:formula="of:=SUM([.R52]+[.S53])" table:style-name="ce32">
            <text:p>23,5</text:p>
          </table:table-cell>
          <table:table-cell office:value-type="time" office:time-value="PT4H53M0S" table:formula="of:=SUM([.T53]+[.O52])" table:style-name="ce33">
            <text:p>04:53</text:p>
          </table:table-cell>
          <table:table-cell office:value-type="time" office:time-value="PT11H33M0S" table:formula="of:=SUM([.O52]+[.U53])" table:style-name="ce51">
            <text:p>11:33</text:p>
          </table:table-cell>
          <table:table-cell office:value-type="time" office:time-value="PT13H33M0S" table:formula="of:=SUM([.O52]+[.V53])" table:style-name="ce51">
            <text:p>13:33</text:p>
          </table:table-cell>
          <table:table-cell office:value-type="time" office:time-value="PT15H13M0S" table:formula="of:=SUM([.W53]+[.O52])" table:style-name="ce36">
            <text:p>15:13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52M0S" table:formula="of:=SUM([.A52]+[.H53])" table:style-name="ce36">
            <text:p>07:52</text:p>
          </table:table-cell>
          <table:table-cell office:value-type="time" office:time-value="PT9H22M0S" table:formula="of:=SUM([.B52]+[.H53])" table:style-name="ce36">
            <text:p>09:22</text:p>
          </table:table-cell>
          <table:table-cell office:value-type="time" office:time-value="PT10H22M0S" table:formula="of:=SUM([.C52]+[.H53])" table:style-name="ce71">
            <text:p>10:22</text:p>
          </table:table-cell>
          <table:table-cell office:value-type="time" office:time-value="PT18H12M0S" table:formula="of:=SUM([.D52]+[.H53])" table:style-name="ce39">
            <text:p>18:12</text:p>
          </table:table-cell>
          <table:table-cell office:value-type="float" office:value="62.699999999999989" table:formula="of:=SUM([.E52]+[.F53])" table:style-name="ce72">
            <text:p>62,7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53]&gt;2.9;[.F53]/[.H5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2M0S" table:formula="of:=SUM([.I52]+[.H53])" table:style-name="ce44">
            <text:p>1:32</text:p>
          </table:table-cell>
          <table:table-cell office:value-type="float" office:value="41" table:formula="of:=SUM([.J52]+1)" table:style-name="ce45">
            <text:p>41</text:p>
          </table:table-cell>
          <table:table-cell table:style-name="ce46"/>
          <table:table-cell office:value-type="string" table:number-columns-spanned="2" table:number-rows-spanned="1" table:style-name="ce120">
            <text:p>LUTUTÓW Rynek nr 1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41M0S" table:formula="of:=SUM([.O53]+[.P54])" table:style-name="ce29">
            <text:p>0:41</text:p>
          </table:table-cell>
          <table:table-cell office:value-type="string" office:string-value="-" table:formula="of:=IF([.R53]&gt;2.9;[.R53]/[.O53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22.800000000000004" table:formula="of:=SUM([.R53]+[.S54])" table:style-name="ce32">
            <text:p>22,8</text:p>
          </table:table-cell>
          <table:table-cell office:value-type="time" office:time-value="PT4H51M0S" table:formula="of:=SUM([.T54]+[.O53])" table:style-name="ce33">
            <text:p>04:51</text:p>
          </table:table-cell>
          <table:table-cell office:value-type="time" office:time-value="PT11H31M0S" table:formula="of:=SUM([.O53]+[.U54])" table:style-name="ce51">
            <text:p>11:31</text:p>
          </table:table-cell>
          <table:table-cell office:value-type="time" office:time-value="PT13H31M0S" table:formula="of:=SUM([.O53]+[.V54])" table:style-name="ce51">
            <text:p>13:31</text:p>
          </table:table-cell>
          <table:table-cell office:value-type="time" office:time-value="PT15H11M0S" table:formula="of:=SUM([.W54]+[.O53])" table:style-name="ce36">
            <text:p>15:11</text:p>
          </table:table-cell>
          <table:table-cell office:value-type="string" table:style-name="ce52">
            <text:p>G</text:p>
          </table:table-cell>
          <table:table-cell table:number-columns-repeated="16360"/>
        </table:table-row>
        <table:table-row table:style-name="ro2">
          <table:table-cell office:value-type="time" office:time-value="PT7H54M0S" table:formula="of:=SUM([.A53]+[.H54])" table:style-name="ce36">
            <text:p>07:54</text:p>
          </table:table-cell>
          <table:table-cell office:value-type="time" office:time-value="PT9H24M0S" table:formula="of:=SUM([.B53]+[.H54])" table:style-name="ce36">
            <text:p>09:24</text:p>
          </table:table-cell>
          <table:table-cell office:value-type="time" office:time-value="PT10H24M0S" table:formula="of:=SUM([.C53]+[.H54])" table:style-name="ce71">
            <text:p>10:24</text:p>
          </table:table-cell>
          <table:table-cell office:value-type="time" office:time-value="PT18H14M0S" table:formula="of:=SUM([.D53]+[.H54])" table:style-name="ce39">
            <text:p>18:14</text:p>
          </table:table-cell>
          <table:table-cell office:value-type="float" office:value="63.499999999999986" table:formula="of:=SUM([.E53]+[.F54])" table:style-name="ce72">
            <text:p>63,5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54]&gt;2.9;[.F54]/[.H54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4M0S" table:formula="of:=SUM([.I53]+[.H54])" table:style-name="ce44">
            <text:p>1:34</text:p>
          </table:table-cell>
          <table:table-cell office:value-type="float" office:value="42" table:formula="of:=SUM([.J53]+1)" table:style-name="ce45">
            <text:p>42</text:p>
          </table:table-cell>
          <table:table-cell office:value-type="string" table:style-name="ce46">
            <text:p>27</text:p>
          </table:table-cell>
          <table:table-cell office:value-type="string" table:number-columns-spanned="2" table:number-rows-spanned="1" table:style-name="ce120">
            <text:p>LUTUTÓW Wieluńska/ cmentarz</text:p>
          </table:table-cell>
          <table:covered-table-cell/>
          <table:table-cell office:value-type="string" table:style-name="ce47">
            <text:p>26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39M0S" table:formula="of:=SUM([.O54]+[.P55])" table:style-name="ce29">
            <text:p>0:39</text:p>
          </table:table-cell>
          <table:table-cell office:value-type="string" office:string-value="-" table:formula="of:=IF([.R54]&gt;2.9;[.R54]/[.O54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22.000000000000004" table:formula="of:=SUM([.R54]+[.S55])" table:style-name="ce32">
            <text:p>22,0</text:p>
          </table:table-cell>
          <table:table-cell office:value-type="time" office:time-value="PT4H49M0S" table:formula="of:=SUM([.T55]+[.O54])" table:style-name="ce33">
            <text:p>04:49</text:p>
          </table:table-cell>
          <table:table-cell office:value-type="time" office:time-value="PT11H29M0S" table:formula="of:=SUM([.O54]+[.U55])" table:style-name="ce51">
            <text:p>11:29</text:p>
          </table:table-cell>
          <table:table-cell office:value-type="time" office:time-value="PT13H29M0S" table:formula="of:=SUM([.O54]+[.V55])" table:style-name="ce51">
            <text:p>13:29</text:p>
          </table:table-cell>
          <table:table-cell office:value-type="time" office:time-value="PT15H9M0S" table:formula="of:=SUM([.W55]+[.O54])" table:style-name="ce36">
            <text:p>15:09</text:p>
          </table:table-cell>
          <table:table-cell office:value-type="string" table:style-name="ce52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56M0S" table:formula="of:=SUM([.A54]+[.H55])" table:style-name="ce36">
            <text:p>07:56</text:p>
          </table:table-cell>
          <table:table-cell office:value-type="time" office:time-value="PT9H26M0S" table:formula="of:=SUM([.B54]+[.H55])" table:style-name="ce36">
            <text:p>09:26</text:p>
          </table:table-cell>
          <table:table-cell office:value-type="time" office:time-value="PT10H26M0S" table:formula="of:=SUM([.C54]+[.H55])" table:style-name="ce71">
            <text:p>10:26</text:p>
          </table:table-cell>
          <table:table-cell office:value-type="time" office:time-value="PT18H16M0S" table:formula="of:=SUM([.D54]+[.H55])" table:style-name="ce39">
            <text:p>18:16</text:p>
          </table:table-cell>
          <table:table-cell office:value-type="float" office:value="64.499999999999986" table:formula="of:=SUM([.E54]+[.F55])" table:style-name="ce72">
            <text:p>64,5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55]&gt;2.9;[.F55]/[.H5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6M0S" table:formula="of:=SUM([.I54]+[.H55])" table:style-name="ce44">
            <text:p>1:36</text:p>
          </table:table-cell>
          <table:table-cell office:value-type="float" office:value="43" table:formula="of:=SUM([.J54]+1)" table:style-name="ce45">
            <text:p>43</text:p>
          </table:table-cell>
          <table:table-cell office:value-type="string" table:style-name="ce46">
            <text:p>29</text:p>
          </table:table-cell>
          <table:table-cell office:value-type="string" table:number-columns-spanned="2" table:number-rows-spanned="1" table:style-name="ce120">
            <text:p>LUTUTÓW Wieluńska</text:p>
          </table:table-cell>
          <table:covered-table-cell/>
          <table:table-cell office:value-type="string" table:style-name="ce47">
            <text:p>28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37M0S" table:formula="of:=SUM([.O55]+[.P56])" table:style-name="ce29">
            <text:p>0:37</text:p>
          </table:table-cell>
          <table:table-cell office:value-type="string" office:string-value="-" table:formula="of:=IF([.R55]&gt;2.9;[.R55]/[.O55]/24;&quot;-&quot;)" table:style-name="ce49">
            <text:p>-</text:p>
          </table:table-cell>
          <table:table-cell office:value-type="float" office:value="1.5" table:style-name="ce50">
            <text:p>1,5</text:p>
          </table:table-cell>
          <table:table-cell office:value-type="float" office:value="21.000000000000004" table:formula="of:=SUM([.R55]+[.S56])" table:style-name="ce32">
            <text:p>21,0</text:p>
          </table:table-cell>
          <table:table-cell office:value-type="time" office:time-value="PT4H47M0S" table:formula="of:=SUM([.T56]+[.O55])" table:style-name="ce73">
            <text:p>04:47</text:p>
          </table:table-cell>
          <table:table-cell office:value-type="time" office:time-value="PT11H27M0S" table:formula="of:=SUM([.O55]+[.U56])" table:style-name="ce36">
            <text:p>11:27</text:p>
          </table:table-cell>
          <table:table-cell office:value-type="time" office:time-value="PT13H27M0S" table:formula="of:=SUM([.O55]+[.V56])" table:style-name="ce36">
            <text:p>13:27</text:p>
          </table:table-cell>
          <table:table-cell office:value-type="time" office:time-value="PT15H7M0S" table:formula="of:=SUM([.W56]+[.O55])" table:style-name="ce36">
            <text:p>15:07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7H58M0S" table:formula="of:=SUM([.A55]+[.H56])" table:style-name="ce36">
            <text:p>07:58</text:p>
          </table:table-cell>
          <table:table-cell office:value-type="time" office:time-value="PT9H28M0S" table:formula="of:=SUM([.B55]+[.H56])" table:style-name="ce36">
            <text:p>09:28</text:p>
          </table:table-cell>
          <table:table-cell office:value-type="time" office:time-value="PT10H28M0S" table:formula="of:=SUM([.C55]+[.H56])" table:style-name="ce71">
            <text:p>10:28</text:p>
          </table:table-cell>
          <table:table-cell office:value-type="time" office:time-value="PT18H18M0S" table:formula="of:=SUM([.D55]+[.H56])" table:style-name="ce39">
            <text:p>18:18</text:p>
          </table:table-cell>
          <table:table-cell office:value-type="float" office:value="65.999999999999986" table:formula="of:=SUM([.E55]+[.F56])" table:style-name="ce72">
            <text:p>66,0</text:p>
          </table:table-cell>
          <table:table-cell office:value-type="float" office:value="1.5" table:style-name="ce41">
            <text:p>1,5</text:p>
          </table:table-cell>
          <table:table-cell office:value-type="string" office:string-value="-" table:formula="of:=IF([.F56]&gt;2.9;[.F56]/[.H5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8M0S" table:formula="of:=SUM([.I55]+[.H56])" table:style-name="ce44">
            <text:p>1:38</text:p>
          </table:table-cell>
          <table:table-cell office:value-type="float" office:value="44" table:formula="of:=SUM([.J55]+1)" table:style-name="ce45">
            <text:p>44</text:p>
          </table:table-cell>
          <table:table-cell office:value-type="string" table:style-name="ce46">
            <text:p>25</text:p>
          </table:table-cell>
          <table:table-cell office:value-type="string" table:number-columns-spanned="2" table:number-rows-spanned="1" table:style-name="ce120">
            <text:p><text:s/>DOBROSŁAW</text:p>
          </table:table-cell>
          <table:covered-table-cell/>
          <table:table-cell office:value-type="string" table:style-name="ce47">
            <text:p>24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35M0S" table:formula="of:=SUM([.O56]+[.P57])" table:style-name="ce29">
            <text:p>0:35</text:p>
          </table:table-cell>
          <table:table-cell office:value-type="string" office:string-value="-" table:formula="of:=IF([.R56]&gt;2.9;[.R56]/[.O56]/24;&quot;-&quot;)" table:style-name="ce49">
            <text:p>-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19.500000000000004" table:formula="of:=SUM([.R56]+[.S57])" table:style-name="ce32">
            <text:p>19,5</text:p>
          </table:table-cell>
          <table:table-cell office:value-type="time" office:time-value="PT4H45M0S" table:formula="of:=SUM([.T57]+[.O56])" table:style-name="ce73">
            <text:p>04:45</text:p>
          </table:table-cell>
          <table:table-cell office:value-type="time" office:time-value="PT11H25M0S" table:formula="of:=SUM([.O56]+[.U57])" table:style-name="ce36">
            <text:p>11:25</text:p>
          </table:table-cell>
          <table:table-cell office:value-type="time" office:time-value="PT13H25M0S" table:formula="of:=SUM([.O56]+[.V57])" table:style-name="ce36">
            <text:p>13:25</text:p>
          </table:table-cell>
          <table:table-cell office:value-type="time" office:time-value="PT15H5M0S" table:formula="of:=SUM([.W57]+[.O56])" table:style-name="ce36">
            <text:p>15:05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0M0S" table:formula="of:=SUM([.A56]+[.H57])" table:style-name="ce36">
            <text:p>08:00</text:p>
          </table:table-cell>
          <table:table-cell office:value-type="time" office:time-value="PT9H30M0S" table:formula="of:=SUM([.B56]+[.H57])" table:style-name="ce36">
            <text:p>09:30</text:p>
          </table:table-cell>
          <table:table-cell office:value-type="time" office:time-value="PT10H30M0S" table:formula="of:=SUM([.C56]+[.H57])" table:style-name="ce71">
            <text:p>10:30</text:p>
          </table:table-cell>
          <table:table-cell office:value-type="time" office:time-value="PT18H20M0S" table:formula="of:=SUM([.D56]+[.H57])" table:style-name="ce39">
            <text:p>18:20</text:p>
          </table:table-cell>
          <table:table-cell office:value-type="float" office:value="67.09999999999998" table:formula="of:=SUM([.E56]+[.F57])" table:style-name="ce72">
            <text:p>67,1</text:p>
          </table:table-cell>
          <table:table-cell office:value-type="float" office:value="1.1000000000000001" table:style-name="ce50">
            <text:p>1,1</text:p>
          </table:table-cell>
          <table:table-cell office:value-type="string" office:string-value="-" table:formula="of:=IF([.F57]&gt;2.9;[.F57]/[.H57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0M0S" table:formula="of:=SUM([.I56]+[.H57])" table:style-name="ce44">
            <text:p>1:40</text:p>
          </table:table-cell>
          <table:table-cell office:value-type="float" office:value="45" table:formula="of:=SUM([.J56]+1)" table:style-name="ce45">
            <text:p>45</text:p>
          </table:table-cell>
          <table:table-cell office:value-type="string" table:style-name="ce46">
            <text:p>23</text:p>
          </table:table-cell>
          <table:table-cell office:value-type="string" table:number-columns-spanned="2" table:number-rows-spanned="1" table:style-name="ce120">
            <text:p>KOLONIA DOBROSŁAW</text:p>
          </table:table-cell>
          <table:covered-table-cell/>
          <table:table-cell office:value-type="string" table:style-name="ce47">
            <text:p>22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33M0S" table:formula="of:=SUM([.O57]+[.P58])" table:style-name="ce29">
            <text:p>0:33</text:p>
          </table:table-cell>
          <table:table-cell office:value-type="string" office:string-value="-" table:formula="of:=IF([.R57]&gt;2.9;[.R57]/[.O57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18.400000000000002" table:formula="of:=SUM([.R57]+[.S58])" table:style-name="ce32">
            <text:p>18,4</text:p>
          </table:table-cell>
          <table:table-cell office:value-type="time" office:time-value="PT4H43M0S" table:formula="of:=SUM([.T58]+[.O57])" table:style-name="ce73">
            <text:p>04:43</text:p>
          </table:table-cell>
          <table:table-cell office:value-type="time" office:time-value="PT11H23M0S" table:formula="of:=SUM([.O57]+[.U58])" table:style-name="ce36">
            <text:p>11:23</text:p>
          </table:table-cell>
          <table:table-cell office:value-type="time" office:time-value="PT13H23M0S" table:formula="of:=SUM([.O57]+[.V58])" table:style-name="ce36">
            <text:p>13:23</text:p>
          </table:table-cell>
          <table:table-cell office:value-type="time" office:time-value="PT15H3M0S" table:formula="of:=SUM([.W58]+[.O57])" table:style-name="ce36">
            <text:p>15:03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2M0S" table:formula="of:=SUM([.A57]+[.H58])" table:style-name="ce36">
            <text:p>08:02</text:p>
          </table:table-cell>
          <table:table-cell office:value-type="time" office:time-value="PT9H32M0S" table:formula="of:=SUM([.B57]+[.H58])" table:style-name="ce36">
            <text:p>09:32</text:p>
          </table:table-cell>
          <table:table-cell office:value-type="time" office:time-value="PT10H32M0S" table:formula="of:=SUM([.C57]+[.H58])" table:style-name="ce71">
            <text:p>10:32</text:p>
          </table:table-cell>
          <table:table-cell office:value-type="time" office:time-value="PT18H22M0S" table:formula="of:=SUM([.D57]+[.H58])" table:style-name="ce39">
            <text:p>18:22</text:p>
          </table:table-cell>
          <table:table-cell office:value-type="float" office:value="67.899999999999977" table:formula="of:=SUM([.E57]+[.F58])" table:style-name="ce72">
            <text:p>67,9</text:p>
          </table:table-cell>
          <table:table-cell office:value-type="float" office:value="0.8" table:style-name="ce50">
            <text:p>0,8</text:p>
          </table:table-cell>
          <table:table-cell office:value-type="string" office:string-value="-" table:formula="of:=IF([.F58]&gt;2.9;[.F58]/[.H58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2M0S" table:formula="of:=SUM([.I57]+[.H58])" table:style-name="ce44">
            <text:p>1:42</text:p>
          </table:table-cell>
          <table:table-cell office:value-type="float" office:value="46" table:formula="of:=SUM([.J57]+1)" table:style-name="ce45">
            <text:p>46</text:p>
          </table:table-cell>
          <table:table-cell office:value-type="string" table:style-name="ce46">
            <text:p>21</text:p>
          </table:table-cell>
          <table:table-cell office:value-type="string" table:number-columns-spanned="2" table:number-rows-spanned="1" table:style-name="ce120">
            <text:p>KOLONIA DOBROSŁAW nż</text:p>
          </table:table-cell>
          <table:covered-table-cell/>
          <table:table-cell office:value-type="string" table:style-name="ce47">
            <text:p>20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31M0S" table:formula="of:=SUM([.O58]+[.P59])" table:style-name="ce29">
            <text:p>0:31</text:p>
          </table:table-cell>
          <table:table-cell office:value-type="string" office:string-value="-" table:formula="of:=IF([.R58]&gt;2.9;[.R58]/[.O58]/24;&quot;-&quot;)" table:style-name="ce49">
            <text:p>-</text:p>
          </table:table-cell>
          <table:table-cell office:value-type="float" office:value="1.6" table:style-name="ce50">
            <text:p>1,6</text:p>
          </table:table-cell>
          <table:table-cell office:value-type="float" office:value="17.600000000000001" table:formula="of:=SUM([.R58]+[.S59])" table:style-name="ce32">
            <text:p>17,6</text:p>
          </table:table-cell>
          <table:table-cell office:value-type="time" office:time-value="PT4H41M0S" table:formula="of:=SUM([.T59]+[.O58])" table:style-name="ce73">
            <text:p>04:41</text:p>
          </table:table-cell>
          <table:table-cell office:value-type="time" office:time-value="PT11H21M0S" table:formula="of:=SUM([.O58]+[.U59])" table:style-name="ce36">
            <text:p>11:21</text:p>
          </table:table-cell>
          <table:table-cell office:value-type="time" office:time-value="PT13H21M0S" table:formula="of:=SUM([.O58]+[.V59])" table:style-name="ce36">
            <text:p>13:21</text:p>
          </table:table-cell>
          <table:table-cell office:value-type="time" office:time-value="PT15H1M0S" table:formula="of:=SUM([.W59]+[.O58])" table:style-name="ce36">
            <text:p>15:01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4M0S" table:formula="of:=SUM([.A58]+[.H59])" table:style-name="ce36">
            <text:p>08:04</text:p>
          </table:table-cell>
          <table:table-cell office:value-type="time" office:time-value="PT9H34M0S" table:formula="of:=SUM([.B58]+[.H59])" table:style-name="ce36">
            <text:p>09:34</text:p>
          </table:table-cell>
          <table:table-cell office:value-type="time" office:time-value="PT10H34M0S" table:formula="of:=SUM([.C58]+[.H59])" table:style-name="ce71">
            <text:p>10:34</text:p>
          </table:table-cell>
          <table:table-cell office:value-type="time" office:time-value="PT18H24M0S" table:formula="of:=SUM([.D58]+[.H59])" table:style-name="ce39">
            <text:p>18:24</text:p>
          </table:table-cell>
          <table:table-cell office:value-type="float" office:value="69.499999999999972" table:formula="of:=SUM([.E58]+[.F59])" table:style-name="ce72">
            <text:p>69,5</text:p>
          </table:table-cell>
          <table:table-cell office:value-type="float" office:value="1.6" table:style-name="ce50">
            <text:p>1,6</text:p>
          </table:table-cell>
          <table:table-cell office:value-type="string" office:string-value="-" table:formula="of:=IF([.F59]&gt;2.9;[.F59]/[.H5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4M0S" table:formula="of:=SUM([.I58]+[.H59])" table:style-name="ce44">
            <text:p>1:44</text:p>
          </table:table-cell>
          <table:table-cell office:value-type="float" office:value="47" table:formula="of:=SUM([.J58]+1)" table:style-name="ce45">
            <text:p>47</text:p>
          </table:table-cell>
          <table:table-cell office:value-type="string" table:style-name="ce46">
            <text:p>19</text:p>
          </table:table-cell>
          <table:table-cell office:value-type="string" table:number-columns-spanned="2" table:number-rows-spanned="1" table:style-name="ce117">
            <text:p>SWOBODA</text:p>
          </table:table-cell>
          <table:covered-table-cell/>
          <table:table-cell office:value-type="string" table:style-name="ce47">
            <text:p>18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0H29M0S" table:formula="of:=SUM([.O59]+[.P60])" table:style-name="ce29">
            <text:p>0:29</text:p>
          </table:table-cell>
          <table:table-cell office:value-type="string" office:string-value="-" table:formula="of:=IF([.R59]&gt;2.9;[.R59]/[.O59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16" table:formula="of:=SUM([.R59]+[.S60])" table:style-name="ce32">
            <text:p>16,0</text:p>
          </table:table-cell>
          <table:table-cell office:value-type="time" office:time-value="PT4H39M0S" table:formula="of:=SUM([.T60]+[.O59])" table:style-name="ce73">
            <text:p>04:39</text:p>
          </table:table-cell>
          <table:table-cell office:value-type="time" office:time-value="PT11H19M0S" table:formula="of:=SUM([.O59]+[.U60])" table:style-name="ce36">
            <text:p>11:19</text:p>
          </table:table-cell>
          <table:table-cell office:value-type="time" office:time-value="PT13H19M0S" table:formula="of:=SUM([.O59]+[.V60])" table:style-name="ce36">
            <text:p>13:19</text:p>
          </table:table-cell>
          <table:table-cell office:value-type="time" office:time-value="PT14H59M0S" table:formula="of:=SUM([.W60]+[.O59])" table:style-name="ce36">
            <text:p>14:59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6M0S" table:formula="of:=SUM([.A59]+[.H60])" table:style-name="ce36">
            <text:p>08:06</text:p>
          </table:table-cell>
          <table:table-cell office:value-type="time" office:time-value="PT9H36M0S" table:formula="of:=SUM([.B59]+[.H60])" table:style-name="ce36">
            <text:p>09:36</text:p>
          </table:table-cell>
          <table:table-cell office:value-type="time" office:time-value="PT10H36M0S" table:formula="of:=SUM([.C59]+[.H60])" table:style-name="ce71">
            <text:p>10:36</text:p>
          </table:table-cell>
          <table:table-cell office:value-type="time" office:time-value="PT18H26M0S" table:formula="of:=SUM([.D59]+[.H60])" table:style-name="ce39">
            <text:p>18:26</text:p>
          </table:table-cell>
          <table:table-cell office:value-type="float" office:value="70.499999999999972" table:formula="of:=SUM([.E59]+[.F60])" table:style-name="ce72">
            <text:p>70,5</text:p>
          </table:table-cell>
          <table:table-cell office:value-type="float" office:value="1" table:style-name="ce50">
            <text:p>1,0</text:p>
          </table:table-cell>
          <table:table-cell office:value-type="string" office:string-value="-" table:formula="of:=IF([.F60]&gt;2.9;[.F60]/[.H6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6M0S" table:formula="of:=SUM([.I59]+[.H60])" table:style-name="ce44">
            <text:p>1:46</text:p>
          </table:table-cell>
          <table:table-cell office:value-type="float" office:value="48" table:formula="of:=SUM([.J59]+1)" table:style-name="ce45">
            <text:p>48</text:p>
          </table:table-cell>
          <table:table-cell office:value-type="string" table:style-name="ce46">
            <text:p>15</text:p>
          </table:table-cell>
          <table:table-cell office:value-type="string" table:number-columns-spanned="2" table:number-rows-spanned="1" table:style-name="ce117">
            <text:p>ŚWIĄTKOWICE</text:p>
          </table:table-cell>
          <table:covered-table-cell/>
          <table:table-cell office:value-type="string" table:style-name="ce47">
            <text:p>14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0H28M0S" table:formula="of:=SUM([.O60]+[.P61])" table:style-name="ce29">
            <text:p>0:28</text:p>
          </table:table-cell>
          <table:table-cell office:value-type="string" office:string-value="-" table:formula="of:=IF([.R60]&gt;2.9;[.R60]/[.O60]/24;&quot;-&quot;)" table:style-name="ce49">
            <text:p>-</text:p>
          </table:table-cell>
          <table:table-cell office:value-type="float" office:value="0.6" table:style-name="ce50">
            <text:p>0,6</text:p>
          </table:table-cell>
          <table:table-cell office:value-type="float" office:value="15.4" table:formula="of:=SUM([.R60]+[.S61])" table:style-name="ce32">
            <text:p>15,4</text:p>
          </table:table-cell>
          <table:table-cell office:value-type="time" office:time-value="PT4H38M0S" table:formula="of:=SUM([.T61]+[.O60])" table:style-name="ce73">
            <text:p>04:38</text:p>
          </table:table-cell>
          <table:table-cell office:value-type="time" office:time-value="PT11H18M0S" table:formula="of:=SUM([.O60]+[.U61])" table:style-name="ce36">
            <text:p>11:18</text:p>
          </table:table-cell>
          <table:table-cell office:value-type="time" office:time-value="PT13H18M0S" table:formula="of:=SUM([.O60]+[.V61])" table:style-name="ce36">
            <text:p>13:18</text:p>
          </table:table-cell>
          <table:table-cell office:value-type="time" office:time-value="PT14H58M0S" table:formula="of:=SUM([.W61]+[.O60])" table:style-name="ce36">
            <text:p>14:58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7M0S" table:formula="of:=SUM([.A60]+[.H61])" table:style-name="ce36">
            <text:p>08:07</text:p>
          </table:table-cell>
          <table:table-cell office:value-type="time" office:time-value="PT9H37M0S" table:formula="of:=SUM([.B60]+[.H61])" table:style-name="ce36">
            <text:p>09:37</text:p>
          </table:table-cell>
          <table:table-cell office:value-type="time" office:time-value="PT10H37M0S" table:formula="of:=SUM([.C60]+[.H61])" table:style-name="ce71">
            <text:p>10:37</text:p>
          </table:table-cell>
          <table:table-cell office:value-type="time" office:time-value="PT18H27M0S" table:formula="of:=SUM([.D60]+[.H61])" table:style-name="ce39">
            <text:p>18:27</text:p>
          </table:table-cell>
          <table:table-cell office:value-type="float" office:value="70.799999999999969" table:formula="of:=SUM([.E60]+[.F61])" table:style-name="ce72">
            <text:p>70,8</text:p>
          </table:table-cell>
          <table:table-cell office:value-type="float" office:value="0.3" table:style-name="ce50">
            <text:p>0,3</text:p>
          </table:table-cell>
          <table:table-cell office:value-type="string" office:string-value="-" table:formula="of:=IF([.F61]&gt;2.9;[.F61]/[.H61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47M0S" table:formula="of:=SUM([.I60]+[.H61])" table:style-name="ce44">
            <text:p>1:47</text:p>
          </table:table-cell>
          <table:table-cell office:value-type="float" office:value="49" table:formula="of:=SUM([.J60]+1)" table:style-name="ce45">
            <text:p>49</text:p>
          </table:table-cell>
          <table:table-cell office:value-type="string" table:style-name="ce46">
            <text:p>13</text:p>
          </table:table-cell>
          <table:table-cell office:value-type="string" table:number-columns-spanned="2" table:number-rows-spanned="1" table:style-name="ce117">
            <text:p>ŚWIĄTKOWICE nż</text:p>
          </table:table-cell>
          <table:covered-table-cell/>
          <table:table-cell office:value-type="string" table:style-name="ce47">
            <text:p>12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0H27M0S" table:formula="of:=SUM([.O61]+[.P62])" table:style-name="ce29">
            <text:p>0:27</text:p>
          </table:table-cell>
          <table:table-cell office:value-type="string" office:string-value="-" table:formula="of:=IF([.R61]&gt;2.9;[.R61]/[.O61]/24;&quot;-&quot;)" table:style-name="ce49">
            <text:p>-</text:p>
          </table:table-cell>
          <table:table-cell office:value-type="float" office:value="1.9" table:style-name="ce50">
            <text:p>1,9</text:p>
          </table:table-cell>
          <table:table-cell office:value-type="float" office:value="14.8" table:formula="of:=SUM([.R61]+[.S62])" table:style-name="ce32">
            <text:p>14,8</text:p>
          </table:table-cell>
          <table:table-cell office:value-type="time" office:time-value="PT4H37M0S" table:formula="of:=SUM([.T62]+[.O61])" table:style-name="ce73">
            <text:p>04:37</text:p>
          </table:table-cell>
          <table:table-cell office:value-type="time" office:time-value="PT11H17M0S" table:formula="of:=SUM([.O61]+[.U62])" table:style-name="ce36">
            <text:p>11:17</text:p>
          </table:table-cell>
          <table:table-cell office:value-type="time" office:time-value="PT13H17M0S" table:formula="of:=SUM([.O61]+[.V62])" table:style-name="ce36">
            <text:p>13:17</text:p>
          </table:table-cell>
          <table:table-cell office:value-type="time" office:time-value="PT14H57M0S" table:formula="of:=SUM([.W62]+[.O61])" table:style-name="ce36">
            <text:p>14:57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10M0S" table:formula="of:=SUM([.A61]+[.H62])" table:style-name="ce36">
            <text:p>08:10</text:p>
          </table:table-cell>
          <table:table-cell office:value-type="time" office:time-value="PT9H40M0S" table:formula="of:=SUM([.B61]+[.H62])" table:style-name="ce36">
            <text:p>09:40</text:p>
          </table:table-cell>
          <table:table-cell office:value-type="time" office:time-value="PT10H40M0S" table:formula="of:=SUM([.C61]+[.H62])" table:style-name="ce71">
            <text:p>10:40</text:p>
          </table:table-cell>
          <table:table-cell office:value-type="time" office:time-value="PT18H30M0S" table:formula="of:=SUM([.D61]+[.H62])" table:style-name="ce39">
            <text:p>18:30</text:p>
          </table:table-cell>
          <table:table-cell office:value-type="float" office:value="72.699999999999974" table:formula="of:=SUM([.E61]+[.F62])" table:style-name="ce72">
            <text:p>72,7</text:p>
          </table:table-cell>
          <table:table-cell office:value-type="float" office:value="1.9" table:style-name="ce50">
            <text:p>1,9</text:p>
          </table:table-cell>
          <table:table-cell office:value-type="string" office:string-value="-" table:formula="of:=IF([.F62]&gt;2.9;[.F62]/[.H62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50M0S" table:formula="of:=SUM([.I61]+[.H62])" table:style-name="ce44">
            <text:p>1:50</text:p>
          </table:table-cell>
          <table:table-cell office:value-type="float" office:value="50" table:formula="of:=SUM([.J61]+1)" table:style-name="ce45">
            <text:p>50</text:p>
          </table:table-cell>
          <table:table-cell office:value-type="string" table:style-name="ce46">
            <text:p>11</text:p>
          </table:table-cell>
          <table:table-cell office:value-type="string" table:number-columns-spanned="2" table:number-rows-spanned="1" table:style-name="ce119">
            <text:p>Świątkowice – Góry Świątkowskie</text:p>
          </table:table-cell>
          <table:covered-table-cell/>
          <table:table-cell office:value-type="string" table:style-name="ce47">
            <text:p>10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24M0S" table:formula="of:=SUM([.O62]+[.P63])" table:style-name="ce29">
            <text:p>0:24</text:p>
          </table:table-cell>
          <table:table-cell office:value-type="string" office:string-value="-" table:formula="of:=IF([.R62]&gt;2.9;[.R62]/[.O62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12.9" table:formula="of:=SUM([.R62]+[.S63])" table:style-name="ce32">
            <text:p>12,9</text:p>
          </table:table-cell>
          <table:table-cell office:value-type="time" office:time-value="PT4H34M0S" table:formula="of:=SUM([.T63]+[.O62])" table:style-name="ce73">
            <text:p>04:34</text:p>
          </table:table-cell>
          <table:table-cell office:value-type="time" office:time-value="PT11H14M0S" table:formula="of:=SUM([.O62]+[.U63])" table:style-name="ce36">
            <text:p>11:14</text:p>
          </table:table-cell>
          <table:table-cell office:value-type="time" office:time-value="PT13H14M0S" table:formula="of:=SUM([.O62]+[.V63])" table:style-name="ce36">
            <text:p>13:14</text:p>
          </table:table-cell>
          <table:table-cell office:value-type="time" office:time-value="PT14H54M0S" table:formula="of:=SUM([.W63]+[.O62])" table:style-name="ce36">
            <text:p>14:54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12M0S" table:formula="of:=SUM([.A62]+[.H63])" table:style-name="ce36">
            <text:p>08:12</text:p>
          </table:table-cell>
          <table:table-cell office:value-type="time" office:time-value="PT9H42M0S" table:formula="of:=SUM([.B62]+[.H63])" table:style-name="ce36">
            <text:p>09:42</text:p>
          </table:table-cell>
          <table:table-cell office:value-type="time" office:time-value="PT10H42M0S" table:formula="of:=SUM([.C62]+[.H63])" table:style-name="ce71">
            <text:p>10:42</text:p>
          </table:table-cell>
          <table:table-cell office:value-type="time" office:time-value="PT18H32M0S" table:formula="of:=SUM([.D62]+[.H63])" table:style-name="ce39">
            <text:p>18:32</text:p>
          </table:table-cell>
          <table:table-cell office:value-type="float" office:value="73.59999999999998" table:formula="of:=SUM([.E62]+[.F63])" table:style-name="ce72">
            <text:p>73,6</text:p>
          </table:table-cell>
          <table:table-cell office:value-type="float" office:value="0.9" table:style-name="ce50">
            <text:p>0,9</text:p>
          </table:table-cell>
          <table:table-cell office:value-type="string" office:string-value="-" table:formula="of:=IF([.F63]&gt;2.9;[.F63]/[.H6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52M0S" table:formula="of:=SUM([.I62]+[.H63])" table:style-name="ce44">
            <text:p>1:52</text:p>
          </table:table-cell>
          <table:table-cell office:value-type="float" office:value="51" table:formula="of:=SUM([.J62]+1)" table:style-name="ce45">
            <text:p>51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PLATOŃ, Kąty</text:p>
          </table:table-cell>
          <table:covered-table-cell/>
          <table:table-cell office:value-type="string" table:style-name="ce47">
            <text:p>01</text:p>
          </table:table-cell>
          <table:table-cell office:value-type="time" office:time-value="PT0H1M0S" table:style-name="ce48">
            <text:p>00:01:00</text:p>
          </table:table-cell>
          <table:table-cell office:value-type="time" office:time-value="PT0H22M0S" table:formula="of:=SUM([.O63]+[.P64])" table:style-name="ce29">
            <text:p>0:22</text:p>
          </table:table-cell>
          <table:table-cell office:value-type="string" office:string-value="-" table:formula="of:=IF([.R63]&gt;2.9;[.R63]/[.O63]/24;&quot;-&quot;)" table:style-name="ce49">
            <text:p>-</text:p>
          </table:table-cell>
          <table:table-cell office:value-type="float" office:value="0.7" table:style-name="ce50">
            <text:p>0,7</text:p>
          </table:table-cell>
          <table:table-cell office:value-type="float" office:value="12" table:formula="of:=SUM([.R63]+[.S64])" table:style-name="ce32">
            <text:p>12,0</text:p>
          </table:table-cell>
          <table:table-cell office:value-type="time" office:time-value="PT4H32M0S" table:formula="of:=SUM([.T64]+[.O63])" table:style-name="ce73">
            <text:p>04:32</text:p>
          </table:table-cell>
          <table:table-cell office:value-type="time" office:time-value="PT11H12M0S" table:formula="of:=SUM([.O63]+[.U64])" table:style-name="ce36">
            <text:p>11:12</text:p>
          </table:table-cell>
          <table:table-cell office:value-type="time" office:time-value="PT13H12M0S" table:formula="of:=SUM([.O63]+[.V64])" table:style-name="ce36">
            <text:p>13:12</text:p>
          </table:table-cell>
          <table:table-cell office:value-type="time" office:time-value="PT14H52M0S" table:formula="of:=SUM([.W64]+[.O63])" table:style-name="ce36">
            <text:p>14:52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13M0S" table:formula="of:=SUM([.A63]+[.H64])" table:style-name="ce36">
            <text:p>08:13</text:p>
          </table:table-cell>
          <table:table-cell office:value-type="time" office:time-value="PT9H43M0S" table:formula="of:=SUM([.B63]+[.H64])" table:style-name="ce36">
            <text:p>09:43</text:p>
          </table:table-cell>
          <table:table-cell office:value-type="time" office:time-value="PT10H43M0S" table:formula="of:=SUM([.C63]+[.H64])" table:style-name="ce71">
            <text:p>10:43</text:p>
          </table:table-cell>
          <table:table-cell office:value-type="time" office:time-value="PT18H33M0S" table:formula="of:=SUM([.D63]+[.H64])" table:style-name="ce39">
            <text:p>18:33</text:p>
          </table:table-cell>
          <table:table-cell office:value-type="float" office:value="74.299999999999983" table:formula="of:=SUM([.E63]+[.F64])" table:style-name="ce72">
            <text:p>74,3</text:p>
          </table:table-cell>
          <table:table-cell office:value-type="float" office:value="0.7" table:style-name="ce50">
            <text:p>0,7</text:p>
          </table:table-cell>
          <table:table-cell office:value-type="string" office:string-value="-" table:formula="of:=IF([.F64]&gt;2.9;[.F64]/[.H64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53M0S" table:formula="of:=SUM([.I63]+[.H64])" table:style-name="ce44">
            <text:p>1:53</text:p>
          </table:table-cell>
          <table:table-cell office:value-type="float" office:value="52" table:formula="of:=SUM([.J63]+1)" table:style-name="ce45">
            <text:p>52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PLATOŃ, Centrum</text:p>
          </table:table-cell>
          <table:covered-table-cell/>
          <table:table-cell office:value-type="string" table:style-name="ce47">
            <text:p>01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0H21M0S" table:formula="of:=SUM([.O64]+[.P65])" table:style-name="ce29">
            <text:p>0:21</text:p>
          </table:table-cell>
          <table:table-cell office:value-type="string" office:string-value="-" table:formula="of:=IF([.R64]&gt;2.9;[.R64]/[.O64]/24;&quot;-&quot;)" table:style-name="ce49">
            <text:p>-</text:p>
          </table:table-cell>
          <table:table-cell office:value-type="float" office:value="1.8" table:style-name="ce50">
            <text:p>1,8</text:p>
          </table:table-cell>
          <table:table-cell office:value-type="float" office:value="11.3" table:formula="of:=SUM([.R64]+[.S65])" table:style-name="ce32">
            <text:p>11,3</text:p>
          </table:table-cell>
          <table:table-cell office:value-type="time" office:time-value="PT4H31M0S" table:formula="of:=SUM([.T65]+[.O64])" table:style-name="ce73">
            <text:p>04:31</text:p>
          </table:table-cell>
          <table:table-cell office:value-type="time" office:time-value="PT11H11M0S" table:formula="of:=SUM([.O64]+[.U65])" table:style-name="ce36">
            <text:p>11:11</text:p>
          </table:table-cell>
          <table:table-cell office:value-type="time" office:time-value="PT13H11M0S" table:formula="of:=SUM([.O64]+[.V65])" table:style-name="ce36">
            <text:p>13:11</text:p>
          </table:table-cell>
          <table:table-cell office:value-type="time" office:time-value="PT14H51M0S" table:formula="of:=SUM([.W65]+[.O64])" table:style-name="ce36">
            <text:p>14:51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15M0S" table:formula="of:=SUM([.A64]+[.H65])" table:style-name="ce36">
            <text:p>08:15</text:p>
          </table:table-cell>
          <table:table-cell office:value-type="time" office:time-value="PT9H45M0S" table:formula="of:=SUM([.B64]+[.H65])" table:style-name="ce36">
            <text:p>09:45</text:p>
          </table:table-cell>
          <table:table-cell office:value-type="time" office:time-value="PT10H45M0S" table:formula="of:=SUM([.C64]+[.H65])" table:style-name="ce71">
            <text:p>10:45</text:p>
          </table:table-cell>
          <table:table-cell office:value-type="time" office:time-value="PT18H35M0S" table:formula="of:=SUM([.D64]+[.H65])" table:style-name="ce39">
            <text:p>18:35</text:p>
          </table:table-cell>
          <table:table-cell office:value-type="float" office:value="75.699999999999989" table:formula="of:=SUM([.E64]+[.F65])" table:style-name="ce72">
            <text:p>75,7</text:p>
          </table:table-cell>
          <table:table-cell office:value-type="float" office:value="1.4" table:style-name="ce50">
            <text:p>1,4</text:p>
          </table:table-cell>
          <table:table-cell office:value-type="string" office:string-value="-" table:formula="of:=IF([.F65]&gt;2.9;[.F65]/[.H6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55M0S" table:formula="of:=SUM([.I64]+[.H65])" table:style-name="ce44">
            <text:p>1:55</text:p>
          </table:table-cell>
          <table:table-cell office:value-type="float" office:value="53" table:formula="of:=SUM([.J64]+1)" table:style-name="ce45">
            <text:p>53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ŁAGIEWNIKI</text:p>
          </table:table-cell>
          <table:covered-table-cell/>
          <table:table-cell office:value-type="string" table:style-name="ce47">
            <text:p>01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0H18M0S" table:formula="of:=SUM([.O65]+[.P66])" table:style-name="ce29">
            <text:p>0:18</text:p>
          </table:table-cell>
          <table:table-cell office:value-type="string" office:string-value="-" table:formula="of:=IF([.R65]&gt;2.9;[.R65]/[.O65]/24;&quot;-&quot;)" table:style-name="ce49">
            <text:p>-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9.5" table:formula="of:=SUM([.R65]+[.S66])" table:style-name="ce32">
            <text:p>9,5</text:p>
          </table:table-cell>
          <table:table-cell office:value-type="time" office:time-value="PT4H28M0S" table:formula="of:=SUM([.T66]+[.O65])" table:style-name="ce73">
            <text:p>04:28</text:p>
          </table:table-cell>
          <table:table-cell office:value-type="time" office:time-value="PT11H8M0S" table:formula="of:=SUM([.O65]+[.U66])" table:style-name="ce36">
            <text:p>11:08</text:p>
          </table:table-cell>
          <table:table-cell office:value-type="time" office:time-value="PT13H8M0S" table:formula="of:=SUM([.O65]+[.V66])" table:style-name="ce36">
            <text:p>13:08</text:p>
          </table:table-cell>
          <table:table-cell office:value-type="time" office:time-value="PT14H48M0S" table:formula="of:=SUM([.W66]+[.O65])" table:style-name="ce36">
            <text:p>14:48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18M0S" table:formula="of:=SUM([.A65]+[.H66])" table:style-name="ce36">
            <text:p>08:18</text:p>
          </table:table-cell>
          <table:table-cell office:value-type="time" office:time-value="PT9H48M0S" table:formula="of:=SUM([.B65]+[.H66])" table:style-name="ce36">
            <text:p>09:48</text:p>
          </table:table-cell>
          <table:table-cell office:value-type="time" office:time-value="PT10H48M0S" table:formula="of:=SUM([.C65]+[.H66])" table:style-name="ce71">
            <text:p>10:48</text:p>
          </table:table-cell>
          <table:table-cell office:value-type="time" office:time-value="PT18H38M0S" table:formula="of:=SUM([.D65]+[.H66])" table:style-name="ce39">
            <text:p>18:38</text:p>
          </table:table-cell>
          <table:table-cell office:value-type="float" office:value="78.499999999999986" table:formula="of:=SUM([.E65]+[.F66])" table:style-name="ce72">
            <text:p>78,5</text:p>
          </table:table-cell>
          <table:table-cell office:value-type="float" office:value="2.8" table:style-name="ce50">
            <text:p>2,8</text:p>
          </table:table-cell>
          <table:table-cell office:value-type="string" office:string-value="-" table:formula="of:=IF([.F66]&gt;2.9;[.F66]/[.H66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58M0S" table:formula="of:=SUM([.I65]+[.H66])" table:style-name="ce44">
            <text:p>1:58</text:p>
          </table:table-cell>
          <table:table-cell office:value-type="float" office:value="54" table:formula="of:=SUM([.J65]+1)" table:style-name="ce45">
            <text:p>54</text:p>
          </table:table-cell>
          <table:table-cell office:value-type="string" table:style-name="ce46">
            <text:p>01</text:p>
          </table:table-cell>
          <table:table-cell office:value-type="string" table:number-columns-spanned="2" table:number-rows-spanned="1" table:style-name="ce117">
            <text:p>RACZYN</text:p>
          </table:table-cell>
          <table:covered-table-cell/>
          <table:table-cell office:value-type="string" table:style-name="ce47">
            <text:p>02</text:p>
          </table:table-cell>
          <table:table-cell office:value-type="time" office:time-value="PT0H3M0S" table:style-name="ce48">
            <text:p>00:03:00</text:p>
          </table:table-cell>
          <table:table-cell office:value-type="time" office:time-value="PT0H15M0S" table:formula="of:=SUM([.O66]+[.P67])" table:style-name="ce29">
            <text:p>0:15</text:p>
          </table:table-cell>
          <table:table-cell office:value-type="string" office:string-value="-" table:formula="of:=IF([.R66]&gt;2.9;[.R66]/[.O66]/24;&quot;-&quot;)" table:style-name="ce49">
            <text:p>-</text:p>
          </table:table-cell>
          <table:table-cell office:value-type="float" office:value="1.5" table:style-name="ce50">
            <text:p>1,5</text:p>
          </table:table-cell>
          <table:table-cell office:value-type="float" office:value="7.3000000000000007" table:formula="of:=SUM([.R66]+[.S67])" table:style-name="ce32">
            <text:p>7,3</text:p>
          </table:table-cell>
          <table:table-cell office:value-type="time" office:time-value="PT4H25M0S" table:formula="of:=SUM([.T67]+[.O66])" table:style-name="ce73">
            <text:p>04:25</text:p>
          </table:table-cell>
          <table:table-cell office:value-type="time" office:time-value="PT11H5M0S" table:formula="of:=SUM([.O66]+[.U67])" table:style-name="ce36">
            <text:p>11:05</text:p>
          </table:table-cell>
          <table:table-cell office:value-type="time" office:time-value="PT13H5M0S" table:formula="of:=SUM([.O66]+[.V67])" table:style-name="ce36">
            <text:p>13:05</text:p>
          </table:table-cell>
          <table:table-cell office:value-type="time" office:time-value="PT14H45M0S" table:formula="of:=SUM([.W67]+[.O66])" table:style-name="ce36">
            <text:p>14:45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20M0S" table:formula="of:=SUM([.A66]+[.H67])" table:style-name="ce36">
            <text:p>08:20</text:p>
          </table:table-cell>
          <table:table-cell office:value-type="time" office:time-value="PT9H50M0S" table:formula="of:=SUM([.B66]+[.H67])" table:style-name="ce36">
            <text:p>09:50</text:p>
          </table:table-cell>
          <table:table-cell office:value-type="time" office:time-value="PT10H50M0S" table:formula="of:=SUM([.C66]+[.H67])" table:style-name="ce71">
            <text:p>10:50</text:p>
          </table:table-cell>
          <table:table-cell office:value-type="time" office:time-value="PT18H40M0S" table:formula="of:=SUM([.D66]+[.H67])" table:style-name="ce39">
            <text:p>18:40</text:p>
          </table:table-cell>
          <table:table-cell office:value-type="float" office:value="79.799999999999983" table:formula="of:=SUM([.E66]+[.F67])" table:style-name="ce72">
            <text:p>79,8</text:p>
          </table:table-cell>
          <table:table-cell office:value-type="float" office:value="1.3" table:style-name="ce50">
            <text:p>1,3</text:p>
          </table:table-cell>
          <table:table-cell office:value-type="string" office:string-value="-" table:formula="of:=IF([.F67]&gt;2.9;[.F67]/[.H67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0M0S" table:formula="of:=SUM([.I66]+[.H67])" table:style-name="ce44">
            <text:p>2:00</text:p>
          </table:table-cell>
          <table:table-cell office:value-type="float" office:value="55" table:formula="of:=SUM([.J66]+1)" table:style-name="ce45">
            <text:p>55</text:p>
          </table:table-cell>
          <table:table-cell office:value-type="string" table:style-name="ce46">
            <text:p>02</text:p>
          </table:table-cell>
          <table:table-cell office:value-type="string" table:number-columns-spanned="2" table:number-rows-spanned="1" table:style-name="ce117">
            <text:p>RACZYN, Górka Opojowicka</text:p>
          </table:table-cell>
          <table:covered-table-cell/>
          <table:table-cell office:value-type="string" table:style-name="ce47">
            <text:p>02</text:p>
          </table:table-cell>
          <table:table-cell office:value-type="time" office:time-value="PT0H2M0S" table:style-name="ce48">
            <text:p>00:02:00</text:p>
          </table:table-cell>
          <table:table-cell office:value-type="time" office:time-value="PT0H12M0S" table:formula="of:=SUM([.O67]+[.P69])" table:style-name="ce29">
            <text:p>0:12</text:p>
          </table:table-cell>
          <table:table-cell office:value-type="string" office:string-value="-" table:formula="of:=IF([.R67]&gt;2.9;[.R67]/[.O67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5.8000000000000007" table:formula="of:=SUM([.R67]+[.S69])" table:style-name="ce32">
            <text:p>5,8</text:p>
          </table:table-cell>
          <table:table-cell office:value-type="time" office:time-value="PT4H22M0S" table:formula="of:=SUM([.T69]+[.O67])" table:style-name="ce73">
            <text:p>04:22</text:p>
          </table:table-cell>
          <table:table-cell office:value-type="time" office:time-value="PT11H2M0S" table:formula="of:=SUM([.U69]+[.O67])" table:style-name="ce36">
            <text:p>11:02</text:p>
          </table:table-cell>
          <table:table-cell office:value-type="time" office:time-value="PT13H2M0S" table:formula="of:=SUM([.O67]+[.V69])" table:style-name="ce36">
            <text:p>13:02</text:p>
          </table:table-cell>
          <table:table-cell office:value-type="time" office:time-value="PT14H42M0S" table:formula="of:=SUM([.W69]+[.O67])" table:style-name="ce36">
            <text:p>14:42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21M0S" table:formula="of:=SUM([.A67]+[.H68])" table:style-name="ce36">
            <text:p>08:21</text:p>
          </table:table-cell>
          <table:table-cell office:value-type="time" office:time-value="PT9H51M0S" table:formula="of:=SUM([.B67]+[.H68])" table:style-name="ce36">
            <text:p>09:51</text:p>
          </table:table-cell>
          <table:table-cell office:value-type="time" office:time-value="PT10H51M0S" table:formula="of:=SUM([.C67]+[.H68])" table:style-name="ce71">
            <text:p>10:51</text:p>
          </table:table-cell>
          <table:table-cell office:value-type="time" office:time-value="PT18H41M0S" table:formula="of:=SUM([.D67]+[.H68])" table:style-name="ce39">
            <text:p>18:41</text:p>
          </table:table-cell>
          <table:table-cell office:value-type="float" office:value="80.09999999999998" table:formula="of:=SUM([.E67]+[.F68])" table:style-name="ce72">
            <text:p>80,1</text:p>
          </table:table-cell>
          <table:table-cell office:value-type="float" office:value="0.3" table:style-name="ce50">
            <text:p>0,3</text:p>
          </table:table-cell>
          <table:table-cell office:value-type="string" office:string-value="-" table:formula="of:=IF([.F68]&gt;2.9;[.F68]/[.H68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2H1M0S" table:formula="of:=SUM([.I67]+[.H68])" table:style-name="ce44">
            <text:p>2:01</text:p>
          </table:table-cell>
          <table:table-cell office:value-type="float" office:value="56" table:formula="of:=SUM([.J67]+1)" table:style-name="ce45">
            <text:p>56</text:p>
          </table:table-cell>
          <table:table-cell table:style-name="ce46"/>
          <table:table-cell office:value-type="string" table:number-columns-spanned="2" table:number-rows-spanned="1" table:style-name="ce117">
            <text:p>OPOJOWICE</text:p>
          </table:table-cell>
          <table:covered-table-cell/>
          <table:table-cell table:style-name="ce47"/>
          <table:table-cell office:value-type="string" table:style-name="ce75">
            <text:p>I</text:p>
          </table:table-cell>
          <table:table-cell office:value-type="string" table:style-name="ce76">
            <text:p>I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</text:p>
          </table:table-cell>
          <table:table-cell office:value-type="string" table:style-name="ce74">
            <text:p>K</text:p>
          </table:table-cell>
          <table:table-cell table:number-columns-repeated="16360"/>
        </table:table-row>
        <table:table-row table:style-name="ro2">
          <table:table-cell office:value-type="time" office:time-value="PT8H23M0S" table:formula="of:=SUM([.A68]+[.H69])" table:style-name="ce36">
            <text:p>08:23</text:p>
          </table:table-cell>
          <table:table-cell office:value-type="time" office:time-value="PT9H53M0S" table:formula="of:=SUM([.B68]+[.H69])" table:style-name="ce36">
            <text:p>09:53</text:p>
          </table:table-cell>
          <table:table-cell office:value-type="time" office:time-value="PT10H53M0S" table:formula="of:=SUM([.C68]+[.H69])" table:style-name="ce71">
            <text:p>10:53</text:p>
          </table:table-cell>
          <table:table-cell office:value-type="time" office:time-value="PT18H43M0S" table:formula="of:=SUM([.D68]+[.H69])" table:style-name="ce39">
            <text:p>18:43</text:p>
          </table:table-cell>
          <table:table-cell office:value-type="float" office:value="80.899999999999977" table:formula="of:=SUM([.E68]+[.F69])" table:style-name="ce72">
            <text:p>80,9</text:p>
          </table:table-cell>
          <table:table-cell office:value-type="float" office:value="0.8" table:style-name="ce59">
            <text:p>0,8</text:p>
          </table:table-cell>
          <table:table-cell office:value-type="string" office:string-value="-" table:formula="of:=IF([.F69]&gt;2.9;[.F69]/[.H6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3M0S" table:formula="of:=SUM([.I68]+[.H69])" table:style-name="ce44">
            <text:p>2:03</text:p>
          </table:table-cell>
          <table:table-cell office:value-type="float" office:value="57" table:formula="of:=SUM([.J68]+1)" table:style-name="ce45">
            <text:p>57</text:p>
          </table:table-cell>
          <table:table-cell table:style-name="ce46"/>
          <table:table-cell office:value-type="string" table:number-columns-spanned="2" table:number-rows-spanned="1" table:style-name="ce117">
            <text:p>RACZYN Kolonia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10M0S" table:formula="of:=SUM([.O69]+[.P70])" table:style-name="ce29">
            <text:p>0:10</text:p>
          </table:table-cell>
          <table:table-cell office:value-type="string" office:string-value="-" table:formula="of:=IF([.R69]&gt;2.9;[.R69]/[.O69]/24;&quot;-&quot;)" table:style-name="ce49">
            <text:p>-</text:p>
          </table:table-cell>
          <table:table-cell office:value-type="float" office:value="0.9" table:style-name="ce50">
            <text:p>0,9</text:p>
          </table:table-cell>
          <table:table-cell office:value-type="float" office:value="4.9000000000000004" table:formula="of:=SUM([.R69]+[.S70])" table:style-name="ce32">
            <text:p>4,9</text:p>
          </table:table-cell>
          <table:table-cell office:value-type="time" office:time-value="PT4H20M0S" table:formula="of:=SUM([.T70]+[.O69])" table:style-name="ce73">
            <text:p>04:20</text:p>
          </table:table-cell>
          <table:table-cell office:value-type="time" office:time-value="PT11H0M0S" table:formula="of:=SUM([.U70]+[.O69])" table:style-name="ce36">
            <text:p>11:00</text:p>
          </table:table-cell>
          <table:table-cell office:value-type="time" office:time-value="PT13H0M0S" table:formula="of:=SUM([.O69]+[.V70])" table:style-name="ce36">
            <text:p>13:00</text:p>
          </table:table-cell>
          <table:table-cell office:value-type="time" office:time-value="PT14H40M0S" table:formula="of:=SUM([.W70]+[.O69])" table:style-name="ce36">
            <text:p>14:40</text:p>
          </table:table-cell>
          <table:table-cell office:value-type="string" table:style-name="ce74">
            <text:p>K</text:p>
          </table:table-cell>
          <table:table-cell table:number-columns-repeated="16360"/>
        </table:table-row>
        <table:table-row table:style-name="ro2">
          <table:table-cell office:value-type="time" office:time-value="PT8H25M0S" table:formula="of:=SUM([.A69]+[.H70])" table:style-name="ce36">
            <text:p>08:25</text:p>
          </table:table-cell>
          <table:table-cell office:value-type="time" office:time-value="PT9H55M0S" table:formula="of:=SUM([.B69]+[.H70])" table:style-name="ce36">
            <text:p>09:55</text:p>
          </table:table-cell>
          <table:table-cell office:value-type="time" office:time-value="PT10H55M0S" table:formula="of:=SUM([.C69]+[.H70])" table:style-name="ce71">
            <text:p>10:55</text:p>
          </table:table-cell>
          <table:table-cell office:value-type="time" office:time-value="PT18H45M0S" table:formula="of:=SUM([.D69]+[.H70])" table:style-name="ce39">
            <text:p>18:45</text:p>
          </table:table-cell>
          <table:table-cell office:value-type="float" office:value="81.59999999999998" table:formula="of:=SUM([.E69]+[.F70])" table:style-name="ce72">
            <text:p>81,6</text:p>
          </table:table-cell>
          <table:table-cell office:value-type="float" office:value="0.7" table:style-name="ce59">
            <text:p>0,7</text:p>
          </table:table-cell>
          <table:table-cell office:value-type="string" office:string-value="-" table:formula="of:=IF([.F70]&gt;2.9;[.F70]/[.H7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5M0S" table:formula="of:=SUM([.I69]+[.H70])" table:style-name="ce44">
            <text:p>2:05</text:p>
          </table:table-cell>
          <table:table-cell office:value-type="float" office:value="58" table:formula="of:=SUM([.J69]+1)" table:style-name="ce45">
            <text:p>58</text:p>
          </table:table-cell>
          <table:table-cell table:style-name="ce46"/>
          <table:table-cell office:value-type="string" table:number-columns-spanned="2" table:number-rows-spanned="1" table:style-name="ce117">
            <text:p>WIELUŃ Jagiełły/ Chrusty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8M0S" table:formula="of:=SUM([.O70]+[.P71])" table:style-name="ce29">
            <text:p>0:08</text:p>
          </table:table-cell>
          <table:table-cell office:value-type="string" office:string-value="-" table:formula="of:=IF([.R70]&gt;2.9;[.R70]/[.O70]/24;&quot;-&quot;)" table:style-name="ce49">
            <text:p>-</text:p>
          </table:table-cell>
          <table:table-cell office:value-type="float" office:value="1.2" table:style-name="ce50">
            <text:p>1,2</text:p>
          </table:table-cell>
          <table:table-cell office:value-type="float" office:value="4" table:formula="of:=SUM([.R70]+[.S71])" table:style-name="ce32">
            <text:p>4,0</text:p>
          </table:table-cell>
          <table:table-cell office:value-type="time" office:time-value="PT4H18M0S" table:formula="of:=SUM([.T71]+[.O70])" table:style-name="ce73">
            <text:p>04:18</text:p>
          </table:table-cell>
          <table:table-cell office:value-type="time" office:time-value="PT10H58M0S" table:formula="of:=SUM([.U71]+[.O70])" table:style-name="ce36">
            <text:p>10:58</text:p>
          </table:table-cell>
          <table:table-cell office:value-type="time" office:time-value="PT12H58M0S" table:formula="of:=SUM([.O70]+[.V71])" table:style-name="ce36">
            <text:p>12:58</text:p>
          </table:table-cell>
          <table:table-cell office:value-type="time" office:time-value="PT14H38M0S" table:formula="of:=SUM([.W71]+[.O70])" table:style-name="ce36">
            <text:p>14:38</text:p>
          </table:table-cell>
          <table:table-cell office:value-type="string" table:style-name="ce74">
            <text:p>K</text:p>
          </table:table-cell>
          <table:table-cell table:number-columns-repeated="16360"/>
        </table:table-row>
        <table:table-row table:style-name="ro2">
          <table:table-cell office:value-type="time" office:time-value="PT8H27M0S" table:formula="of:=SUM([.A70]+[.H71])" table:style-name="ce36">
            <text:p>08:27</text:p>
          </table:table-cell>
          <table:table-cell office:value-type="time" office:time-value="PT9H57M0S" table:formula="of:=SUM([.B70]+[.H71])" table:style-name="ce36">
            <text:p>09:57</text:p>
          </table:table-cell>
          <table:table-cell office:value-type="time" office:time-value="PT10H57M0S" table:formula="of:=SUM([.C70]+[.H71])" table:style-name="ce71">
            <text:p>10:57</text:p>
          </table:table-cell>
          <table:table-cell office:value-type="time" office:time-value="PT18H47M0S" table:formula="of:=SUM([.D70]+[.H71])" table:style-name="ce39">
            <text:p>18:47</text:p>
          </table:table-cell>
          <table:table-cell office:value-type="float" office:value="82.499999999999986" table:formula="of:=SUM([.E70]+[.F71])" table:style-name="ce72">
            <text:p>82,5</text:p>
          </table:table-cell>
          <table:table-cell office:value-type="float" office:value="0.9" table:style-name="ce50">
            <text:p>0,9</text:p>
          </table:table-cell>
          <table:table-cell office:value-type="string" office:string-value="-" table:formula="of:=IF([.F71]&gt;2.9;[.F71]/[.H71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7M0S" table:formula="of:=SUM([.I70]+[.H71])" table:style-name="ce44">
            <text:p>2:07</text:p>
          </table:table-cell>
          <table:table-cell office:value-type="float" office:value="59" table:formula="of:=SUM([.J70]+1)" table:style-name="ce45">
            <text:p>59</text:p>
          </table:table-cell>
          <table:table-cell table:style-name="ce46"/>
          <table:table-cell office:value-type="string" table:number-columns-spanned="2" table:number-rows-spanned="1" table:style-name="ce117">
            <text:p>WIELUŃ Kolejowa PKP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6M0S" table:formula="of:=SUM([.O71]+[.P72])" table:style-name="ce29">
            <text:p>0:06</text:p>
          </table:table-cell>
          <table:table-cell office:value-type="string" office:string-value="-" table:formula="of:=IF([.R71]&gt;2.9;[.R71]/[.O71]/24;&quot;-&quot;)" table:style-name="ce49">
            <text:p>-</text:p>
          </table:table-cell>
          <table:table-cell office:value-type="float" office:value="0.8" table:style-name="ce50">
            <text:p>0,8</text:p>
          </table:table-cell>
          <table:table-cell office:value-type="float" office:value="2.8" table:formula="of:=SUM([.R71]+[.S72])" table:style-name="ce32">
            <text:p>2,8</text:p>
          </table:table-cell>
          <table:table-cell office:value-type="time" office:time-value="PT4H16M0S" table:formula="of:=SUM([.T72]+[.O71])" table:style-name="ce73">
            <text:p>04:16</text:p>
          </table:table-cell>
          <table:table-cell office:value-type="time" office:time-value="PT10H56M0S" table:formula="of:=SUM([.U72]+[.O71])" table:style-name="ce36">
            <text:p>10:56</text:p>
          </table:table-cell>
          <table:table-cell office:value-type="time" office:time-value="PT12H56M0S" table:formula="of:=SUM([.O71]+[.V72])" table:style-name="ce36">
            <text:p>12:56</text:p>
          </table:table-cell>
          <table:table-cell office:value-type="time" office:time-value="PT14H36M0S" table:formula="of:=SUM([.W72]+[.O71])" table:style-name="ce36">
            <text:p>14:36</text:p>
          </table:table-cell>
          <table:table-cell office:value-type="string" table:style-name="ce74">
            <text:p>K</text:p>
          </table:table-cell>
          <table:table-cell table:number-columns-repeated="16360"/>
        </table:table-row>
        <table:table-row table:style-name="ro2">
          <table:table-cell office:value-type="time" office:time-value="PT8H29M0S" table:formula="of:=SUM([.A71]+[.H72])" table:style-name="ce36">
            <text:p>08:29</text:p>
          </table:table-cell>
          <table:table-cell office:value-type="time" office:time-value="PT9H59M0S" table:formula="of:=SUM([.B71]+[.H72])" table:style-name="ce36">
            <text:p>09:59</text:p>
          </table:table-cell>
          <table:table-cell office:value-type="time" office:time-value="PT10H59M0S" table:formula="of:=SUM([.C71]+[.H72])" table:style-name="ce71">
            <text:p>10:59</text:p>
          </table:table-cell>
          <table:table-cell office:value-type="time" office:time-value="PT18H49M0S" table:formula="of:=SUM([.D71]+[.H72])" table:style-name="ce39">
            <text:p>18:49</text:p>
          </table:table-cell>
          <table:table-cell office:value-type="float" office:value="83.299999999999983" table:formula="of:=SUM([.E71]+[.F72])" table:style-name="ce72">
            <text:p>83,3</text:p>
          </table:table-cell>
          <table:table-cell office:value-type="float" office:value="0.8" table:style-name="ce50">
            <text:p>0,8</text:p>
          </table:table-cell>
          <table:table-cell office:value-type="string" office:string-value="-" table:formula="of:=IF([.F72]&gt;2.9;[.F72]/[.H72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9M0S" table:formula="of:=SUM([.I71]+[.H72])" table:style-name="ce44">
            <text:p>2:09</text:p>
          </table:table-cell>
          <table:table-cell office:value-type="float" office:value="60" table:formula="of:=SUM([.J71]+1)" table:style-name="ce45">
            <text:p>60</text:p>
          </table:table-cell>
          <table:table-cell table:style-name="ce46"/>
          <table:table-cell office:value-type="string" table:number-columns-spanned="2" table:number-rows-spanned="1" table:style-name="ce117">
            <text:p>WIELUŃ, Sieradzka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4M0S" table:formula="of:=SUM([.O72]+[.P73])" table:style-name="ce29">
            <text:p>0:04</text:p>
          </table:table-cell>
          <table:table-cell office:value-type="string" office:string-value="-" table:formula="of:=IF([.R72]&gt;2.9;[.R72]/[.O72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2" table:formula="of:=SUM([.R72]+[.S73])" table:style-name="ce32">
            <text:p>2,0</text:p>
          </table:table-cell>
          <table:table-cell office:value-type="time" office:time-value="PT4H14M0S" table:formula="of:=SUM([.T73]+[.O72])" table:style-name="ce73">
            <text:p>04:14</text:p>
          </table:table-cell>
          <table:table-cell office:value-type="time" office:time-value="PT10H54M0S" table:formula="of:=SUM([.U73]+[.O72])" table:style-name="ce36">
            <text:p>10:54</text:p>
          </table:table-cell>
          <table:table-cell office:value-type="time" office:time-value="PT12H54M0S" table:formula="of:=SUM([.O72]+[.V73])" table:style-name="ce36">
            <text:p>12:54</text:p>
          </table:table-cell>
          <table:table-cell office:value-type="time" office:time-value="PT14H34M0S" table:formula="of:=SUM([.W73]+[.O72])" table:style-name="ce36">
            <text:p>14:34</text:p>
          </table:table-cell>
          <table:table-cell office:value-type="string" table:style-name="ce74">
            <text:p>K</text:p>
          </table:table-cell>
          <table:table-cell table:number-columns-repeated="16360"/>
        </table:table-row>
        <table:table-row table:style-name="ro2">
          <table:table-cell office:value-type="string" table:style-name="ce36">
            <text:p>I</text:p>
          </table:table-cell>
          <table:table-cell office:value-type="string" table:style-name="ce36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39">
            <text:p>I</text:p>
          </table:table-cell>
          <table:table-cell office:value-type="string" table:style-name="ce72">
            <text:p>I</text:p>
          </table:table-cell>
          <table:table-cell office:value-type="string" table:style-name="ce50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78">
            <text:p>I</text:p>
          </table:table-cell>
          <table:table-cell office:value-type="string" table:style-name="ce44">
            <text:p>I</text:p>
          </table:table-cell>
          <table:table-cell office:value-type="float" office:value="61" table:formula="of:=SUM([.J72]+1)" table:style-name="ce45">
            <text:p>61</text:p>
          </table:table-cell>
          <table:table-cell table:style-name="ce46"/>
          <table:table-cell office:value-type="string" table:number-columns-spanned="2" table:number-rows-spanned="1" table:style-name="ce117">
            <text:p>WIELUŃ, ul. Głowackiego</text:p>
          </table:table-cell>
          <table:covered-table-cell/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2M0S" table:formula="of:=SUM([.O73]+[.P74])" table:style-name="ce29">
            <text:p>0:02</text:p>
          </table:table-cell>
          <table:table-cell office:value-type="string" office:string-value="-" table:formula="of:=IF([.R73]&gt;2.9;[.R73]/[.O73]/24;&quot;-&quot;)" table:style-name="ce49">
            <text:p>-</text:p>
          </table:table-cell>
          <table:table-cell office:value-type="float" office:value="1" table:style-name="ce50">
            <text:p>1,0</text:p>
          </table:table-cell>
          <table:table-cell office:value-type="float" office:value="1" table:formula="of:=SUM([.R73]+[.S74])" table:style-name="ce32">
            <text:p>1,0</text:p>
          </table:table-cell>
          <table:table-cell office:value-type="time" office:time-value="PT4H12M0S" table:formula="of:=SUM([.T74]+[.O73])" table:style-name="ce73">
            <text:p>04:12</text:p>
          </table:table-cell>
          <table:table-cell office:value-type="time" office:time-value="PT10H52M0S" table:formula="of:=SUM([.U74]+[.O73])" table:style-name="ce36">
            <text:p>10:52</text:p>
          </table:table-cell>
          <table:table-cell office:value-type="time" office:time-value="PT12H52M0S" table:formula="of:=SUM([.V74]+[.P73])" table:style-name="ce36">
            <text:p>12:52</text:p>
          </table:table-cell>
          <table:table-cell office:value-type="time" office:time-value="PT14H32M0S" table:formula="of:=SUM([.W74]+[.P73])" table:style-name="ce36">
            <text:p>14:32</text:p>
          </table:table-cell>
          <table:table-cell office:value-type="string" table:style-name="ce74">
            <text:p>P</text:p>
          </table:table-cell>
          <table:table-cell table:number-columns-repeated="16360"/>
        </table:table-row>
        <table:table-row table:style-name="ro2">
          <table:table-cell office:value-type="time" office:time-value="PT8H32M0S" table:formula="of:=SUM([.A72]+[.H74])" table:style-name="ce79">
            <text:p>08:32</text:p>
          </table:table-cell>
          <table:table-cell office:value-type="time" office:time-value="PT10H2M0S" table:formula="of:=SUM([.B72]+[.H74])" table:style-name="ce79">
            <text:p>10:02</text:p>
          </table:table-cell>
          <table:table-cell office:value-type="time" office:time-value="PT11H2M0S" table:formula="of:=SUM([.C72]+[.H74])" table:style-name="ce80">
            <text:p>11:02</text:p>
          </table:table-cell>
          <table:table-cell office:value-type="time" office:time-value="PT18H52M0S" table:formula="of:=SUM([.D72]+[.H74])" table:style-name="ce81">
            <text:p>18:52</text:p>
          </table:table-cell>
          <table:table-cell office:value-type="float" office:value="85.299999999999983" table:formula="of:=SUM([.E72]+[.F74])" table:style-name="ce82">
            <text:p>85,3</text:p>
          </table:table-cell>
          <table:table-cell office:value-type="float" office:value="2" table:style-name="ce83">
            <text:p>2,0</text:p>
          </table:table-cell>
          <table:table-cell office:value-type="string" office:string-value="-" table:formula="of:=IF([.F74]&gt;2.9;[.F74]/[.H74]/24;&quot;-&quot;)" table:style-name="ce84">
            <text:p>-</text:p>
          </table:table-cell>
          <table:table-cell office:value-type="time" office:time-value="PT0H3M0S" table:style-name="ce85">
            <text:p>00:03:00</text:p>
          </table:table-cell>
          <table:table-cell office:value-type="time" office:time-value="PT2H12M0S" table:formula="of:=SUM([.I72]+[.H74])" table:style-name="ce86">
            <text:p>2:12</text:p>
          </table:table-cell>
          <table:table-cell office:value-type="float" office:value="62" table:formula="of:=SUM([.J73]+1)" table:style-name="ce87">
            <text:p>62</text:p>
          </table:table-cell>
          <table:table-cell table:style-name="ce88"/>
          <table:table-cell office:value-type="string" table:number-columns-spanned="2" table:number-rows-spanned="1" table:style-name="ce121">
            <text:p>WIELUŃ D.A/Staszica 49</text:p>
          </table:table-cell>
          <table:covered-table-cell/>
          <table:table-cell table:style-name="ce89"/>
          <table:table-cell office:value-type="time" office:time-value="PT0H0M0S" table:style-name="ce90">
            <text:p>00:00:00</text:p>
          </table:table-cell>
          <table:table-cell office:value-type="time" office:time-value="PT0H0M0S" table:style-name="ce91">
            <text:p>00:00:00</text:p>
          </table:table-cell>
          <table:table-cell office:value-type="string" office:string-value="-" table:formula="of:=IF([.R74]&gt;2.9;[.R74]/[.O74]/24;&quot;-&quot;)" table:style-name="ce92">
            <text:p>-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93">
            <text:p>0</text:p>
          </table:table-cell>
          <table:table-cell office:value-type="time" office:time-value="PT4H10M0S" table:style-name="ce94">
            <text:p>04:10</text:p>
          </table:table-cell>
          <table:table-cell office:value-type="time" office:time-value="PT10H50M0S" table:style-name="ce79">
            <text:p>10:50</text:p>
          </table:table-cell>
          <table:table-cell office:value-type="time" office:time-value="PT12H50M0S" table:style-name="ce79">
            <text:p>12:50</text:p>
          </table:table-cell>
          <table:table-cell office:value-type="time" office:time-value="PT14H30M0S" table:style-name="ce79">
            <text:p>14:30</text:p>
          </table:table-cell>
          <table:table-cell office:value-type="string" table:style-name="ce95">
            <text:p>R</text:p>
          </table:table-cell>
          <table:table-cell table:number-columns-repeated="16360"/>
        </table:table-row>
        <table:table-row table:style-name="ro1">
          <table:table-cell table:style-name="ce1"/>
          <table:table-cell table:style-name="ce96"/>
          <table:table-cell table:number-columns-repeated="2" table:style-name="ce1"/>
          <table:table-cell table:style-name="ce96"/>
          <table:table-cell table:number-columns-repeated="4"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5" table:style-name="ce97"/>
          <table:table-cell table:style-name="ce1"/>
          <table:table-cell table:style-name="ce97"/>
          <table:table-cell table:style-name="ce102"/>
          <table:table-cell table:number-columns-repeated="16362" table:style-name="ce1"/>
        </table:table-row>
        <table:table-row table:style-name="ro1">
          <table:table-cell office:value-type="string" table:style-name="ce103">
            <text:p>Oznaczenia:</text:p>
          </table:table-cell>
          <table:table-cell table:number-columns-repeated="4" table:style-name="ce104"/>
          <table:table-cell table:number-columns-repeated="4"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5" table:style-name="ce97"/>
          <table:table-cell table:number-columns-repeated="2" table:style-name="ce105"/>
          <table:table-cell table:style-name="ce106"/>
          <table:table-cell table:number-columns-repeated="16362" table:style-name="ce1"/>
        </table:table-row>
        <table:table-row table:style-name="ro1">
          <table:table-cell office:value-type="string" table:style-name="ce103">
            <text:p>D-kursuje od poniedziałku do piątku oprócz świąt</text:p>
          </table:table-cell>
          <table:table-cell table:number-columns-repeated="4" table:style-name="ce103"/>
          <table:table-cell table:style-name="ce1"/>
          <table:table-cell table:style-name="ce107"/>
          <table:table-cell table:number-columns-repeated="3" table:style-name="ce1"/>
          <table:table-cell table:number-columns-repeated="4" table:style-name="ce10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4" table:style-name="ce108"/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 office:value-type="string" table:style-name="ce103">
            <text:p>Rodzaje kursów:</text:p>
          </table:table-cell>
          <table:table-cell table:style-name="ce103"/>
          <table:table-cell table:number-columns-repeated="3" table:style-name="ce1"/>
          <table:table-cell table:number-columns-repeated="3" table:style-name="ce107"/>
          <table:table-cell table:style-name="ce108"/>
          <table:table-cell table:number-columns-repeated="2" table:style-name="ce1"/>
          <table:table-cell office:value-type="string" table:style-name="ce109">
            <text:p>Data i dane osoby zarządzającej transportem</text:p>
          </table:table-cell>
          <table:table-cell table:number-columns-repeated="2" table:style-name="ce110"/>
          <table:table-cell office:value-type="string" table:number-columns-spanned="4" table:number-rows-spanned="1" table:style-name="ce122">
            <text:p>20.11.2014 – Marcin Muszalski</text:p>
          </table:table-cell>
          <table:covered-table-cell table:number-columns-repeated="3"/>
          <table:table-cell table:number-columns-repeated="16366" table:style-name="ce1"/>
        </table:table-row>
        <table:table-row table:style-name="ro1">
          <table:table-cell office:value-type="string" table:style-name="ce103">
            <text:p>Zw – kurs zwykły</text:p>
          </table:table-cell>
          <table:table-cell table:number-columns-repeated="4" table:style-name="ce103"/>
          <table:table-cell table:number-columns-repeated="3" table:style-name="ce107"/>
          <table:table-cell table:number-columns-repeated="9" table:style-name="ce108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number-columns-repeated="3" table:style-name="ce10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04">
            <text:p>Liczba pojazdów niezbędnych do wykonywania codziennych przewozów: 3</text:p>
          </table:table-cell>
          <table:table-cell table:number-columns-repeated="8" table:style-name="ce104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style-name="ce4"/>
          <table:table-cell table:style-name="ce1"/>
          <table:table-cell office:value-type="string" table:style-name="ce4">
            <text:p>K – droga krajowa</text:p>
          </table:table-cell>
          <table:table-cell table:style-name="ce4"/>
          <table:table-cell table:style-name="ce1"/>
          <table:table-cell office:value-type="string" table:style-name="ce4">
            <text:p>P – droga powiatow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W – droga wojewódzka</text:p>
          </table:table-cell>
          <table:table-cell table:style-name="ce4"/>
          <table:table-cell table:style-name="ce1"/>
          <table:table-cell office:value-type="string" table:style-name="ce4">
            <text:p>G – droga gminna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2" table:style-name="ro1">
          <table:table-cell table:number-columns-repeated="17" table:style-name="ce1"/>
          <table:table-cell table:style-name="ce108"/>
          <table:table-cell table:number-columns-repeated="16366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1">
          <table:table-cell table:number-columns-repeated="17" table:style-name="ce1"/>
          <table:table-cell table:style-name="ce108"/>
          <table:table-cell table:number-columns-repeated="16366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number-style style:name="N40">
      <number:number number:decimal-places="1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omasz Pazek</meta:initial-creator>
    <dc:creator>Tomasz Pazek</dc:creator>
    <meta:creation-date>2021-09-17T13:16:46Z</meta:creation-date>
    <dc:date>2023-09-13T08:04:39Z</dc:date>
    <meta:print-date>2023-07-12T10:17:28Z</meta:print-date>
    <meta:editing-cycles>14</meta:editing-cycles>
    <meta:editing-duration>PT12758S</meta:editing-duration>
  </office:meta>
</office:document-meta>
</file>