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6cm" style:rel-column-width="12954*"/>
    </style:style>
    <style:style style:name="Tabela1.B" style:family="table-column">
      <style:table-column-properties style:column-width="13.638cm" style:rel-column-width="525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26cm" style:rel-column-width="16422*"/>
    </style:style>
    <style:style style:name="Tabela2.B" style:family="table-column">
      <style:table-column-properties style:column-width="12.739cm" style:rel-column-width="4911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054cm" style:rel-column-width="19483*"/>
    </style:style>
    <style:style style:name="Tabela3.B" style:family="table-column">
      <style:table-column-properties style:column-width="11.945cm" style:rel-column-width="4605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5.001cm" style:rel-column-width="19279*"/>
    </style:style>
    <style:style style:name="Tabela4.B" style:family="table-column">
      <style:table-column-properties style:column-width="11.998cm" style:rel-column-width="4625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Arial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/>
    </style:style>
    <style:style style:name="P26" style:family="paragraph" style:parent-style-name="Standard">
      <style:paragraph-properties fo:margin-top="0.212cm" fo:margin-bottom="0.353cm" fo:line-height="100%"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212cm" fo:margin-bottom="0.353cm" fo:line-height="100%"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" fo:font-size="10pt" style:font-size-asian="10pt" style:font-size-complex="10pt"/>
    </style:style>
    <style:style style:name="P3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Courier New" style:font-weight-complex="normal"/>
    </style:style>
    <style:style style:name="T5" style:family="text">
      <style:text-properties style:font-name-complex="Courier New"/>
    </style:style>
    <style:style style:name="T6" style:family="text">
      <style:text-properties style:font-name="Arial" fo:font-weight="normal" style:font-weight-asian="normal" style:font-name-complex="Courier New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zgłoszeniowy do konkursu <text:line-break/>„Lider Lokalnej Społeczności - konkurs dla burmistrzów i wójtów”</text:p>
      <text:p text:style-name="P14"/>
      <text:p text:style-name="P15">1. Informacje o Kandydaci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Imię i nazwisko</text:p>
          </table:table-cell>
          <table:table-cell table:style-name="Tabela1.B1" office:value-type="string"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1">Stanowisko</text:p>
          </table:table-cell>
          <table:table-cell table:style-name="Tabela1.B2" office:value-type="string"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1">Gmina</text:p>
          </table:table-cell>
          <table:table-cell table:style-name="Tabela1.B2" office:value-type="string"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1">Adres</text:p>
          </table:table-cell>
          <table:table-cell table:style-name="Tabela1.B2" office:value-type="string"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1">Dane kontaktowe</text:p>
          </table:table-cell>
          <table:table-cell table:style-name="Tabela1.B2" office:value-type="string">
            <text:p text:style-name="P20"/>
            <text:p text:style-name="P20"/>
          </table:table-cell>
        </table:table-row>
      </table:table>
      <text:p text:style-name="P17"/>
      <text:p text:style-name="P16"/>
      <text:p text:style-name="P16">2. Opis inicjatywy/inicjatyw </text:p>
      <text:p text:style-name="P2"/>
      <text:p text:style-name="P7"><text:span text:style-name="T3">Opis szczególnych osiągnięć przywódczych</text:span><text:span text:style-name="T1"> </text:span><text:span text:style-name="T3">(dobrych praktyk przywódczych), które dotyczą działań podejmowanych przez wójta/burmistrza podczas aktualnej kadencji. Mogą to być różnego rodzaju inicjatywy, których rezultatem </text:span>jest wzmocnienie wspólnoty samorządowej, jej rozwój czy poprawa jakości życia mieszkańców. Szczególnie interesują nas inicjatywy, które:</text:p>
      <text:p text:style-name="P8">- zostały zainicjowane przez Kandydata w konkursie (wójta lub burmistrza),</text:p>
      <text:p text:style-name="P8">- przyczyniają się do podnoszenia jakości życia w środowisku lokalnym,</text:p>
      <text:p text:style-name="P8">- wykazują oddziaływanie integrujące w odniesieniu do społeczności lokalnej, wzmacniają </text:p>
      <text:p text:style-name="P8">dialog społeczny i udział obywateli w kształtowaniu polityk publicznych,</text:p>
      <text:p text:style-name="P8">- odpowiadają na zidentyfikowane potrzeby społeczne,</text:p>
      <text:p text:style-name="P8">- wskazują na strategiczne i świadome podejście lidera samorządowego do rozwoju lokalnego.</text:p>
      <text:p text:style-name="P8"/>
      <text:p text:style-name="P10">Prosimy o przykład takiej inicjatywy lub szeregu mniejszych inicjatyw realizowanych w ciągu roku odpowiadających powyższym kryteriom.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Geneza przedsięwzięcia / inicjatywy</text:p>
            <text:p text:style-name="P11"/>
            <text:p text:style-name="P5">Potrzeby społeczne, które <text:s/>poprzedzały przedsięwzięcie, problemy, które zidentyfikowano i rozwiązano, efekty dla </text:p>
            <text:p text:style-name="P5">społeczności lokalnej itp.</text:p>
            <text:p text:style-name="P5"/>
            <text:p text:style-name="P5">(maksymalnie 1500 znaków komputerowych ze spacjami)</text:p>
          </table:table-cell>
          <table:table-cell table:style-name="Tabela2.B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1">Wdrożone działania</text:p>
            <text:p text:style-name="P5"/>
            <text:p text:style-name="P5">Bardziej szczegółowy opis aktywności, odpowiedź na pytanie jakie konkretne kroki (decyzje i działania) <text:s/>zostały podjęte w celu realizacji inicjatywy i jakie przemiany nastąpiły w społeczności lokalnej.</text:p>
            <text:p text:style-name="P5"/>
            <text:p text:style-name="P5">(maksymalnie 2000 znaków komputerowych ze spacjami)</text:p>
          </table:table-cell>
          <table:table-cell table:style-name="Tabela2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a2.A2" office:value-type="string">
            <text:p text:style-name="P11">Rola lidera</text:p>
            <text:p text:style-name="P5"/>
            <text:p text:style-name="P5">Na czym polegała aktywność przywódcy samorządowego (wójta, burmistrza), jakie decyzje podejmował lider, z jakimi wyborami się wiązały, jakie racje mu przyświecały i czym się kierował?</text:p>
            <text:p text:style-name="P5"/>
            <text:p text:style-name="P5">(maksymalnie 2000 znaków komputerowych ze spacjami)</text:p>
          </table:table-cell>
          <table:table-cell table:style-name="Tabela2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a2.A2" office:value-type="string">
            <text:p text:style-name="P23">Podsumowanie osiągnięć</text:p>
            <text:p text:style-name="P22"/>
            <text:p text:style-name="P22">A<text:span text:style-name="T4">naliza przeprowadzonych działań wraz ze wskazaniem najważniejszych lekcji wypływających z ich realizacji. </text:span>Czy inicjatywa spowodowała/zapoczątkowała kolejne działania ze strony społeczności lokalnej?</text:p>
            <text:p text:style-name="P22"/>
            <text:p text:style-name="P5">(maksymalnie 1500 znaków komputerowych ze spacjami)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3">Inne informacje </text:p>
            <text:p text:style-name="P5">(maksymalnie 1500 znaków komputerowych ze spacjami)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4"><text:soft-page-break/></text:p>
      <text:p text:style-name="P13"/>
      <text:p text:style-name="P16">3. Wskaźniki pomocnicze</text:p>
      <text:p text:style-name="P18"/>
      <text:p text:style-name="P6">Wybrane, zobiektywizowane wskaźniki dotyczące rozwoju, otwartości i współpracy w <text:span text:style-name="T3">ramach wspólnoty samorządowej.</text:span>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<text:span text:style-name="T1">Dokumenty o charakterze strategicznym</text:span> <text:span text:style-name="T1">wypracowane </text:span><text:span text:style-name="T1">w sposób partycypacyjny</text:span> (z </text:p>
            <text:p text:style-name="P5">udziałem przedstawicieli społeczności lokalnych) podczas aktualnej kadencji - ich rodzaj i liczba.</text:p>
            <text:p text:style-name="P5"/>
            <text:p text:style-name="P5">(maksymalnie 2000 znaków komputerowych ze spacjami)</text:p>
          </table:table-cell>
          <table:table-cell table:style-name="Tabela3.B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3.A2" office:value-type="string">
            <text:p text:style-name="P12">Liczba formalnych organizacji społecznych, które aktualnie aktywnie działają w gminie <text:span text:style-name="T3">- ich liczba i nazwy.</text:span></text:p>
            <text:p text:style-name="P12"><text:span text:style-name="T3"/></text:p>
            <text:p text:style-name="P12"><text:span text:style-name="T3"/></text:p>
          </table:table-cell>
          <table:table-cell table:style-name="Tabela3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3.A2" office:value-type="string">
            <text:p text:style-name="P9"><text:span text:style-name="T1">Liczba ludności i saldo migracji </text:span><text:span text:style-name="T3">wg </text:span>GUS (BDL).</text:p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9"><text:span text:style-name="T1">Ilość i zakres (przedmiot) przeprowadzonych konsultacji społecznych </text:span><text:span text:style-name="T3">(wraz z krótkim opisem konsultacji).</text:span></text:p>
            <text:p text:style-name="P9"><text:span text:style-name="T3"/></text:p>
            <text:p text:style-name="P9"><text:span text:style-name="T3">(maksymalnie 2000 znaków komputerowych ze spacjami)</text:span></text:p>
          </table:table-cell>
          <table:table-cell table:style-name="Tabela3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3.A2" office:value-type="string">
            <text:p text:style-name="P11">Działania monitorujące opinie / satysfakcję mieszkańców <text:span text:style-name="T3">dotyczące różnych sfer życia w gminie </text:span><text:s/><text:span text:style-name="T3">(wraz z krótkim opisem).</text:span></text:p>
            <text:p text:style-name="P11"><text:span text:style-name="T3"/></text:p>
            <text:p text:style-name="P11"><text:span text:style-name="T3">(maksymalnie 2000 znaków komputerowych ze spacjami)</text:span></text:p>
          </table:table-cell>
          <table:table-cell table:style-name="Tabela3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3.A2" office:value-type="string">
            <text:p text:style-name="P26"><text:span text:style-name="T2">Najważniejsze zadania inwestycyjne</text:span><text:span text:style-name="T5"> istotne dla lokalnej społeczności, realizowane w ostatniej kadencji.</text:span></text:p>
            <text:p text:style-name="P26"><text:span text:style-name="T5"/></text:p>
            <text:p text:style-name="P26"><text:soft-page-break/><text:span text:style-name="T5">(maksymalnie 2000 znaków komputerowych ze spacjami)</text:span></text:p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24">Realizacja budżetu obywatelskiego - <text:span text:style-name="T3">kiedy wprowadzono, w jaki sposób przeprowadzono, jaki był efekt.</text:span></text:p>
            <text:p text:style-name="P24"><text:span text:style-name="T3"/></text:p>
            <text:p text:style-name="P12"><text:span text:style-name="T3">(maksymalnie 2000 znaków komputerowych ze spacjami)</text:span></text:p>
          </table:table-cell>
          <table:table-cell table:style-name="Tabela3.B2" office:value-type="string">
            <text:p text:style-name="P25"/>
            <text:p text:style-name="P25"/>
            <text:p text:style-name="P25"/>
          </table:table-cell>
        </table:table-row>
      </table:table>
      <text:p text:style-name="P17"/>
      <text:p text:style-name="P15">4. Osoba do kontaktu w celu udzielenia dodatkowych informacji</text:p>
      <text:p text:style-name="P1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">Imię, nazwisko, email, numer telefonu kontaktowego <text:span text:style-name="T3">do osoby mogącej udzielić dodatkowych informacji.</text:span></text:p>
          </table:table-cell>
          <table:table-cell table:style-name="Tabela4.B1" office:value-type="string">
            <text:p text:style-name="P2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N K</meta:initial-creator>
    <meta:creation-date>2014-02-26T15:25:35</meta:creation-date>
    <dc:creator>N K</dc:creator>
    <dc:date>2014-02-28T14:28:53</dc:date>
    <meta:printed-by>N K</meta:printed-by>
    <meta:print-date>2014-02-27T14:42:44</meta:print-date>
    <meta:editing-cycles>25</meta:editing-cycles>
    <meta:editing-duration>PT1H33M4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48" meta:word-count="424" meta:character-count="3523"/>
  </office:meta>
</office:document-meta>
</file>